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IMPRESA AGGIUDICATRICE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E58H22000330002</text:p>
          </table:table-cell>
          <table:table-cell office:value-type="string" table:style-name="ce7">
            <text:p>COLOMBO SEVERO &amp; C. S.R.L.</text:p>
          </table:table-cell>
          <table:table-cell office:value-type="currency" office:value="261825.25" table:style-name="ce8">
            <text:p><text:s/>261.825,25 €<text:s/>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E58H24001010007</text:p>
          </table:table-cell>
          <table:table-cell office:value-type="string" table:style-name="ce7">
            <text:p>RONZONI S.R.L.</text:p>
          </table:table-cell>
          <table:table-cell office:value-type="currency" office:value="220209.65" table:style-name="ce8">
            <text:p><text:s/>220.209,65 €<text:s/>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E32B25000160002</text:p>
          </table:table-cell>
          <table:table-cell office:value-type="string" table:style-name="ce7">
            <text:p>BROZZONI S.R.L.</text:p>
          </table:table-cell>
          <table:table-cell office:value-type="currency" office:value="872469.23" table:style-name="ce8">
            <text:p><text:s/>872.469,23 €<text:s/>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E78H24001420007</text:p>
          </table:table-cell>
          <table:table-cell office:value-type="string" table:style-name="ce7">
            <text:p>EDILPRONTO S.R.L.</text:p>
          </table:table-cell>
          <table:table-cell office:value-type="currency" office:value="97540.75" table:style-name="ce8">
            <text:p><text:s/>97.540,75 €<text:s/>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E38H22000500002</text:p>
          </table:table-cell>
          <table:table-cell office:value-type="string" table:style-name="ce7">
            <text:p>GERVASI MARIO S.R.L.</text:p>
          </table:table-cell>
          <table:table-cell office:value-type="currency" office:value="110903.95" table:style-name="ce8">
            <text:p><text:s/>110.903,95 €<text:s/>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E18H24001430007</text:p>
          </table:table-cell>
          <table:table-cell office:value-type="string" table:style-name="ce7">
            <text:p>COLOMBO SEVERO &amp; C. S.R.L.</text:p>
          </table:table-cell>
          <table:table-cell office:value-type="currency" office:value="129494.7" table:style-name="ce8">
            <text:p><text:s/>129.494,70 €<text:s/></text:p>
          </table:table-cell>
          <table:table-cell table:number-columns-repeated="16380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E98H25000410002</text:p>
          </table:table-cell>
          <table:table-cell office:value-type="string" table:style-name="ce7">
            <text:p>EURO LAND SOLUTIONS S.R.L.</text:p>
          </table:table-cell>
          <table:table-cell office:value-type="currency" office:value="111588.95" table:style-name="ce8">
            <text:p><text:s/>111.588,95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1"/>
          <table:table-cell office:value-type="currency" office:value="1804032.4799999997" table:formula="of:=SUM([.D3:.D10])" table:style-name="ce12">
            <text:p><text:s/>1.804.032,48 €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ilena Ferrari</meta:initial-creator>
    <dc:creator>Luca Arnaldi - Consorzio Muzza</dc:creator>
    <meta:creation-date>2025-07-10T08:20:56Z</meta:creation-date>
    <dc:date>2026-01-30T16:25:41Z</dc:date>
    <meta:print-date>2025-07-10T12:44:42Z</meta:print-date>
  </office:meta>
</office:document-meta>
</file>