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Default" style:data-style-name="N0">
      <style:table-cell-properties fo:border-top="thin solid #31363B" fo:border-bottom="thin solid #31363B" fo:border-left="none" fo:border-right="none" style:vertical-align="automatic" fo:background-color="#80808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4" style:family="table-cell" style:parent-style-name="Default" style:data-style-name="N0">
      <style:table-cell-properties fo:border-top="thin solid #31363B" fo:border-bottom="none" fo:border-left="thin solid #31363B" fo:border-right="thin solid #31363B" fo:background-color="#808080"/>
    </style:style>
    <style:style style:name="ce5" style:family="table-cell" style:parent-style-name="Default" style:data-style-name="N0">
      <style:table-cell-properties fo:border-top="thin solid #31363B" fo:border-bottom="none" fo:border-left="none" fo:border-right="thin solid #000000" fo:background-color="#808080"/>
    </style:style>
    <style:style style:name="ce6" style:family="table-cell" style:parent-style-name="Default" style:data-style-name="N0">
      <style:table-cell-properties fo:border-top="none" fo:border-bottom="none" fo:border-left="none" fo:border-right="thin solid #000000" fo:background-color="#808080"/>
    </style:style>
    <style:style style:name="ce7" style:family="table-cell" style:parent-style-name="Default" style:data-style-name="N0">
      <style:table-cell-properties fo:border-top="none" fo:border-bottom="none" fo:border-left="thin solid #000000" fo:border-right="thin solid #000000" fo:background-color="#808080"/>
    </style:style>
    <style:style style:name="ce8" style:family="table-cell" style:parent-style-name="Default" style:data-style-name="N0">
      <style:table-cell-properties fo:border-top="none" fo:border-bottom="none" fo:border-left="thin solid #000000" fo:border-right="none" fo:background-color="#808080"/>
    </style:style>
    <style:style style:name="ce9" style:family="table-cell" style:parent-style-name="Default" style:data-style-name="N0">
      <style:table-cell-properties fo:border-top="none" fo:border-bottom="none" fo:border-left="thin solid #31363B" fo:border-right="thin solid #000000" fo:background-color="#FFFF00"/>
    </style:style>
    <style:style style:name="ce10" style:family="table-cell" style:parent-style-name="Default" style:data-style-name="N0">
      <style:table-cell-properties fo:border-top="none" fo:border-bottom="none" fo:border-left="thin solid #31363B" fo:border-right="thin solid #31363B" fo:background-color="#FFCC00"/>
    </style:style>
    <style:style style:name="ce11" style:family="table-cell" style:parent-style-name="Default" style:data-style-name="N0">
      <style:table-cell-properties fo:border-top="none" fo:border-bottom="none" fo:border-left="none" fo:border-right="thin solid #31363B" fo:background-color="#FFCC00"/>
    </style:style>
    <style:style style:name="ce12" style:family="table-cell" style:parent-style-name="Default" style:data-style-name="N0">
      <style:table-cell-properties fo:background-color="#FFCC00"/>
    </style:style>
    <style:style style:name="ce13" style:family="table-cell" style:parent-style-name="Default" style:data-style-name="N0">
      <style:table-cell-properties fo:border-top="none" fo:border-bottom="none" fo:border-left="thin solid #31363B" fo:border-right="none"/>
    </style:style>
    <style:style style:name="ce14" style:family="table-cell" style:parent-style-name="Default" style:data-style-name="N0">
      <style:table-cell-properties fo:border-top="none" fo:border-bottom="none" fo:border-left="thin solid #31363B" fo:border-right="thin solid #31363B" fo:background-color="#808080"/>
    </style:style>
    <style:style style:name="ce15" style:family="table-cell" style:parent-style-name="Default" style:data-style-name="N0">
      <style:table-cell-properties fo:background-color="#808080"/>
    </style:style>
    <style:style style:name="ce16" style:family="table-cell" style:parent-style-name="Default" style:data-style-name="N0">
      <style:table-cell-properties fo:background-color="#FFFF00"/>
    </style:style>
    <style:style style:name="ce17" style:family="table-cell" style:parent-style-name="Default" style:data-style-name="N0">
      <style:table-cell-properties fo:background-color="#FFCC99"/>
    </style:style>
    <style:style style:name="ce18" style:family="table-cell" style:parent-style-name="Default" style:data-style-name="N0">
      <style:table-cell-properties fo:background-color="#339966"/>
    </style:style>
    <style:style style:name="ce19" style:family="table-cell" style:parent-style-name="Default" style:data-style-name="N0">
      <style:table-cell-properties fo:background-color="#00FF00"/>
    </style:style>
    <style:style style:name="ce20" style:family="table-cell" style:parent-style-name="Default" style:data-style-name="N0">
      <style:table-cell-properties fo:border-top="none" fo:border-bottom="thin solid #31363B" fo:border-left="thin solid #31363B" fo:border-right="thin solid #31363B" style:vertical-align="middle" fo:background-color="#808080" style:cell-protect="none" style:repeat-content="false"/>
      <style:paragraph-properties fo:text-align="center"/>
      <style:text-properties fo:color="#969696" style:font-name="Courier New" style:font-name-asian="Courier New" style:font-name-complex="Courier New" fo:font-weight="bold" style:font-weight-asian="bold" style:font-weight-complex="bold" style:font-family-generic="modern"/>
    </style:style>
    <style:style style:name="ce21" style:family="table-cell" style:parent-style-name="Default" style:data-style-name="N0">
      <style:table-cell-properties fo:border-top="none" fo:border-bottom="thin solid #31363B" fo:border-left="none" fo:border-right="thin solid #000000" style:vertical-align="middle" fo:wrap-option="wrap" fo:background-color="#808080" style:cell-protect="none" style:repeat-content="false"/>
      <style:paragraph-properties fo:text-align="center"/>
      <style:text-properties fo:color="#969696" style:font-name="Courier New" style:font-name-asian="Courier New" style:font-name-complex="Courier New" fo:font-weight="bold" style:font-weight-asian="bold" style:font-weight-complex="bold" style:font-family-generic="modern"/>
    </style:style>
    <style:style style:name="ce22" style:family="table-cell" style:parent-style-name="Default" style:data-style-name="N0">
      <style:table-cell-properties fo:border-top="none" fo:border-bottom="thin solid #31363B" fo:border-left="thin solid #000000" fo:border-right="thin solid #000000" style:vertical-align="middle" fo:wrap-option="wrap" fo:background-color="#808080" style:cell-protect="none" style:repeat-content="false"/>
      <style:paragraph-properties fo:text-align="center"/>
      <style:text-properties fo:color="#969696" style:font-name="Courier New" style:font-name-asian="Courier New" style:font-name-complex="Courier New" fo:font-weight="bold" style:font-weight-asian="bold" style:font-weight-complex="bold" style:font-family-generic="moder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808080" style:cell-protect="none" style:repeat-content="false"/>
      <style:paragraph-properties fo:text-align="center"/>
      <style:text-properties fo:color="#969696" style:font-name="Courier New" style:font-name-asian="Courier New" style:font-name-complex="Courier New" fo:font-weight="bold" style:font-weight-asian="bold" style:font-weight-complex="bold" style:font-family-generic="modern"/>
    </style:style>
    <style:style style:name="ce24" style:family="table-cell" style:parent-style-name="Default" style:data-style-name="N0">
      <style:table-cell-properties fo:border-top="none" fo:border-bottom="none" fo:border-left="thin solid #000000" fo:border-right="thin solid #000000" style:vertical-align="middle" fo:background-color="#FFFF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background-color="#FFCC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6" style:family="table-cell" style:parent-style-name="Default" style:data-style-name="N0">
      <style:table-cell-properties fo:border-top="none" fo:border-bottom="thin solid #000000" fo:border-left="thin solid #000000" fo:border-right="thin solid #31363B" style:vertical-align="middle" fo:background-color="#FFCC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7" style:family="table-cell" style:parent-style-name="Default" style:data-style-name="N0">
      <style:table-cell-properties fo:border-top="none" fo:border-bottom="none" fo:border-left="none" fo:border-right="thin solid #000000" style:vertical-align="middle" fo:wrap-option="wrap" fo:background-color="#FFCC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background-color="#FFCC99"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9" style:family="table-cell" style:parent-style-name="Default" style:data-style-name="N0">
      <style:table-cell-properties fo:border-top="thin solid #31363B" fo:border-bottom="thin solid #000000" fo:border-left="thin solid #000000" fo:border-right="thin solid #000000" style:vertical-align="middle" fo:wrap-option="wrap" fo:background-color="#FFCC99"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background-color="#339966"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1" style:family="table-cell" style:parent-style-name="Default" style:data-style-name="N0">
      <style:table-cell-properties fo:border-top="none" fo:border-bottom="thin solid #31363B" fo:border-left="thin solid #31363B" fo:border-right="thin solid #31363B" style:vertical-align="middle" fo:wrap-option="wrap" fo:background-color="#339966"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background-color="#00FF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00FF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00FF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5" style:family="table-cell" style:parent-style-name="Default" style:data-style-name="N1">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37" style:family="table-cell" style:parent-style-name="Default" style:data-style-name="N30">
      <style:table-cell-properties fo:border-top="none" fo:border-bottom="thin solid #000000" fo:border-left="thin solid #000000" fo:border-right="thin solid #000000" style:vertical-align="automatic" fo:background-color="#C0C0C0" style:cell-protect="protected" style:repeat-content="false"/>
      <style:paragraph-properties fo:text-align="start" fo:margin-left="0cm"/>
      <style:text-properties fo:color="#808080" style:font-name="Courier New" style:font-name-asian="Courier New" style:font-name-complex="Courier New" style:font-family-generic="modern"/>
    </style:style>
    <style:style style:name="ce38" style:family="table-cell" style:parent-style-name="Default" style:data-style-name="N19">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39" style:family="table-cell" style:parent-style-name="Default" style:data-style-name="N19">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40" style:family="table-cell" style:parent-style-name="Default" style:data-style-name="N2">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41" style:family="table-cell" style:parent-style-name="Default" style:data-style-name="N30">
      <style:table-cell-properties fo:border="thin solid #000000" style:vertical-align="automatic" fo:background-color="#C0C0C0" style:cell-protect="protected" style:repeat-content="false"/>
      <style:paragraph-properties fo:text-align="center"/>
      <style:text-properties style:font-name="Courier New" style:font-name-asian="Courier New" style:font-name-complex="Courier New" style:font-family-generic="modern"/>
    </style:style>
    <style:style style:name="ce42" style:family="table-cell" style:parent-style-name="Default" style:data-style-name="N0">
      <style:table-cell-properties fo:border="thin solid #000000" fo:background-color="#C0C0C0" style:cell-protect="protected"/>
      <style:text-properties style:font-name="Courier New" style:font-name-asian="Courier New" style:font-name-complex="Courier New" style:font-family-generic="modern"/>
    </style:style>
    <style:style style:name="ce43" style:family="table-cell" style:parent-style-name="Default" style:data-style-name="N36">
      <style:table-cell-properties fo:border="thin solid #000000" style:vertical-align="automatic" fo:background-color="#C0C0C0" style:cell-protect="protected" style:repeat-content="false"/>
      <style:paragraph-properties fo:text-align="end" fo:margin-right="0cm"/>
      <style:text-properties style:font-name="Courier New" style:font-name-asian="Courier New" style:font-name-complex="Courier New" style:font-family-generic="modern"/>
    </style:style>
    <style:style style:name="ce44" style:family="table-cell" style:parent-style-name="Default" style:data-style-name="N19">
      <style:table-cell-properties fo:border="thin solid #000000" style:vertical-align="automatic" fo:background-color="#C0C0C0" style:cell-protect="protected" style:repeat-content="false"/>
      <style:paragraph-properties fo:text-align="center"/>
      <style:text-properties style:font-name="Courier New" style:font-name-asian="Courier New" style:font-name-complex="Courier New" style:font-family-generic="modern"/>
    </style:style>
    <style:style style:name="ce45" style:family="table-cell" style:parent-style-name="Default" style:data-style-name="N1">
      <style:table-cell-properties fo:border="thin solid #000000" style:vertical-align="automatic" fo:background-color="#C0C0C0" style:cell-protect="protected" style:repeat-content="false"/>
      <style:paragraph-properties fo:text-align="end" fo:margin-right="0cm"/>
      <style:text-properties style:font-name="Courier New" style:font-name-asian="Courier New" style:font-name-complex="Courier New" style:font-family-generic="modern"/>
    </style:style>
    <style:style style:name="ce46" style:family="table-cell" style:parent-style-name="Default" style:data-style-name="N30">
      <style:table-cell-properties fo:border="thin solid #000000" fo:background-color="#C0C0C0" style:cell-protect="protected"/>
      <style:text-properties style:font-name="Courier New" style:font-name-asian="Courier New" style:font-name-complex="Courier New" style:font-family-generic="modern"/>
    </style:style>
    <style:style style:name="ce47" style:family="table-cell" style:parent-style-name="Default" style:data-style-name="N0">
      <style:table-cell-properties fo:border-top="none" fo:border-bottom="thin solid #000000" fo:border-left="thin solid #000000" fo:border-right="thin solid #000000" fo:background-color="#C0C0C0" style:cell-protect="protected"/>
      <style:text-properties style:font-name="Courier New" style:font-name-asian="Courier New" style:font-name-complex="Courier New" style:font-family-generic="modern"/>
    </style:style>
    <style:style style:name="ce48" style:family="table-cell" style:parent-style-name="Default" style:data-style-name="N1">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49" style:family="table-cell" style:parent-style-name="Default" style:data-style-name="N30">
      <style:table-cell-properties fo:border="thin solid #000000" style:vertical-align="automatic" fo:background-color="#C0C0C0" style:cell-protect="protected" style:repeat-content="false"/>
      <style:paragraph-properties fo:text-align="start" fo:margin-left="0cm"/>
      <style:text-properties fo:color="#808080" style:font-name="Courier New" style:font-name-asian="Courier New" style:font-name-complex="Courier New" style:font-family-generic="modern"/>
    </style:style>
    <style:style style:name="ce50" style:family="table-cell" style:parent-style-name="Default" style:data-style-name="N1">
      <style:table-cell-properties fo:border="thin solid #000000" style:vertical-align="automatic" fo:background-color="#C0C0C0" style:cell-protect="none" style:repeat-content="false"/>
      <style:paragraph-properties fo:text-align="center"/>
      <style:text-properties fo:color="#808080" style:font-name="Courier New" style:font-name-asian="Courier New" style:font-name-complex="Courier New" style:font-family-generic="modern"/>
    </style:style>
    <style:style style:name="ce51" style:family="table-cell" style:parent-style-name="Default" style:data-style-name="N30">
      <style:table-cell-properties fo:border="thin solid #000000" style:vertical-align="automatic" fo:background-color="#C0C0C0" style:cell-protect="none" style:repeat-content="false"/>
      <style:paragraph-properties fo:text-align="start" fo:margin-left="0cm"/>
      <style:text-properties fo:color="#808080" style:font-name="Courier New" style:font-name-asian="Courier New" style:font-name-complex="Courier New" style:font-family-generic="modern"/>
    </style:style>
    <style:style style:name="ce52" style:family="table-cell" style:parent-style-name="Default" style:data-style-name="N19">
      <style:table-cell-properties fo:border="thin solid #000000" style:vertical-align="automatic" fo:background-color="#C0C0C0" style:cell-protect="none" style:repeat-content="false"/>
      <style:paragraph-properties fo:text-align="center"/>
      <style:text-properties fo:color="#808080" style:font-name="Courier New" style:font-name-asian="Courier New" style:font-name-complex="Courier New" style:font-family-generic="modern"/>
    </style:style>
    <style:style style:name="ce53" style:family="table-cell" style:parent-style-name="Default" style:data-style-name="N30">
      <style:table-cell-properties fo:border="thin solid #000000" style:vertical-align="automatic" fo:background-color="#C0C0C0" style:cell-protect="none" style:repeat-content="false"/>
      <style:paragraph-properties fo:text-align="center"/>
      <style:text-properties style:font-name="Courier New" style:font-name-asian="Courier New" style:font-name-complex="Courier New" style:font-family-generic="modern"/>
    </style:style>
    <style:style style:name="ce54" style:family="table-cell" style:parent-style-name="Default" style:data-style-name="N0">
      <style:table-cell-properties fo:border="thin solid #000000" fo:background-color="#C0C0C0" style:cell-protect="none"/>
      <style:text-properties style:font-name="Courier New" style:font-name-asian="Courier New" style:font-name-complex="Courier New" style:font-family-generic="modern"/>
    </style:style>
    <style:style style:name="ce55" style:family="table-cell" style:parent-style-name="Default" style:data-style-name="N36">
      <style:table-cell-properties fo:border="thin solid #000000" style:vertical-align="automatic" fo:background-color="#C0C0C0" style:cell-protect="none" style:repeat-content="false"/>
      <style:paragraph-properties fo:text-align="end" fo:margin-right="0cm"/>
      <style:text-properties style:font-name="Courier New" style:font-name-asian="Courier New" style:font-name-complex="Courier New" style:font-family-generic="modern"/>
    </style:style>
    <style:style style:name="ce56" style:family="table-cell" style:parent-style-name="Default" style:data-style-name="N19">
      <style:table-cell-properties fo:border="thin solid #000000" style:vertical-align="automatic" fo:background-color="#C0C0C0" style:cell-protect="none" style:repeat-content="false"/>
      <style:paragraph-properties fo:text-align="center"/>
      <style:text-properties style:font-name="Courier New" style:font-name-asian="Courier New" style:font-name-complex="Courier New" style:font-family-generic="modern"/>
    </style:style>
    <style:style style:name="ce57" style:family="table-cell" style:parent-style-name="Default" style:data-style-name="N1">
      <style:table-cell-properties fo:border="thin solid #000000" style:vertical-align="automatic" fo:background-color="#C0C0C0" style:cell-protect="none" style:repeat-content="false"/>
      <style:paragraph-properties fo:text-align="end" fo:margin-right="0cm"/>
      <style:text-properties style:font-name="Courier New" style:font-name-asian="Courier New" style:font-name-complex="Courier New" style:font-family-generic="modern"/>
    </style:style>
    <style:style style:name="ce58" style:family="table-cell" style:parent-style-name="Default" style:data-style-name="N30">
      <style:table-cell-properties fo:border="thin solid #000000" fo:background-color="#C0C0C0" style:cell-protect="none"/>
      <style:text-properties style:font-name="Courier New" style:font-name-asian="Courier New" style:font-name-complex="Courier New" style:font-family-generic="modern"/>
    </style:style>
    <style:style style:name="ce59" style:family="table-cell" style:parent-style-name="Default" style:data-style-name="N0">
      <style:table-cell-properties fo:border="thin solid #31363B" fo:background-color="#C0C0C0"/>
    </style:style>
    <style:style style:name="ce60" style:family="table-cell" style:parent-style-name="Default" style:data-style-name="N30">
      <style:table-cell-properties fo:border-top="thin solid #000000" fo:border-bottom="thin solid #000000" fo:border-left="thin solid #000000" fo:border-right="none" style:vertical-align="automatic" fo:background-color="#C0C0C0" style:cell-protect="none" style:repeat-content="false"/>
      <style:paragraph-properties fo:text-align="center"/>
      <style:text-properties style:font-name="Courier New" style:font-name-asian="Courier New" style:font-name-complex="Courier New" style:font-family-generic="modern"/>
    </style:style>
    <style:style style:name="ce61" style:family="table-cell" style:parent-style-name="Default" style:data-style-name="N0">
      <style:table-cell-properties fo:border="thin solid #31363B" style:vertical-align="automatic" fo:background-color="#C0C0C0" style:cell-protect="none" style:repeat-content="false"/>
      <style:paragraph-properties fo:text-align="start" fo:margin-left="0cm"/>
      <style:text-properties style:font-name="Courier New" style:font-name-asian="Courier New" style:font-name-complex="Courier New" style:font-family-generic="modern"/>
    </style:style>
    <style:style style:name="ce62" style:family="table-cell" style:parent-style-name="Default" style:data-style-name="N0">
      <style:table-cell-properties fo:border="thin solid #31363B" fo:background-color="#C0C0C0" style:cell-protect="none"/>
      <style:text-properties style:font-name="Courier New" style:font-name-asian="Courier New" style:font-name-complex="Courier New" style:font-family-generic="modern"/>
    </style:style>
    <style:style style:name="ce63" style:family="table-cell" style:parent-style-name="Default" style:data-style-name="N0">
      <style:table-cell-properties fo:border="thin solid #000000" style:vertical-align="automatic" fo:background-color="#C0C0C0" style:cell-protect="protected" style:repeat-content="false"/>
      <style:paragraph-properties fo:text-align="start" fo:margin-left="0cm"/>
      <style:text-properties style:font-name="Courier New" style:font-name-asian="Courier New" style:font-name-complex="Courier New" style:font-family-generic="modern"/>
    </style:style>
    <style:style style:name="ce64" style:family="table-cell" style:parent-style-name="Default" style:data-style-name="N0">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65" style:family="table-cell" style:parent-style-name="Default" style:data-style-name="N0">
      <style:table-cell-properties fo:border="thin solid #000000" style:vertical-align="automatic" fo:wrap-option="wrap" fo:background-color="#C0C0C0" style:cell-protect="protected"/>
      <style:text-properties style:font-name="Courier New" style:font-name-asian="Courier New" style:font-name-complex="Courier New" style:font-family-generic="modern"/>
    </style:style>
    <style:style style:name="ce66" style:family="table-cell" style:parent-style-name="Default" style:data-style-name="N30">
      <style:table-cell-properties style:vertical-align="automatic" fo:background-color="#C0C0C0" style:cell-protect="protected" style:repeat-content="false"/>
      <style:paragraph-properties fo:text-align="center"/>
    </style:style>
    <style:style style:name="ce67" style:family="table-cell" style:parent-style-name="Default" style:data-style-name="N19">
      <style:table-cell-properties fo:border="thin solid #000000" style:vertical-align="middle" fo:wrap-option="wrap" fo:background-color="#C0C0C0" style:cell-protect="protected" style:repeat-content="false"/>
      <style:paragraph-properties fo:text-align="center"/>
      <style:text-properties style:font-name="Courier New" style:font-name-asian="Courier New" style:font-name-complex="Courier New" style:font-family-generic="modern"/>
    </style:style>
    <style:style style:name="ce68" style:family="table-cell" style:parent-style-name="Default" style:data-style-name="N0">
      <style:table-cell-properties fo:border="thin solid #000000" style:vertical-align="automatic" fo:background-color="#C0C0C0" style:cell-protect="protected" style:repeat-content="false"/>
      <style:paragraph-properties fo:text-align="end" fo:margin-right="0cm"/>
      <style:text-properties style:font-name="Courier New" style:font-name-asian="Courier New" style:font-name-complex="Courier New" style:font-family-generic="modern"/>
    </style:style>
    <style:style style:name="ce69" style:family="table-cell" style:parent-style-name="Default" style:data-style-name="N0">
      <style:table-cell-properties fo:border="thin solid #31363B" style:vertical-align="automatic" fo:background-color="#FF990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70" style:family="table-cell" style:parent-style-name="Default" style:data-style-name="N0">
      <style:table-cell-properties fo:border-top="thin solid #31363B" fo:border-bottom="thin solid #31363B" fo:border-left="thin solid #31363B" fo:border-right="none" style:vertical-align="automatic" fo:background-color="#99CC0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71" style:family="table-cell" style:parent-style-name="Default" style:data-style-name="N0">
      <style:table-cell-properties fo:border-top="thin solid #31363B" fo:border-bottom="thin solid #000000" fo:border-left="thin solid #000000" fo:border-right="thin solid #31363B" style:vertical-align="automatic" fo:background-color="#FFCC00"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72" style:family="table-cell" style:parent-style-name="Default" style:data-style-name="N0">
      <style:table-cell-properties fo:border-top="thin solid #31363B" fo:border-bottom="none" fo:border-left="thin solid #000000" fo:border-right="thin solid #31363B" style:vertical-align="automatic" fo:background-color="#FFCC99"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73" style:family="table-cell" style:parent-style-name="Default" style:data-style-name="N0">
      <style:table-cell-properties fo:border="thin solid #31363B" style:vertical-align="automatic" fo:background-color="#339966"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74" style:family="table-cell" style:parent-style-name="Default" style:data-style-name="N0">
      <style:table-cell-properties fo:border-top="thin solid #31363B" fo:border-bottom="thin solid #000000" fo:border-left="thin solid #31363B" fo:border-right="thin solid #31363B" style:vertical-align="automatic" fo:background-color="#00FF00"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75" style:family="table-cell" style:parent-style-name="Default" style:data-style-name="N0">
      <style:text-properties fo:font-weight="bold" style:font-weight-asian="bold" style:font-weight-complex="bold"/>
    </style:style>
    <style:style style:name="ce76" style:family="table-cell" style:parent-style-name="Default" style:data-style-name="N0">
      <style:table-cell-properties fo:background-color="transparent"/>
    </style:style>
    <style:style style:name="ce77" style:family="table-cell" style:parent-style-name="Default" style:data-style-name="N19"/>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3.571875cm"/>
    </style:style>
    <style:style style:name="co3" style:family="table-column">
      <style:table-column-properties fo:break-before="auto" style:column-width="0.529166666666667cm"/>
    </style:style>
    <style:style style:name="co4" style:family="table-column">
      <style:table-column-properties fo:break-before="auto" style:column-width="4.55083333333333cm"/>
    </style:style>
    <style:style style:name="co5" style:family="table-column">
      <style:table-column-properties fo:break-before="auto" style:column-width="11.4035416666667cm"/>
    </style:style>
    <style:style style:name="co6" style:family="table-column">
      <style:table-column-properties fo:break-before="auto" style:column-width="9.921875cm"/>
    </style:style>
    <style:style style:name="co7" style:family="table-column">
      <style:table-column-properties fo:break-before="auto" style:column-width="8.334375cm"/>
    </style:style>
    <style:style style:name="co8" style:family="table-column">
      <style:table-column-properties fo:break-before="auto" style:column-width="4.49791666666667cm"/>
    </style:style>
    <style:style style:name="co9" style:family="table-column">
      <style:table-column-properties fo:break-before="auto" style:column-width="1.08479166666667cm"/>
    </style:style>
    <style:style style:name="co10" style:family="table-column">
      <style:table-column-properties fo:break-before="auto" style:column-width="3.62479166666667cm"/>
    </style:style>
    <style:style style:name="co11" style:family="table-column">
      <style:table-column-properties fo:break-before="auto" style:column-width="2.98979166666667cm"/>
    </style:style>
    <style:style style:name="co12" style:family="table-column">
      <style:table-column-properties fo:break-before="auto" style:column-width="5.45041666666667cm"/>
    </style:style>
    <style:style style:name="co13" style:family="table-column">
      <style:table-column-properties fo:break-before="auto" style:column-width="7.32895833333333cm"/>
    </style:style>
    <style:style style:name="co14" style:family="table-column">
      <style:table-column-properties fo:break-before="auto" style:column-width="13.731875cm"/>
    </style:style>
    <style:style style:name="co15" style:family="table-column">
      <style:table-column-properties fo:break-before="auto" style:column-width="1.666875cm"/>
    </style:style>
    <style:style style:name="co16" style:family="table-column">
      <style:table-column-properties fo:break-before="auto" style:column-width="18.9177083333333cm"/>
    </style:style>
    <style:style style:name="co17" style:family="table-column">
      <style:table-column-properties fo:break-before="auto" style:column-width="3.91583333333333cm"/>
    </style:style>
    <style:style style:name="co18" style:family="table-column">
      <style:table-column-properties fo:break-before="auto" style:column-width="4.02166666666667cm"/>
    </style:style>
    <style:style style:name="ro1" style:family="table-row">
      <style:table-row-properties style:row-height="3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73.25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table:tab-color="#008080" style:writing-mode="lr-tb"/>
    </style:style>
    <style:style style:name="ta2" style:family="table" style:master-page-name="mp2">
      <style:table-properties table:display="false" table:tab-color="#FF0000" style:writing-mode="lr-tb"/>
    </style:style>
    <style:style style:name="ta3"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10">
          <table:help-message table:display="true">
            <text:p>Codice Identificativo Gara rilasciato</text:p>
            <text:p>dall’Autorità</text:p>
            <text:p/>
            <text:p>(Esattamente 10 caratteri)</text:p>
            <text:p/>
            <text:p>NOTA: in caso di CIG non disponibile</text:p>
            <text:p>(es. <text:s/>affidamenti diretti a società in</text:p>
            <text:p>house, acquisti tramite cassa economale,</text:p>
            <text:p>ecc.) utilizzare la sintassi NOCIGxxxxx</text:p>
          </table:help-message>
          <table:error-message table:display="true"/>
        </table:content-validation>
        <table:content-validation table:name="val2" table:condition="of:cell-content-is-decimal-number() and cell-content()&gt;=0">
          <table:help-message table:display="true">
            <text:p>Importo di</text:p>
            <text:p>aggiudicazione al</text:p>
            <text:p>lordo degli oneri di</text:p>
            <text:p>sicurezza ed al netto</text:p>
            <text:p>dell’IVA</text:p>
          </table:help-message>
          <table:error-message table:display="true"/>
        </table:content-validation>
        <table:content-validation table:name="val3" table:condition="of:cell-content-is-date() and cell-content()&gt;=25569">
          <table:help-message table:display="true">
            <text:p>Data di effettivo</text:p>
            <text:p>inizio lavori,</text:p>
            <text:p>servizi o</text:p>
            <text:p>forniture</text:p>
          </table:help-message>
          <table:error-message table:display="true">
            <text:p>Inserire una data</text:p>
          </table:error-message>
        </table:content-validation>
        <table:content-validation table:name="val4" table:condition="of:cell-content-is-date() and cell-content()&gt;25569">
          <table:help-message table:display="true">
            <text:p>Data di</text:p>
            <text:p>ultimazione</text:p>
            <text:p>lavori, servizi o</text:p>
            <text:p>forniture</text:p>
          </table:help-message>
          <table:error-message table:display="true">
            <text:p>Inserire una data</text:p>
          </table:error-message>
        </table:content-validation>
        <table:content-validation table:name="val5" table:condition="of:cell-content-is-whole-number() and cell-content()&gt;0">
          <table:help-message table:display="true">
            <text:p>ID univoco di</text:p>
            <text:p>raggruppamento dei</text:p>
            <text:p>membri partecipanti</text:p>
            <text:p>(partire da 1 per ogni</text:p>
            <text:p>lotto)</text:p>
          </table:help-message>
          <table:error-message table:display="true"/>
        </table:content-validation>
        <table:content-validation table:name="val6" table:condition="of:cell-content-is-in-list($$RUOLO)" table:base-cell-address="DATASET_APPALTI.AM6">
          <table:help-message table:display="true">
            <text:p>Ruolo in caso di</text:p>
            <text:p>partecipazione in</text:p>
            <text:p>associazione con</text:p>
            <text:p>altri soggetti</text:p>
          </table:help-message>
          <table:error-message table:display="true"/>
        </table:content-validation>
        <table:content-validation table:name="val7">
          <table:help-message table:display="true">
            <text:p>Identificativo fiscale OE estero</text:p>
            <text:p/>
            <text:p>NOTA: solo uno dei due campi</text:p>
            <text:p>"Codice Fiscale / partita IVA" oppure</text:p>
            <text:p>"identificativo fiscale estero" deve</text:p>
            <text:p>essere compilato, MAI entrambi</text:p>
          </table:help-message>
          <table:error-message table:display="true"/>
        </table:content-validation>
        <table:content-validation table:name="val8" table:condition="of:cell-content-text-length-is-between(1,250)">
          <table:help-message table:display="true">
            <text:p>Ragione sociale OE</text:p>
            <text:p/>
            <text:p>(Max 250 caratteri)</text:p>
          </table:help-message>
          <table:error-message table:display="true"/>
        </table:content-validation>
        <table:content-validation table:name="val9">
          <table:help-message/>
          <table:error-message table:display="true"/>
        </table:content-validation>
        <table:content-validation table:name="val10" table:condition="of:cell-content-is-whole-number() and cell-content()&gt;0">
          <table:help-message table:display="true">
            <text:p>ID Sintel della procedura /</text:p>
            <text:p>Lotto / OdF</text:p>
            <text:p/>
            <text:p>QUESTO CAMPO NON</text:p>
            <text:p>DEVE MAI ESSERE</text:p>
            <text:p>COMPILATO DALL'UTENTE</text:p>
          </table:help-message>
          <table:error-message table:display="true"/>
        </table:content-validation>
        <table:content-validation table:name="val11" table:condition="of:cell-content-is-whole-number() and cell-content()&gt;0">
          <table:help-message table:display="true">
            <text:p>ID Sintel della procedura</text:p>
            <text:p>multilotto (se pertinente)</text:p>
            <text:p/>
            <text:p>QUESTO CAMPO NON</text:p>
            <text:p>DEVE MAI ESSERE</text:p>
            <text:p>COMPILATO DALL'UTENTE</text:p>
          </table:help-message>
          <table:error-message table:display="true"/>
        </table:content-validation>
        <table:content-validation table:name="val12" table:condition="of:cell-content-text-length()&gt;=0">
          <table:help-message table:display="true">
            <text:p>Oggetto della procedura</text:p>
            <text:p>multilotto (se pertinente)</text:p>
            <text:p/>
            <text:p>QUESTO CAMPO NON</text:p>
            <text:p>DEVE MAI ESSERE</text:p>
            <text:p>COMPILATO DALL'UTENTE</text:p>
          </table:help-message>
          <table:error-message table:display="true"/>
        </table:content-validation>
        <table:content-validation table:name="val13" table:condition="of:cell-content-is-date() and cell-content()&gt;=25569">
          <table:help-message table:display="true">
            <text:p>Data di pubblicazione</text:p>
            <text:p>della procedura</text:p>
            <text:p>(se pertinente)</text:p>
            <text:p/>
            <text:p>QUESTO CAMPO NON</text:p>
            <text:p>DEVE MAI ESSERE</text:p>
            <text:p>COMPILATO DALL'UTENTE</text:p>
          </table:help-message>
          <table:error-message table:display="true"/>
        </table:content-validation>
        <table:content-validation table:name="val14">
          <table:help-message table:display="true">
            <text:p>RUP della procedura /</text:p>
            <text:p>PO dell'OdF</text:p>
            <text:p/>
            <text:p>QUESTO CAMPO NON</text:p>
            <text:p>DEVE MAI ESSERE</text:p>
            <text:p>COMPILATO DALL'UTENTE</text:p>
          </table:help-message>
          <table:error-message table:display="true"/>
        </table:content-validation>
        <table:content-validation table:name="val15" table:condition="of:cell-content-text-length()=11">
          <table:help-message table:display="true">
            <text:p>Codice Fiscale della Stazione</text:p>
            <text:p>Appaltante responsabile</text:p>
            <text:p>del procedimento di</text:p>
            <text:p>scelta del contraente</text:p>
          </table:help-message>
          <table:error-message table:display="true">
            <text:p>Il codice fiscale della Stazione Appaltante deve essere lungo 11 caratteri</text:p>
          </table:error-message>
        </table:content-validation>
        <table:content-validation table:name="val16" table:condition="of:cell-content-text-length-is-between(11,16)">
          <table:help-message table:display="true">
            <text:p>Codice Fiscale OE</text:p>
            <text:p>aggiudicatario della</text:p>
            <text:p>procedura di scelta</text:p>
            <text:p>del contraente</text:p>
          </table:help-message>
          <table:error-message table:display="true">
            <text:p>Il codice fiscale dell'Operatore Economico deve essere lungo 11 o 16 caratteri</text:p>
          </table:error-message>
        </table:content-validation>
        <table:content-validation table:name="val17" table:condition="of:cell-content-is-in-list($$AGGIUDICATARIO)" table:base-cell-address="DATASET_APPALTI.AL6">
          <table:help-message table:display="true">
            <text:p>Operatore/i</text:p>
            <text:p>aggiudicatorio/i</text:p>
            <text:p/>
            <text:p>Utilizzare l'opzione</text:p>
            <text:p>CONVENZIONE in caso di</text:p>
            <text:p>adesione a convenzioni.</text:p>
          </table:help-message>
          <table:error-message table:display="true"/>
        </table:content-validation>
        <table:content-validation table:name="val18" table:condition="of:cell-content-is-in-list($$SCELTA_CONTRAENTE)" table:base-cell-address="DATASET_APPALTI.AE6">
          <table:help-message table:display="true">
            <text:p>Procedura di</text:p>
            <text:p>scelta del</text:p>
            <text:p>contraente</text:p>
          </table:help-message>
          <table:error-message table:display="true"/>
        </table:content-validation>
        <table:content-validation table:name="val19" table:condition="of:cell-content-is-decimal-number() and cell-content()&gt;=0">
          <table:help-message table:display="true">
            <text:p>Importo</text:p>
            <text:p>complessivo</text:p>
            <text:p>dell’appalto al</text:p>
            <text:p>netto dell’IVA</text:p>
          </table:help-message>
          <table:error-message table:display="true"/>
        </table:content-validation>
        <table:content-validation table:name="val20" table:condition="of:cell-content-text-length-is-between(1,250)">
          <table:help-message table:display="true">
            <text:p>Oggetto del lotto</text:p>
            <text:p>identificato dal CIG</text:p>
            <text:p/>
            <text:p>(Max 250 caratteri)</text:p>
          </table:help-message>
          <table:error-message table:display="true">
            <text:p>L'oggetto della procedura non può essere più lungo di 250 caratteri</text:p>
          </table:error-message>
        </table:content-validation>
        <table:content-validation table:name="val21" table:condition="of:cell-content-text-length-is-between(1,250)">
          <table:help-message table:display="true">
            <text:p>Denominazione della</text:p>
            <text:p>Stazione Appaltante</text:p>
            <text:p>responsabile del</text:p>
            <text:p>procedimento di scelta del</text:p>
            <text:p>contraente</text:p>
            <text:p/>
            <text:p>(Max 250 caratteri)</text:p>
          </table:help-message>
          <table:error-message table:display="true">
            <text:p>La ragione socirale della stazione appaltante non può essere più lunga di 250 caratteri</text:p>
          </table:error-message>
        </table:content-validation>
        <table:content-validation table:name="val22" table:condition="of:cell-content-is-in-list($$TIPOLOGIA_RAGGRUPPAMENTO)" table:base-cell-address="DATASET_APPALTI.AK6">
          <table:help-message table:display="true">
            <text:p>Tipologia di raggruppamento</text:p>
            <text:p>degli Operatori Economici</text:p>
            <text:p/>
            <text:p>FORMA SINGOLA: operatore</text:p>
            <text:p>singolo</text:p>
            <text:p>RAGGRUPPAMENTO:</text:p>
            <text:p>raggruppamento di più operatori</text:p>
            <text:p>(es. RTI, consorzi, ecc.)</text:p>
          </table:help-message>
          <table:error-message table:display="true"/>
        </table:content-validation>
      </table:content-validations>
      <table:table table:name="DATASET_APPALTI" table:style-name="ta1">
        <table:table-column table:style-name="co1" table:number-columns-repeated="4" table:default-cell-style-name="ce1"/>
        <table:table-column table:style-name="co2" table:default-cell-style-name="ce1"/>
        <table:table-column table:style-name="co3" table:number-columns-repeated="21" table:default-cell-style-name="ce1" table:visibility="collapse"/>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42" table:default-cell-style-name="ce1"/>
        <table:table-row table:style-name="ro1">
          <table:table-cell office:value-type="string" table:style-name="ce2">
            <text:p>ANAC – pubblicazione dei dati ai sensi dell’art. 1 comma 32 Legge n. 190/2012</text:p>
          </table:table-cell>
          <table:table-cell table:number-columns-repeated="25" table:style-name="ce2"/>
          <table:table-cell table:style-name="ce1"/>
          <table:table-cell table:style-name="ce2"/>
          <table:table-cell table:number-columns-repeated="16356" table:style-name="ce1"/>
        </table:table-row>
        <table:table-row table:style-name="ro2">
          <table:table-cell table:number-columns-repeated="26" table:style-name="ce3"/>
          <table:table-cell office:value-type="string" table:number-columns-spanned="9" table:number-rows-spanned="1" table:style-name="ce69">
            <text:p>LOTTO</text:p>
          </table:table-cell>
          <table:covered-table-cell table:number-columns-repeated="8"/>
          <table:table-cell office:value-type="string" table:number-columns-spanned="7" table:number-rows-spanned="1" table:style-name="ce70">
            <text:p>OPERATORI ECONOMICI PARTECIPANTI</text:p>
          </table:table-cell>
          <table:covered-table-cell table:number-columns-repeated="6"/>
          <table:table-cell table:number-columns-repeated="16342" table:style-name="ce1"/>
        </table:table-row>
        <table:table-row table:style-name="ro3">
          <table:table-cell table:style-name="ce4"/>
          <table:table-cell table:style-name="ce5"/>
          <table:table-cell table:style-name="ce6"/>
          <table:table-cell table:style-name="ce7"/>
          <table:table-cell table:number-columns-repeated="22" table:style-name="ce8"/>
          <table:table-cell table:style-name="ce9"/>
          <table:table-cell office:value-type="string" table:number-columns-spanned="2" table:number-rows-spanned="1" table:style-name="ce71">
            <text:p>struttura proponente</text:p>
          </table:table-cell>
          <table:covered-table-cell/>
          <table:table-cell table:style-name="ce10"/>
          <table:table-cell table:style-name="ce11"/>
          <table:table-cell table:style-name="ce12"/>
          <table:table-cell office:value-type="string" table:number-columns-spanned="3" table:number-rows-spanned="1" table:style-name="ce72">
            <text:p>contratto</text:p>
          </table:table-cell>
          <table:covered-table-cell table:number-columns-repeated="2"/>
          <table:table-cell office:value-type="string" table:number-columns-spanned="4" table:number-rows-spanned="1" table:style-name="ce73">
            <text:p>forma singola / raggruppamento</text:p>
          </table:table-cell>
          <table:covered-table-cell table:number-columns-repeated="3"/>
          <table:table-cell office:value-type="string" table:number-columns-spanned="3" table:number-rows-spanned="1" table:style-name="ce74">
            <text:p>operatore economico</text:p>
          </table:table-cell>
          <table:covered-table-cell table:number-columns-repeated="2"/>
          <table:table-cell table:style-name="ce13"/>
          <table:table-cell table:number-columns-repeated="16341"/>
        </table:table-row>
        <table:table-row table:style-name="ro4" table:visibility="collapse">
          <table:table-cell table:style-name="ce14"/>
          <table:table-cell table:number-columns-repeated="25" table:style-name="ce15"/>
          <table:table-cell table:style-name="ce16"/>
          <table:table-cell table:number-columns-repeated="3" table:style-name="ce12"/>
          <table:table-cell table:style-name="ce11"/>
          <table:table-cell table:style-name="ce12"/>
          <table:table-cell table:number-columns-repeated="3" table:style-name="ce17"/>
          <table:table-cell table:number-columns-repeated="4" table:style-name="ce18"/>
          <table:table-cell table:number-columns-repeated="3" table:style-name="ce19"/>
          <table:table-cell table:number-columns-repeated="16342" table:style-name="ce1"/>
        </table:table-row>
        <table:table-row table:style-name="ro5">
          <table:table-cell office:value-type="string" table:style-name="ce20">
            <text:p>ID Sintel</text:p>
          </table:table-cell>
          <table:table-cell office:value-type="string" table:style-name="ce21">
            <text:p>ID multilotto Sintel</text:p>
          </table:table-cell>
          <table:table-cell office:value-type="string" table:style-name="ce22">
            <text:p>oggetto multilotto<text:s/></text:p>
          </table:table-cell>
          <table:table-cell office:value-type="string" table:style-name="ce22">
            <text:p>data pubblicazione</text:p>
          </table:table-cell>
          <table:table-cell office:value-type="string" table:style-name="ce23">
            <text:p>RUP / PO</text:p>
          </table:table-cell>
          <table:table-cell office:value-type="string" table:style-name="ce23">
            <text:p>Progressiv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cig</text:p>
          </table:table-cell>
          <table:table-cell office:value-type="string" table:style-name="ce25">
            <text:p>C.F.</text:p>
          </table:table-cell>
          <table:table-cell office:value-type="string" table:style-name="ce25">
            <text:p>ragione sociale</text:p>
          </table:table-cell>
          <table:table-cell office:value-type="string" table:style-name="ce25">
            <text:p>oggetto della procedura</text:p>
          </table:table-cell>
          <table:table-cell office:value-type="string" table:style-name="ce26">
            <text:p>modalità di scelta del contraente</text:p>
          </table:table-cell>
          <table:table-cell office:value-type="string" table:style-name="ce27">
            <text:p>importo di</text:p>
            <text:p>aggiudicazione</text:p>
          </table:table-cell>
          <table:table-cell office:value-type="string" table:style-name="ce28">
            <text:p>data inizio</text:p>
          </table:table-cell>
          <table:table-cell office:value-type="string" table:style-name="ce28">
            <text:p>data fine</text:p>
          </table:table-cell>
          <table:table-cell office:value-type="string" table:style-name="ce29">
            <text:p>importo somme</text:p>
            <text:p>liquidate</text:p>
          </table:table-cell>
          <table:table-cell office:value-type="string" table:style-name="ce30">
            <text:p>id</text:p>
          </table:table-cell>
          <table:table-cell office:value-type="string" table:style-name="ce30">
            <text:p>tipologia</text:p>
          </table:table-cell>
          <table:table-cell office:value-type="string" table:style-name="ce30">
            <text:p>aggiudicatario</text:p>
          </table:table-cell>
          <table:table-cell office:value-type="string" table:style-name="ce31">
            <text:p>ruolo</text:p>
            <text:p><text:span text:style-name="T1">(solo raggruppamenti)</text:span></text:p>
          </table:table-cell>
          <table:table-cell office:value-type="string" table:style-name="ce32">
            <text:p>C.F.</text:p>
          </table:table-cell>
          <table:table-cell office:value-type="string" table:style-name="ce33">
            <text:p>identificativo fiscale</text:p>
            <text:p>estero</text:p>
          </table:table-cell>
          <table:table-cell office:value-type="string" table:style-name="ce34">
            <text:p>ragione sociale</text:p>
          </table:table-cell>
          <table:table-cell table:style-name="ce13"/>
          <table:table-cell table:number-columns-repeated="16341"/>
        </table:table-row>
        <table:table-row table:style-name="ro4">
          <table:table-cell office:value-type="float" office:value="196181523" table:content-validation-name="val10" table:style-name="ce35">
            <text:p>196181523</text:p>
          </table:table-cell>
          <table:table-cell table:content-validation-name="val11" table:style-name="ce36"/>
          <table:table-cell table:content-validation-name="val12" table:style-name="ce37"/>
          <table:table-cell office:value-type="date" office:date-value="2025-01-31T00:00:00" table:content-validation-name="val13" table:style-name="ce38">
            <text:p>31/01/2025</text:p>
          </table:table-cell>
          <table:table-cell office:value-type="string" table:content-validation-name="val14" table:style-name="ce39">
            <text:p>tarlocco claudio</text:p>
          </table:table-cell>
          <table:table-cell office:value-type="float" office:value="1" table:content-validation-name="val9" table:style-name="ce40">
            <text:p>1,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5A4069E6A</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Servizio tutela legale periodo 15/2/2025 - 15/2/2030</text:p>
          </table:table-cell>
          <table:table-cell office:value-type="string" table:content-validation-name="val18" table:style-name="ce42">
            <text:p>23-AFFIDAMENTO DIRETTO</text:p>
          </table:table-cell>
          <table:table-cell office:value-type="float" office:value="28000.5" table:content-validation-name="val2" table:style-name="ce43">
            <text:p>€ 28.000,5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7"/>
          <table:table-cell office:value-type="string" table:content-validation-name="val16" table:style-name="ce41">
            <text:p>09278750964</text:p>
          </table:table-cell>
          <table:table-cell table:content-validation-name="val7" table:style-name="ce41"/>
          <table:table-cell office:value-type="string" table:content-validation-name="val8" table:style-name="ce42">
            <text:p>BENELLI CONSULENTI ASSICURATIVI DI D.BENELLI E B.COMASCHI E C. SAS</text:p>
          </table:table-cell>
          <table:table-cell table:number-columns-repeated="16342" table:style-name="ce1"/>
        </table:table-row>
        <table:table-row table:style-name="ro4">
          <table:table-cell office:value-type="float" office:value="197250768" table:content-validation-name="val10" table:style-name="ce48">
            <text:p>197250768</text:p>
          </table:table-cell>
          <table:table-cell table:content-validation-name="val11" table:style-name="ce48"/>
          <table:table-cell table:content-validation-name="val12" table:style-name="ce49"/>
          <table:table-cell office:value-type="date" office:date-value="2025-02-19T00:00:00" table:content-validation-name="val13" table:style-name="ce39">
            <text:p>19/02/2025</text:p>
          </table:table-cell>
          <table:table-cell office:value-type="string" table:content-validation-name="val14" table:style-name="ce39">
            <text:p>Chiesa Marco</text:p>
          </table:table-cell>
          <table:table-cell office:value-type="float" office:value="2" table:content-validation-name="val9" table:style-name="ce40">
            <text:p>2,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5CF0EED98</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Lavori di messa in sicurezza urgente del manufatto in c.c.a. di adduzione della scala di rimonta ittica ubicata al manufatto Traversino in Comune di Cassano d’Adda</text:p>
          </table:table-cell>
          <table:table-cell office:value-type="string" table:content-validation-name="val18" table:style-name="ce42">
            <text:p>23-AFFIDAMENTO DIRETTO</text:p>
          </table:table-cell>
          <table:table-cell office:value-type="float" office:value="95540.748800000001" table:content-validation-name="val2" table:style-name="ce43">
            <text:p>€ 95.540,75</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6739430152</text:p>
          </table:table-cell>
          <table:table-cell table:content-validation-name="val7" table:style-name="ce41"/>
          <table:table-cell office:value-type="string" table:content-validation-name="val8" table:style-name="ce42">
            <text:p>Edilpronto</text:p>
          </table:table-cell>
          <table:table-cell table:number-columns-repeated="16342" table:style-name="ce1"/>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3" table:content-validation-name="val9" table:style-name="ce40">
            <text:p>3,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5CF0EED98</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1076450335</text:p>
          </table:table-cell>
          <table:table-cell table:content-validation-name="val7" table:style-name="ce41"/>
          <table:table-cell office:value-type="string" table:content-validation-name="val8" table:style-name="ce42">
            <text:p>Molinelli s.r.l.</text:p>
          </table:table-cell>
          <table:table-cell table:number-columns-repeated="16342" table:style-name="ce1"/>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 table:content-validation-name="val9" table:style-name="ce40">
            <text:p>4,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5CF0EED98</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3" table:content-validation-name="val5" table:style-name="ce45">
            <text:p>3</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0274610179</text:p>
          </table:table-cell>
          <table:table-cell table:content-validation-name="val7" table:style-name="ce41"/>
          <table:table-cell office:value-type="string" table:content-validation-name="val8" table:style-name="ce42">
            <text:p>F.P.T COSTRUZIONI</text:p>
          </table:table-cell>
          <table:table-cell table:number-columns-repeated="16342" table:style-name="ce1"/>
        </table:table-row>
        <table:table-row table:style-name="ro4">
          <table:table-cell office:value-type="float" office:value="197582920" table:content-validation-name="val10" table:style-name="ce48">
            <text:p>197582920</text:p>
          </table:table-cell>
          <table:table-cell table:content-validation-name="val11" table:style-name="ce48"/>
          <table:table-cell table:content-validation-name="val12" table:style-name="ce49"/>
          <table:table-cell office:value-type="date" office:date-value="2025-02-26T00:00:00" table:content-validation-name="val13" table:style-name="ce39">
            <text:p>26/02/2025</text:p>
          </table:table-cell>
          <table:table-cell office:value-type="string" table:content-validation-name="val14" table:style-name="ce39">
            <text:p>Chiesa Marco</text:p>
          </table:table-cell>
          <table:table-cell office:value-type="float" office:value="5" table:content-validation-name="val9" table:style-name="ce40">
            <text:p>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62B2410F7</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Studio tecnico scientifico relativo alla conoscenza fisica e idrodinamica dell’acquifero lodigiano, ai fini della valutazione della compatibilità della pratica di prelievo sotterraneo di risorsa idrica mediante pozzi - Componente 2 - Modellazione matematica di simulazione degli utilizzi irrigui e dei flussi di ricarica della falda acquifera nel Comprensorio del Consorzio Muzza-Bassa Lodigiana</text:p>
          </table:table-cell>
          <table:table-cell office:value-type="string" table:content-validation-name="val18" table:style-name="ce42">
            <text:p>23-AFFIDAMENTO DIRETTO</text:p>
          </table:table-cell>
          <table:table-cell office:value-type="float" office:value="58994.1" table:content-validation-name="val2" table:style-name="ce43">
            <text:p>€ 58.994,1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80012650158</text:p>
          </table:table-cell>
          <table:table-cell table:content-validation-name="val7" table:style-name="ce41"/>
          <table:table-cell office:value-type="string" table:content-validation-name="val8" table:style-name="ce42">
            <text:p>Università degli Studi di Milano</text:p>
          </table:table-cell>
          <table:table-cell table:number-columns-repeated="16342" table:style-name="ce1"/>
        </table:table-row>
        <table:table-row table:style-name="ro4">
          <table:table-cell office:value-type="float" office:value="197966633" table:content-validation-name="val10" table:style-name="ce48">
            <text:p>197966633</text:p>
          </table:table-cell>
          <table:table-cell table:content-validation-name="val11" table:style-name="ce48"/>
          <table:table-cell table:content-validation-name="val12" table:style-name="ce49"/>
          <table:table-cell office:value-type="date" office:date-value="2025-03-06T00:00:00" table:content-validation-name="val13" table:style-name="ce39">
            <text:p>06/03/2025</text:p>
          </table:table-cell>
          <table:table-cell office:value-type="string" table:content-validation-name="val14" table:style-name="ce39">
            <text:p>Chiesa Marco</text:p>
          </table:table-cell>
          <table:table-cell office:value-type="float" office:value="6" table:content-validation-name="val9" table:style-name="ce40">
            <text:p>6,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6076D0F72</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Messa in sicurezza e riqualificazione del colatore Venere, in Comune di Orio Litta, Livraga e Ospedaletto Lodigiano</text:p>
          </table:table-cell>
          <table:table-cell office:value-type="string" table:content-validation-name="val18" table:style-name="ce42">
            <text:p>23-AFFIDAMENTO DIRETTO</text:p>
          </table:table-cell>
          <table:table-cell office:value-type="float" office:value="109503.94990000001" table:content-validation-name="val2" table:style-name="ce43">
            <text:p>€ 109.503,95</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8714540153</text:p>
          </table:table-cell>
          <table:table-cell table:content-validation-name="val7" table:style-name="ce41"/>
          <table:table-cell office:value-type="string" table:content-validation-name="val8" table:style-name="ce42">
            <text:p>GERVASI MARIO SRL</text:p>
          </table:table-cell>
          <table:table-cell table:number-columns-repeated="16342" table:style-name="ce1"/>
        </table:table-row>
        <table:table-row table:style-name="ro4">
          <table:table-cell table:content-validation-name="val10" table:style-name="ce50"/>
          <table:table-cell table:content-validation-name="val11" table:style-name="ce50"/>
          <table:table-cell table:content-validation-name="val12" table:style-name="ce51"/>
          <table:table-cell table:content-validation-name="val13" table:style-name="ce52"/>
          <table:table-cell table:content-validation-name="val14" table:style-name="ce52"/>
          <table:table-cell office:value-type="float" office:value="7" table:content-validation-name="val9" table:style-name="ce40">
            <text:p>7,00</text:p>
          </table:table-cell>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office:value-type="string" table:content-validation-name="val1" table:style-name="ce53">
            <text:p>B6076D0F72</text:p>
          </table:table-cell>
          <table:table-cell table:content-validation-name="val15" table:style-name="ce53"/>
          <table:table-cell table:content-validation-name="val21" table:style-name="ce42"/>
          <table:table-cell table:content-validation-name="val20" table:style-name="ce54"/>
          <table:table-cell table:content-validation-name="val18" table:style-name="ce54"/>
          <table:table-cell table:content-validation-name="val2" table:style-name="ce55"/>
          <table:table-cell table:content-validation-name="val3" table:style-name="ce44"/>
          <table:table-cell table:content-validation-name="val4" table:style-name="ce56"/>
          <table:table-cell table:content-validation-name="val19" table:style-name="ce55"/>
          <table:table-cell office:value-type="float" office:value="2" table:content-validation-name="val5" table:style-name="ce57">
            <text:p>2</text:p>
          </table:table-cell>
          <table:table-cell office:value-type="string" table:content-validation-name="val22" table:style-name="ce58">
            <text:p>FORMA SINGOLA</text:p>
          </table:table-cell>
          <table:table-cell office:value-type="string" table:content-validation-name="val17" table:style-name="ce46">
            <text:p>NO</text:p>
          </table:table-cell>
          <table:table-cell table:content-validation-name="val6" table:style-name="ce59"/>
          <table:table-cell office:value-type="string" table:content-validation-name="val16" table:style-name="ce53">
            <text:p>04850660269</text:p>
          </table:table-cell>
          <table:table-cell table:content-validation-name="val7" table:style-name="ce60"/>
          <table:table-cell office:value-type="string" table:content-validation-name="val8" table:style-name="ce61">
            <text:p>Euro Land Solutions</text:p>
          </table:table-cell>
          <table:table-cell table:number-columns-repeated="16342" table:style-name="ce1"/>
        </table:table-row>
        <table:table-row table:style-name="ro4">
          <table:table-cell table:content-validation-name="val10" table:style-name="ce50"/>
          <table:table-cell table:content-validation-name="val11" table:style-name="ce50"/>
          <table:table-cell table:content-validation-name="val12" table:style-name="ce51"/>
          <table:table-cell table:content-validation-name="val13" table:style-name="ce52"/>
          <table:table-cell table:content-validation-name="val14" table:style-name="ce52"/>
          <table:table-cell office:value-type="float" office:value="8" table:content-validation-name="val9" table:style-name="ce40">
            <text:p>8,00</text:p>
          </table:table-cell>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office:value-type="string" table:content-validation-name="val1" table:style-name="ce53">
            <text:p>B6076D0F72</text:p>
          </table:table-cell>
          <table:table-cell table:content-validation-name="val15" table:style-name="ce53"/>
          <table:table-cell table:content-validation-name="val21" table:style-name="ce54"/>
          <table:table-cell table:content-validation-name="val20" table:style-name="ce54"/>
          <table:table-cell table:content-validation-name="val18" table:style-name="ce54"/>
          <table:table-cell table:content-validation-name="val2" table:style-name="ce55"/>
          <table:table-cell table:content-validation-name="val3" table:style-name="ce56"/>
          <table:table-cell table:content-validation-name="val4" table:style-name="ce56"/>
          <table:table-cell table:content-validation-name="val19" table:style-name="ce55"/>
          <table:table-cell office:value-type="float" office:value="3" table:content-validation-name="val5" table:style-name="ce57">
            <text:p>3</text:p>
          </table:table-cell>
          <table:table-cell office:value-type="string" table:content-validation-name="val22" table:style-name="ce58">
            <text:p>FORMA SINGOLA</text:p>
          </table:table-cell>
          <table:table-cell office:value-type="string" table:content-validation-name="val17" table:style-name="ce46">
            <text:p>NO</text:p>
          </table:table-cell>
          <table:table-cell table:content-validation-name="val6" table:style-name="ce59"/>
          <table:table-cell office:value-type="string" table:content-validation-name="val16" table:style-name="ce53">
            <text:p>04755820968</text:p>
          </table:table-cell>
          <table:table-cell table:content-validation-name="val7" table:style-name="ce60"/>
          <table:table-cell office:value-type="string" table:content-validation-name="val8" table:style-name="ce61">
            <text:p>M.M.R. MARIANI S.R.L.</text:p>
          </table:table-cell>
          <table:table-cell table:number-columns-repeated="16342" table:style-name="ce1"/>
        </table:table-row>
        <table:table-row table:style-name="ro4">
          <table:table-cell office:value-type="float" office:value="198027396" table:content-validation-name="val10" table:style-name="ce50">
            <text:p>198027396</text:p>
          </table:table-cell>
          <table:table-cell table:content-validation-name="val11" table:style-name="ce50"/>
          <table:table-cell table:content-validation-name="val12" table:style-name="ce51"/>
          <table:table-cell office:value-type="date" office:date-value="2025-03-07T00:00:00" table:content-validation-name="val13" table:style-name="ce52">
            <text:p>07/03/2025</text:p>
          </table:table-cell>
          <table:table-cell office:value-type="string" table:content-validation-name="val14" table:style-name="ce52">
            <text:p>Chiesa Marco</text:p>
          </table:table-cell>
          <table:table-cell office:value-type="float" office:value="9" table:content-validation-name="val9" table:style-name="ce40">
            <text:p>9,00</text:p>
          </table:table-cell>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office:value-type="string" table:content-validation-name="val1" table:style-name="ce53">
            <text:p>B607471A8A</text:p>
          </table:table-cell>
          <table:table-cell office:value-type="string" table:content-validation-name="val15" table:style-name="ce53">
            <text:p>90502340152</text:p>
          </table:table-cell>
          <table:table-cell office:value-type="string" table:content-validation-name="val21" table:style-name="ce54">
            <text:p>Consorzio di Bonifica Muzza e Bassa Lodigiana</text:p>
          </table:table-cell>
          <table:table-cell office:value-type="string" table:content-validation-name="val20" table:style-name="ce54">
            <text:p>Opere di pronto intervento a causa degli eventi meteorici di maggio 2024 in Provincia di Milano e Lodi – Lotto 1</text:p>
          </table:table-cell>
          <table:table-cell office:value-type="string" table:content-validation-name="val18" table:style-name="ce54">
            <text:p>23-AFFIDAMENTO DIRETTO</text:p>
          </table:table-cell>
          <table:table-cell office:value-type="float" office:value="46408.6014" table:content-validation-name="val2" table:style-name="ce55">
            <text:p>€ 46.408,60</text:p>
          </table:table-cell>
          <table:table-cell table:content-validation-name="val3" table:style-name="ce56"/>
          <table:table-cell table:content-validation-name="val4" table:style-name="ce56"/>
          <table:table-cell office:value-type="float" office:value="0" table:content-validation-name="val19" table:style-name="ce55">
            <text:p>€ 0,00</text:p>
          </table:table-cell>
          <table:table-cell office:value-type="float" office:value="1" table:content-validation-name="val5" table:style-name="ce57">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62"/>
          <table:table-cell office:value-type="string" table:content-validation-name="val16" table:style-name="ce53">
            <text:p>01770600185</text:p>
          </table:table-cell>
          <table:table-cell table:content-validation-name="val7" table:style-name="ce60"/>
          <table:table-cell office:value-type="string" table:content-validation-name="val8" table:style-name="ce61">
            <text:p>IMPRESA BERNERI SNC</text:p>
          </table:table-cell>
          <table:table-cell table:number-columns-repeated="16342" table:style-name="ce1"/>
        </table:table-row>
        <table:table-row table:style-name="ro4">
          <table:table-cell office:value-type="float" office:value="198317434" table:content-validation-name="val10" table:style-name="ce50">
            <text:p>198317434</text:p>
          </table:table-cell>
          <table:table-cell table:content-validation-name="val11" table:style-name="ce50"/>
          <table:table-cell table:content-validation-name="val12" table:style-name="ce51"/>
          <table:table-cell office:value-type="date" office:date-value="2025-03-13T00:00:00" table:content-validation-name="val13" table:style-name="ce52">
            <text:p>13/03/2025</text:p>
          </table:table-cell>
          <table:table-cell office:value-type="string" table:content-validation-name="val14" table:style-name="ce52">
            <text:p>Chiesa Marco</text:p>
          </table:table-cell>
          <table:table-cell office:value-type="float" office:value="10" table:content-validation-name="val9" table:style-name="ce40">
            <text:p>10,00</text:p>
          </table:table-cell>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office:value-type="string" table:content-validation-name="val1" table:style-name="ce53">
            <text:p>B67A68C1DA</text:p>
          </table:table-cell>
          <table:table-cell office:value-type="string" table:content-validation-name="val15" table:style-name="ce53">
            <text:p>90502340152</text:p>
          </table:table-cell>
          <table:table-cell office:value-type="string" table:content-validation-name="val21" table:style-name="ce54">
            <text:p>Consorzio di Bonifica Muzza e Bassa Lodigiana</text:p>
          </table:table-cell>
          <table:table-cell office:value-type="string" table:content-validation-name="val20" table:style-name="ce54">
            <text:p>Studio tecnico scientifico relativo alla conoscenza fisica e idrodinamica dell’acquifero lodigiano, ai fini della valutazione della compatibilità della pratica di prelievo sotterraneo di risorsa idrica mediante pozzi. COMPONENTE 1 - Modellazione numerica del flusso idrico sotterraneo nell’area irrigua del Comprensorio del Consorzio Muzza-Bassa Lodigiana</text:p>
          </table:table-cell>
          <table:table-cell office:value-type="string" table:content-validation-name="val18" table:style-name="ce54">
            <text:p>23-AFFIDAMENTO DIRETTO</text:p>
          </table:table-cell>
          <table:table-cell office:value-type="float" office:value="58994.1" table:content-validation-name="val2" table:style-name="ce55">
            <text:p>€ 58.994,10</text:p>
          </table:table-cell>
          <table:table-cell table:content-validation-name="val3" table:style-name="ce56"/>
          <table:table-cell table:content-validation-name="val4" table:style-name="ce56"/>
          <table:table-cell office:value-type="float" office:value="0" table:content-validation-name="val19" table:style-name="ce55">
            <text:p>€ 0,00</text:p>
          </table:table-cell>
          <table:table-cell office:value-type="float" office:value="1" table:content-validation-name="val5" table:style-name="ce57">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62"/>
          <table:table-cell office:value-type="string" table:content-validation-name="val16" table:style-name="ce53">
            <text:p>80057930150</text:p>
          </table:table-cell>
          <table:table-cell table:content-validation-name="val7" table:style-name="ce60"/>
          <table:table-cell office:value-type="string" table:content-validation-name="val8" table:style-name="ce61">
            <text:p>Politecnico di Milano</text:p>
          </table:table-cell>
          <table:table-cell table:number-columns-repeated="16342" table:style-name="ce1"/>
        </table:table-row>
        <table:table-row table:style-name="ro4">
          <table:table-cell office:value-type="float" office:value="199110641" table:content-validation-name="val10" table:style-name="ce50">
            <text:p>199110641</text:p>
          </table:table-cell>
          <table:table-cell table:content-validation-name="val11" table:style-name="ce50"/>
          <table:table-cell table:content-validation-name="val12" table:style-name="ce51"/>
          <table:table-cell office:value-type="date" office:date-value="2025-03-27T00:00:00" table:content-validation-name="val13" table:style-name="ce52">
            <text:p>27/03/2025</text:p>
          </table:table-cell>
          <table:table-cell office:value-type="string" table:content-validation-name="val14" table:style-name="ce52">
            <text:p>tarlocco claudio</text:p>
          </table:table-cell>
          <table:table-cell office:value-type="float" office:value="11" table:content-validation-name="val9" table:style-name="ce40">
            <text:p>11,00</text:p>
          </table:table-cell>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table:content-validation-name="val9" table:style-name="ce52"/>
          <table:table-cell office:value-type="string" table:content-validation-name="val1" table:style-name="ce53">
            <text:p>B67A8B495E</text:p>
          </table:table-cell>
          <table:table-cell office:value-type="string" table:content-validation-name="val15" table:style-name="ce53">
            <text:p>90502340152</text:p>
          </table:table-cell>
          <table:table-cell office:value-type="string" table:content-validation-name="val21" table:style-name="ce54">
            <text:p>Consorzio di Bonifica Muzza e Bassa Lodigiana</text:p>
          </table:table-cell>
          <table:table-cell office:value-type="string" table:content-validation-name="val20" table:style-name="ce54">
            <text:p>Servizio riscossione esattoriale per i ruoli consortili degli anni 2023 e 2024</text:p>
          </table:table-cell>
          <table:table-cell office:value-type="string" table:content-validation-name="val18" table:style-name="ce54">
            <text:p>23-AFFIDAMENTO DIRETTO</text:p>
          </table:table-cell>
          <table:table-cell office:value-type="float" office:value="26100" table:content-validation-name="val2" table:style-name="ce55">
            <text:p>€ 26.100,00</text:p>
          </table:table-cell>
          <table:table-cell table:content-validation-name="val3" table:style-name="ce56"/>
          <table:table-cell table:content-validation-name="val4" table:style-name="ce56"/>
          <table:table-cell office:value-type="float" office:value="0" table:content-validation-name="val19" table:style-name="ce55">
            <text:p>€ 0,00</text:p>
          </table:table-cell>
          <table:table-cell office:value-type="float" office:value="1" table:content-validation-name="val5" table:style-name="ce57">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62"/>
          <table:table-cell office:value-type="string" table:content-validation-name="val16" table:style-name="ce53">
            <text:p>02971560046</text:p>
          </table:table-cell>
          <table:table-cell table:content-validation-name="val7" table:style-name="ce60"/>
          <table:table-cell office:value-type="string" table:content-validation-name="val8" table:style-name="ce61">
            <text:p>Area S.r.l.</text:p>
          </table:table-cell>
          <table:table-cell table:number-columns-repeated="16342" table:style-name="ce1"/>
        </table:table-row>
        <table:table-row table:style-name="ro4">
          <table:table-cell office:value-type="float" office:value="199989046" table:content-validation-name="val10" table:style-name="ce48">
            <text:p>199989046</text:p>
          </table:table-cell>
          <table:table-cell table:content-validation-name="val11" table:style-name="ce48"/>
          <table:table-cell table:content-validation-name="val12" table:style-name="ce49"/>
          <table:table-cell office:value-type="date" office:date-value="2025-04-15T00:00:00" table:content-validation-name="val13" table:style-name="ce39">
            <text:p>15/04/2025</text:p>
          </table:table-cell>
          <table:table-cell office:value-type="string" table:content-validation-name="val14" table:style-name="ce39">
            <text:p>Chiesa Marco</text:p>
          </table:table-cell>
          <table:table-cell office:value-type="float" office:value="12" table:content-validation-name="val9" table:style-name="ce40">
            <text:p>12,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6B6B3E955</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Smaltimento parziale dei depositi alluvionali rimossi dall’alveo del Canale Muzza</text:p>
          </table:table-cell>
          <table:table-cell office:value-type="string" table:content-validation-name="val18" table:style-name="ce42">
            <text:p>23-AFFIDAMENTO DIRETTO</text:p>
          </table:table-cell>
          <table:table-cell office:value-type="float" office:value="128594.7" table:content-validation-name="val2" table:style-name="ce43">
            <text:p>€ 128.594,7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3551070174</text:p>
          </table:table-cell>
          <table:table-cell table:content-validation-name="val7" table:style-name="ce41"/>
          <table:table-cell office:value-type="string" table:content-validation-name="val8" table:style-name="ce63">
            <text:p>FAVINI COSTRUZIONI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13" table:content-validation-name="val9" table:style-name="ce40">
            <text:p>13,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6B6B3E955</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4580240150</text:p>
          </table:table-cell>
          <table:table-cell table:content-validation-name="val7" table:style-name="ce41"/>
          <table:table-cell office:value-type="string" table:content-validation-name="val8" table:style-name="ce63">
            <text:p>Colombo Severo &amp; C.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14" table:content-validation-name="val9" table:style-name="ce40">
            <text:p>14,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6B6B3E955</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3" table:content-validation-name="val5" table:style-name="ce45">
            <text:p>3</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0600670186</text:p>
          </table:table-cell>
          <table:table-cell table:content-validation-name="val7" table:style-name="ce41"/>
          <table:table-cell office:value-type="string" table:content-validation-name="val8" table:style-name="ce63">
            <text:p>IMPRESA ARROS SRL</text:p>
          </table:table-cell>
          <table:table-cell table:number-columns-repeated="16342"/>
        </table:table-row>
        <table:table-row table:style-name="ro4">
          <table:table-cell office:value-type="float" office:value="200952355" table:content-validation-name="val10" table:style-name="ce48">
            <text:p>200952355</text:p>
          </table:table-cell>
          <table:table-cell table:content-validation-name="val11" table:style-name="ce48"/>
          <table:table-cell table:content-validation-name="val12" table:style-name="ce49"/>
          <table:table-cell office:value-type="date" office:date-value="2025-04-30T00:00:00" table:content-validation-name="val13" table:style-name="ce39">
            <text:p>30/04/2025</text:p>
          </table:table-cell>
          <table:table-cell office:value-type="string" table:content-validation-name="val14" table:style-name="ce39">
            <text:p>Chiesa Marco</text:p>
          </table:table-cell>
          <table:table-cell office:value-type="float" office:value="15" table:content-validation-name="val9" table:style-name="ce40">
            <text:p>1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6B6C2F039</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Fornitura di materiale terroso di caratteristiche idonee al ripristino delle strutture arginali dell’isola golenale Berghente</text:p>
          </table:table-cell>
          <table:table-cell office:value-type="string" table:content-validation-name="val18" table:style-name="ce42">
            <text:p>23-AFFIDAMENTO DIRETTO</text:p>
          </table:table-cell>
          <table:table-cell office:value-type="float" office:value="58905" table:content-validation-name="val2" table:style-name="ce43">
            <text:p>€ 58.905,0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8714540153</text:p>
          </table:table-cell>
          <table:table-cell table:content-validation-name="val7" table:style-name="ce41"/>
          <table:table-cell office:value-type="string" table:content-validation-name="val8" table:style-name="ce63">
            <text:p>GERVASI MARIO SRL</text:p>
          </table:table-cell>
          <table:table-cell table:number-columns-repeated="16342"/>
        </table:table-row>
        <table:table-row table:style-name="ro4">
          <table:table-cell office:value-type="float" office:value="201731971" table:content-validation-name="val10" table:style-name="ce48">
            <text:p>201731971</text:p>
          </table:table-cell>
          <table:table-cell table:content-validation-name="val11" table:style-name="ce48"/>
          <table:table-cell table:content-validation-name="val12" table:style-name="ce49"/>
          <table:table-cell office:value-type="date" office:date-value="2025-05-19T00:00:00" table:content-validation-name="val13" table:style-name="ce39">
            <text:p>19/05/2025</text:p>
          </table:table-cell>
          <table:table-cell office:value-type="string" table:content-validation-name="val14" table:style-name="ce39">
            <text:p>Chiesa Marco</text:p>
          </table:table-cell>
          <table:table-cell office:value-type="float" office:value="16" table:content-validation-name="val9" table:style-name="ce40">
            <text:p>16,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1" table:style-name="ce41"/>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Manutenzione ordinaria relativa alla rimozione meccanica e/o manuale della vegetazione spondale, delle strade alzaie, delle banchine e di tutte le aree di pertinenza dello stesso ivi comprese le aree di sosta e le aree adibite alla piantumazione - Anno 2024 - Tratto compreso tra la Strada Provinciale ex Strada Statale n. 11 in Comune di Cassano d’Adda (loc. Cascina Giulia), compreso gli scaricatori n. 1, n. 2, n. 3, n. 4 e la centrale termoelettrica in Comune di Tavazzano con Villavesco - Programma di intervento lungo il Canale Muzza - Anno 2025 - Tratto compreso tra la Strada Provinciale ex Strada Statale n. 11 in Comune di Cassano d’Adda (loc. Cascina Giulia), compreso gli scaricatori n. 1, n. 2, n. 3, n. 4 e la centrale termoelettrica in Comune di Tavazzano con Villavesco</text:p>
          </table:table-cell>
          <table:table-cell office:value-type="string" table:content-validation-name="val18" table:style-name="ce42">
            <text:p>23-AFFIDAMENTO DIRETTO</text:p>
          </table:table-cell>
          <table:table-cell office:value-type="float" office:value="0" table:content-validation-name="val2" table:style-name="ce43">
            <text:p>€ 0,0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4755820968</text:p>
          </table:table-cell>
          <table:table-cell table:content-validation-name="val7" table:style-name="ce41"/>
          <table:table-cell office:value-type="string" table:content-validation-name="val8" table:style-name="ce63">
            <text:p>M.M.R. MARIANI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17" table:content-validation-name="val9" table:style-name="ce40">
            <text:p>17,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1" table:style-name="ce41"/>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BFFGLN74L02E648J</text:p>
          </table:table-cell>
          <table:table-cell table:content-validation-name="val7" table:style-name="ce41"/>
          <table:table-cell office:value-type="string" table:content-validation-name="val8" table:style-name="ce42">
            <text:p>Boffelli Giuliano</text:p>
          </table:table-cell>
          <table:table-cell table:number-columns-repeated="16342"/>
        </table:table-row>
        <table:table-row table:style-name="ro4">
          <table:table-cell office:value-type="float" office:value="201733762" table:content-validation-name="val10" table:style-name="ce48">
            <text:p>201733762</text:p>
          </table:table-cell>
          <table:table-cell table:content-validation-name="val11" table:style-name="ce48"/>
          <table:table-cell table:content-validation-name="val12" table:style-name="ce49"/>
          <table:table-cell office:value-type="date" office:date-value="2025-05-19T00:00:00" table:content-validation-name="val13" table:style-name="ce39">
            <text:p>19/05/2025</text:p>
          </table:table-cell>
          <table:table-cell office:value-type="string" table:content-validation-name="val14" table:style-name="ce39">
            <text:p>Chiesa Marco</text:p>
          </table:table-cell>
          <table:table-cell office:value-type="float" office:value="18" table:content-validation-name="val9" table:style-name="ce40">
            <text:p>18,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11E7F03C</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Manutenzione ordinaria relativa alla rimozione meccanica e/o manuale della vegetazione spondale, delle strade alzaie, delle banchine e di tutte le aree di pertinenza dello stesso ivi comprese le aree di sosta e le aree adibite alla piantumazione - Anno 2025 - Tratto compreso tra la centrale termoelettrica in Comune di Tavazzano con Villavesco e il terminal del Canale Muzza in località Tripoli Comune di Massalengo sino all’intersezione con la S.P. n. 23</text:p>
          </table:table-cell>
          <table:table-cell office:value-type="string" table:content-validation-name="val18" table:style-name="ce42">
            <text:p>23-AFFIDAMENTO DIRETTO</text:p>
          </table:table-cell>
          <table:table-cell office:value-type="float" office:value="13300" table:content-validation-name="val2" table:style-name="ce43">
            <text:p>€ 13.300,0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13409570960</text:p>
          </table:table-cell>
          <table:table-cell table:content-validation-name="val7" table:style-name="ce41"/>
          <table:table-cell office:value-type="string" table:content-validation-name="val8" table:style-name="ce42">
            <text:p>A.S.P. SRL</text:p>
          </table:table-cell>
          <table:table-cell table:number-columns-repeated="16342"/>
        </table:table-row>
        <table:table-row table:style-name="ro4">
          <table:table-cell table:content-validation-name="val10" table:style-name="ce48"/>
          <table:table-cell table:content-validation-name="val11" table:style-name="ce64"/>
          <table:table-cell table:content-validation-name="val12" table:style-name="ce49"/>
          <table:table-cell table:content-validation-name="val13" table:style-name="ce39"/>
          <table:table-cell table:content-validation-name="val14" table:style-name="ce39"/>
          <table:table-cell office:value-type="float" office:value="19" table:content-validation-name="val9" table:style-name="ce40">
            <text:p>19,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11E7F03C</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7859350154</text:p>
          </table:table-cell>
          <table:table-cell table:content-validation-name="val7" table:style-name="ce41"/>
          <table:table-cell office:value-type="string" table:content-validation-name="val8" table:style-name="ce42">
            <text:p>MANUTENZIONE ROGGE SAS DI MAURIZIO SEMINARI E DAMIANO MARIANI</text:p>
          </table:table-cell>
          <table:table-cell table:number-columns-repeated="16342"/>
        </table:table-row>
        <table:table-row table:style-name="ro4">
          <table:table-cell office:value-type="float" office:value="202019416" table:content-validation-name="val10" table:style-name="ce48">
            <text:p>202019416</text:p>
          </table:table-cell>
          <table:table-cell table:content-validation-name="val11" table:style-name="ce48"/>
          <table:table-cell table:content-validation-name="val12" table:style-name="ce49"/>
          <table:table-cell office:value-type="date" office:date-value="2025-05-26T00:00:00" table:content-validation-name="val13" table:style-name="ce39">
            <text:p>26/05/2025</text:p>
          </table:table-cell>
          <table:table-cell office:value-type="string" table:content-validation-name="val14" table:style-name="ce39">
            <text:p>Chiesa Marco</text:p>
          </table:table-cell>
          <table:table-cell office:value-type="float" office:value="20" table:content-validation-name="val9" table:style-name="ce40">
            <text:p>20,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34381E72</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Manutenzione ordinaria relativa alla rimozione meccanica e/o manuale della vegetazione spondale, delle strade alzaie, delle banchine e di tutte le aree di pertinenza dello stesso ivi comprese le aree di sosta e le aree adibite alla piantumazione - Anno 2025 - Tratto compreso tra la centrale termoelettrica in Comune di Tavazzano con Villavesco e il terminal del Canale Muzza in località Tripoli Comune di Massalengo sino all’intersezione con la S.P. n. 23 - Programma di intervento lungo il Canale Scaricatore Belgiardino</text:p>
          </table:table-cell>
          <table:table-cell office:value-type="string" table:content-validation-name="val18" table:style-name="ce42">
            <text:p>23-AFFIDAMENTO DIRETTO</text:p>
          </table:table-cell>
          <table:table-cell office:value-type="float" office:value="9215" table:content-validation-name="val2" table:style-name="ce43">
            <text:p>€ 9.215,0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NVRGPP57D27E648F</text:p>
          </table:table-cell>
          <table:table-cell table:content-validation-name="val7" table:style-name="ce41"/>
          <table:table-cell office:value-type="string" table:content-validation-name="val8" table:style-name="ce42">
            <text:p>INVERNIZZI GIUSEPPE</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21" table:content-validation-name="val9" table:style-name="ce40">
            <text:p>21,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34381E72</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8584240967</text:p>
          </table:table-cell>
          <table:table-cell table:content-validation-name="val7" table:style-name="ce41"/>
          <table:table-cell office:value-type="string" table:content-validation-name="val8" table:style-name="ce42">
            <text:p>GERMANI S.R.L.</text:p>
          </table:table-cell>
          <table:table-cell table:number-columns-repeated="16342"/>
        </table:table-row>
        <table:table-row table:style-name="ro4">
          <table:table-cell office:value-type="float" office:value="202031553" table:content-validation-name="val10" table:style-name="ce48">
            <text:p>202031553</text:p>
          </table:table-cell>
          <table:table-cell table:content-validation-name="val11" table:style-name="ce48"/>
          <table:table-cell table:content-validation-name="val12" table:style-name="ce49"/>
          <table:table-cell office:value-type="date" office:date-value="2025-05-26T00:00:00" table:content-validation-name="val13" table:style-name="ce39">
            <text:p>26/05/2025</text:p>
          </table:table-cell>
          <table:table-cell office:value-type="string" table:content-validation-name="val14" table:style-name="ce39">
            <text:p>Chiesa Marco</text:p>
          </table:table-cell>
          <table:table-cell office:value-type="float" office:value="22" table:content-validation-name="val9" table:style-name="ce40">
            <text:p>22,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341F2531</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Convenzione tra Regione Lombardia e Consorzio di Bonifica Muzza Bassa Lodigiana - Attività B.1 / 2024 – Pronto intervento idraulico per eventi calamitosi o di carattere straordinario ed eccezionale - Lavori di “Messa in sicurezza del Colatore Muzza in località Muzza Piacentina – Comune di Cavenago d’Adda”</text:p>
          </table:table-cell>
          <table:table-cell office:value-type="string" table:content-validation-name="val18" table:style-name="ce42">
            <text:p>23-AFFIDAMENTO DIRETTO</text:p>
          </table:table-cell>
          <table:table-cell office:value-type="float" office:value="17234.074199999999" table:content-validation-name="val2" table:style-name="ce43">
            <text:p>€ 17.234,07</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7768380961</text:p>
          </table:table-cell>
          <table:table-cell table:content-validation-name="val7" table:style-name="ce41"/>
          <table:table-cell office:value-type="string" table:content-validation-name="val8" table:style-name="ce42">
            <text:p>COSTRUZIONE MORETTI SRL<text:s/></text:p>
          </table:table-cell>
          <table:table-cell table:number-columns-repeated="16342"/>
        </table:table-row>
        <table:table-row table:style-name="ro4">
          <table:table-cell office:value-type="float" office:value="202376557" table:content-validation-name="val10" table:style-name="ce48">
            <text:p>202376557</text:p>
          </table:table-cell>
          <table:table-cell table:content-validation-name="val11" table:style-name="ce48"/>
          <table:table-cell table:content-validation-name="val12" table:style-name="ce49"/>
          <table:table-cell office:value-type="date" office:date-value="2025-06-04T00:00:00" table:content-validation-name="val13" table:style-name="ce39">
            <text:p>04/06/2025</text:p>
          </table:table-cell>
          <table:table-cell office:value-type="string" table:content-validation-name="val14" table:style-name="ce39">
            <text:p>Chiesa Marco</text:p>
          </table:table-cell>
          <table:table-cell office:value-type="float" office:value="23" table:content-validation-name="val9" table:style-name="ce40">
            <text:p>23,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5A804463</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Manutenzione ordinaria relativa alla rimozione meccanica e/o manuale della vegetazione spondale, delle strade alzaie, delle banchine e di tutte le aree di pertinenza dello stesso ivi comprese le aree di sosta e le aree adibite alla piantumazione. Canale Muzza, nel tratto compreso tra la Strada Provinciale ex Strada Statale n. 11 in Comune di Cassano d’Adda (loc. Cascina Giulia), compreso gli scaricatori n. 1, n. 2, n. 3, n. 4 e la centrale termoelettrica in Comune di Tavazzano con Villavesco</text:p>
          </table:table-cell>
          <table:table-cell office:value-type="string" table:content-validation-name="val18" table:style-name="ce42">
            <text:p>23-AFFIDAMENTO DIRETTO</text:p>
          </table:table-cell>
          <table:table-cell office:value-type="float" office:value="32585" table:content-validation-name="val2" table:style-name="ce43">
            <text:p>€ 32.585,0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NVRGPP57D27E648F</text:p>
          </table:table-cell>
          <table:table-cell table:content-validation-name="val7" table:style-name="ce41"/>
          <table:table-cell office:value-type="string" table:content-validation-name="val8" table:style-name="ce42">
            <text:p>INVERNIZZI GIUSEPPE</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24" table:content-validation-name="val9" table:style-name="ce40">
            <text:p>24,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5A804463</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13409570960</text:p>
          </table:table-cell>
          <table:table-cell table:content-validation-name="val7" table:style-name="ce41"/>
          <table:table-cell office:value-type="string" table:content-validation-name="val8" table:style-name="ce42">
            <text:p>A.S.P.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25" table:content-validation-name="val9" table:style-name="ce40">
            <text:p>2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5A804463</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3" table:content-validation-name="val5" table:style-name="ce45">
            <text:p>3</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10514520153</text:p>
          </table:table-cell>
          <table:table-cell table:content-validation-name="val7" table:style-name="ce41"/>
          <table:table-cell office:value-type="string" table:content-validation-name="val8" table:style-name="ce42">
            <text:p>Germani snc di Germani Renzo, Roberto e Paolo</text:p>
          </table:table-cell>
          <table:table-cell table:number-columns-repeated="16342"/>
        </table:table-row>
        <table:table-row table:style-name="ro4">
          <table:table-cell office:value-type="float" office:value="205545704" table:content-validation-name="val10" table:style-name="ce48">
            <text:p>205545704</text:p>
          </table:table-cell>
          <table:table-cell table:content-validation-name="val11" table:style-name="ce48"/>
          <table:table-cell table:content-validation-name="val12" table:style-name="ce49"/>
          <table:table-cell office:value-type="date" office:date-value="2025-07-29T00:00:00" table:content-validation-name="val13" table:style-name="ce39">
            <text:p>29/07/2025</text:p>
          </table:table-cell>
          <table:table-cell office:value-type="string" table:content-validation-name="val14" table:style-name="ce39">
            <text:p>Chiesa Marco</text:p>
          </table:table-cell>
          <table:table-cell office:value-type="float" office:value="26" table:content-validation-name="val9" table:style-name="ce40">
            <text:p>26,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D383F855</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Pronto intervento per il ripristino della struttura di dissipazione delle portate presso lo scaricatore n. 2 in Comune di Cassano d’Adda (LO)</text:p>
          </table:table-cell>
          <table:table-cell office:value-type="string" table:content-validation-name="val18" table:style-name="ce42">
            <text:p>23-AFFIDAMENTO DIRETTO</text:p>
          </table:table-cell>
          <table:table-cell office:value-type="float" office:value="18706.264200000001" table:content-validation-name="val2" table:style-name="ce43">
            <text:p>€ 18.706,26</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4580240150</text:p>
          </table:table-cell>
          <table:table-cell table:content-validation-name="val7" table:style-name="ce41"/>
          <table:table-cell office:value-type="string" table:content-validation-name="val8" table:style-name="ce65">
            <text:p>Colombo Severo &amp; C. s.r.l.</text:p>
          </table:table-cell>
          <table:table-cell table:number-columns-repeated="16342"/>
        </table:table-row>
        <table:table-row table:style-name="ro4">
          <table:table-cell office:value-type="float" office:value="207531623" table:content-validation-name="val10" table:style-name="ce48">
            <text:p>207531623</text:p>
          </table:table-cell>
          <table:table-cell table:content-validation-name="val11" table:style-name="ce48"/>
          <table:table-cell table:content-validation-name="val12" table:style-name="ce49"/>
          <table:table-cell office:value-type="date" office:date-value="2025-09-22T00:00:00" table:content-validation-name="val13" table:style-name="ce39">
            <text:p>22/09/2025</text:p>
          </table:table-cell>
          <table:table-cell office:value-type="string" table:content-validation-name="val14" table:style-name="ce39">
            <text:p>Chiesa Marco</text:p>
          </table:table-cell>
          <table:table-cell office:value-type="float" office:value="27" table:content-validation-name="val9" table:style-name="ce40">
            <text:p>27,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262738</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Opere per la messa in sicurezza del reticolo idrico afferente al Torrente Molgora (Roggia Libera e area fontanili - sorgente della Muzzetta), in comune di Melzo (MI) e altri</text:p>
          </table:table-cell>
          <table:table-cell office:value-type="string" table:content-validation-name="val18" table:style-name="ce42">
            <text:p>04-PROCEDURA NEGOZIATA SENZA PREVIA PUBBLICAZIONE</text:p>
          </table:table-cell>
          <table:table-cell office:value-type="float" office:value="261825.24578" table:content-validation-name="val2" table:style-name="ce43">
            <text:p>€ 261.825,25</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4580240150</text:p>
          </table:table-cell>
          <table:table-cell table:content-validation-name="val7" table:style-name="ce41"/>
          <table:table-cell office:value-type="string" table:content-validation-name="val8" table:style-name="ce42">
            <text:p>Colombo Severo &amp; C.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28" table:content-validation-name="val9" table:style-name="ce40">
            <text:p>28,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262738</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0594070294</text:p>
          </table:table-cell>
          <table:table-cell table:content-validation-name="val7" table:style-name="ce41"/>
          <table:table-cell office:value-type="string" table:content-validation-name="val8" table:style-name="ce42">
            <text:p>C.I.MO.TER.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29" table:content-validation-name="val9" table:style-name="ce40">
            <text:p>29,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262738</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3" table:content-validation-name="val5" table:style-name="ce45">
            <text:p>3</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1826390666</text:p>
          </table:table-cell>
          <table:table-cell table:content-validation-name="val7" table:style-name="ce42"/>
          <table:table-cell office:value-type="string" table:content-validation-name="val8" table:style-name="ce63">
            <text:p>MARZI COSTRUZIONI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30" table:content-validation-name="val9" table:style-name="ce40">
            <text:p>30,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262738</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4" table:content-validation-name="val5" table:style-name="ce45">
            <text:p>4</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66">
            <text:p>08398970965</text:p>
          </table:table-cell>
          <table:table-cell table:content-validation-name="val7" table:style-name="ce42"/>
          <table:table-cell office:value-type="string" table:content-validation-name="val8" table:style-name="ce63">
            <text:p>energas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31" table:content-validation-name="val9" table:style-name="ce40">
            <text:p>31,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262738</text:p>
          </table:table-cell>
          <table:table-cell table:content-validation-name="val15" table:style-name="ce41"/>
          <table:table-cell table:content-validation-name="val21" table:style-name="ce54"/>
          <table:table-cell table:content-validation-name="val20" table:style-name="ce42"/>
          <table:table-cell table:content-validation-name="val18" table:style-name="ce42"/>
          <table:table-cell table:content-validation-name="val2" table:style-name="ce43"/>
          <table:table-cell table:content-validation-name="val3" table:style-name="ce67"/>
          <table:table-cell table:content-validation-name="val4" table:style-name="ce67"/>
          <table:table-cell table:content-validation-name="val19" table:style-name="ce43"/>
          <table:table-cell office:value-type="float" office:value="5" table:content-validation-name="val5" table:style-name="ce45">
            <text:p>5</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1198290866</text:p>
          </table:table-cell>
          <table:table-cell table:content-validation-name="val7" table:style-name="ce41"/>
          <table:table-cell office:value-type="string" table:content-validation-name="val8" table:style-name="ce63">
            <text:p>so.in.costruzioni gennerali e servizi srl</text:p>
          </table:table-cell>
          <table:table-cell table:number-columns-repeated="16342"/>
        </table:table-row>
        <table:table-row table:style-name="ro4">
          <table:table-cell office:value-type="float" office:value="207533043" table:content-validation-name="val10" table:style-name="ce48">
            <text:p>207533043</text:p>
          </table:table-cell>
          <table:table-cell table:content-validation-name="val11" table:style-name="ce48"/>
          <table:table-cell table:content-validation-name="val12" table:style-name="ce49"/>
          <table:table-cell office:value-type="date" office:date-value="2025-09-22T00:00:00" table:content-validation-name="val13" table:style-name="ce39">
            <text:p>22/09/2025</text:p>
          </table:table-cell>
          <table:table-cell office:value-type="string" table:content-validation-name="val14" table:style-name="ce39">
            <text:p>Chiesa Marco</text:p>
          </table:table-cell>
          <table:table-cell office:value-type="float" office:value="32" table:content-validation-name="val9" table:style-name="ce40">
            <text:p>32,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31BFE0</text:p>
          </table:table-cell>
          <table:table-cell office:value-type="string" table:content-validation-name="val15" table:style-name="ce41">
            <text:p>90502340152</text:p>
          </table:table-cell>
          <table:table-cell office:value-type="string" table:content-validation-name="val21" table:style-name="ce54">
            <text:p>Consorzio di Bonifica Muzza e Bassa Lodigiana</text:p>
          </table:table-cell>
          <table:table-cell office:value-type="string" table:content-validation-name="val20" table:style-name="ce42">
            <text:p>Opere di pronto intervento a causa degli eventi meteorici di maggio 2024 in Provincia di Milano e Lodi – Lotto 2</text:p>
          </table:table-cell>
          <table:table-cell office:value-type="string" table:content-validation-name="val18" table:style-name="ce42">
            <text:p>04-PROCEDURA NEGOZIATA SENZA PREVIA PUBBLICAZIONE</text:p>
          </table:table-cell>
          <table:table-cell office:value-type="float" office:value="220209.65520000001" table:content-validation-name="val2" table:style-name="ce43">
            <text:p>€ 220.209,66</text:p>
          </table:table-cell>
          <table:table-cell table:content-validation-name="val3" table:style-name="ce67"/>
          <table:table-cell table:content-validation-name="val4" table:style-name="ce67"/>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3078140963</text:p>
          </table:table-cell>
          <table:table-cell table:content-validation-name="val7" table:style-name="ce41"/>
          <table:table-cell office:value-type="string" table:content-validation-name="val8" table:style-name="ce63">
            <text:p>RONZONI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33" table:content-validation-name="val9" table:style-name="ce40">
            <text:p>33,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31BFE0</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67"/>
          <table:table-cell table:content-validation-name="val4" table:style-name="ce67"/>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2239450162</text:p>
          </table:table-cell>
          <table:table-cell table:content-validation-name="val7" table:style-name="ce41"/>
          <table:table-cell office:value-type="string" table:content-validation-name="val8" table:style-name="ce63">
            <text:p>TECNOSTRADE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34" table:content-validation-name="val9" table:style-name="ce40">
            <text:p>34,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31BFE0</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3" table:content-validation-name="val5" table:style-name="ce45">
            <text:p>3</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0600670186</text:p>
          </table:table-cell>
          <table:table-cell table:content-validation-name="val7" table:style-name="ce41"/>
          <table:table-cell office:value-type="string" table:content-validation-name="val8" table:style-name="ce63">
            <text:p>IMPRESA ARROS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35" table:content-validation-name="val9" table:style-name="ce40">
            <text:p>3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31BFE0</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4" table:content-validation-name="val5" table:style-name="ce45">
            <text:p>4</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2610270346</text:p>
          </table:table-cell>
          <table:table-cell table:content-validation-name="val7" table:style-name="ce41"/>
          <table:table-cell office:value-type="string" table:content-validation-name="val8" table:style-name="ce63">
            <text:p>GOITESE COSTRUZIONI SRL<text:s/></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36" table:content-validation-name="val9" table:style-name="ce40">
            <text:p>36,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7FF31BFE0</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5" table:content-validation-name="val5" table:style-name="ce45">
            <text:p>5</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6527450156</text:p>
          </table:table-cell>
          <table:table-cell table:content-validation-name="val7" table:style-name="ce41"/>
          <table:table-cell office:value-type="string" table:content-validation-name="val8" table:style-name="ce63">
            <text:p>LMG Buildings<text:s/></text:p>
          </table:table-cell>
          <table:table-cell table:number-columns-repeated="16342"/>
        </table:table-row>
        <table:table-row table:style-name="ro4">
          <table:table-cell office:value-type="float" office:value="208819151" table:content-validation-name="val10" table:style-name="ce48">
            <text:p>208819151</text:p>
          </table:table-cell>
          <table:table-cell table:content-validation-name="val11" table:style-name="ce48"/>
          <table:table-cell table:content-validation-name="val12" table:style-name="ce49"/>
          <table:table-cell office:value-type="date" office:date-value="2025-10-16T00:00:00" table:content-validation-name="val13" table:style-name="ce39">
            <text:p>16/10/2025</text:p>
          </table:table-cell>
          <table:table-cell office:value-type="string" table:content-validation-name="val14" table:style-name="ce39">
            <text:p>Chiesa Marco</text:p>
          </table:table-cell>
          <table:table-cell office:value-type="float" office:value="37" table:content-validation-name="val9" table:style-name="ce40">
            <text:p>37,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C1C2CBB3</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Opere pronto intervento corsi d’acqua reticolo consortile territorio basso in Provincia di Lodi</text:p>
          </table:table-cell>
          <table:table-cell office:value-type="string" table:content-validation-name="val18" table:style-name="ce42">
            <text:p>23-AFFIDAMENTO DIRETTO</text:p>
          </table:table-cell>
          <table:table-cell office:value-type="float" office:value="109958.94899999999" table:content-validation-name="val2" table:style-name="ce43">
            <text:p>€ 109.958,95</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1345430332</text:p>
          </table:table-cell>
          <table:table-cell table:content-validation-name="val7" table:style-name="ce41"/>
          <table:table-cell office:value-type="string" table:content-validation-name="val8" table:style-name="ce63">
            <text:p>LEPORI CARLO E AUGUSTO SNC</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38" table:content-validation-name="val9" table:style-name="ce40">
            <text:p>38,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C1C2CBB3</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8714540153</text:p>
          </table:table-cell>
          <table:table-cell table:content-validation-name="val7" table:style-name="ce41"/>
          <table:table-cell office:value-type="string" table:content-validation-name="val8" table:style-name="ce63">
            <text:p>GERVASI MARIO S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39" table:content-validation-name="val9" table:style-name="ce40">
            <text:p>39,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C1C2CBB3</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3" table:content-validation-name="val5" table:style-name="ce45">
            <text:p>3</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4850660269</text:p>
          </table:table-cell>
          <table:table-cell table:content-validation-name="val7" table:style-name="ce41"/>
          <table:table-cell office:value-type="string" table:content-validation-name="val8" table:style-name="ce63">
            <text:p>Euro Land Solutions</text:p>
          </table:table-cell>
          <table:table-cell table:number-columns-repeated="16342"/>
        </table:table-row>
        <table:table-row table:style-name="ro4">
          <table:table-cell office:value-type="float" office:value="210082303" table:content-validation-name="val10" table:style-name="ce48">
            <text:p>210082303</text:p>
          </table:table-cell>
          <table:table-cell table:content-validation-name="val11" table:style-name="ce48"/>
          <table:table-cell table:content-validation-name="val12" table:style-name="ce49"/>
          <table:table-cell office:value-type="date" office:date-value="2025-11-12T00:00:00" table:content-validation-name="val13" table:style-name="ce39">
            <text:p>12/11/2025</text:p>
          </table:table-cell>
          <table:table-cell office:value-type="string" table:content-validation-name="val14" table:style-name="ce39">
            <text:p>Chiesa Marco</text:p>
          </table:table-cell>
          <table:table-cell office:value-type="float" office:value="40" table:content-validation-name="val9" table:style-name="ce40">
            <text:p>40,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961787AB0</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Attività A.5/2025 Gestione e manutenzione delle strutture d'alveo dei corsi d'acqua del reticolo principale funzionali al mantenimento dell'efficienza del deflusso idraulico - Colatore Muzza – Rimozione piante ad ostruzione del regolare deflusso – Spurgo, risezionatura e consolidamento delle strutture d’alveo.</text:p>
          </table:table-cell>
          <table:table-cell office:value-type="string" table:content-validation-name="val18" table:style-name="ce42">
            <text:p>23-AFFIDAMENTO DIRETTO</text:p>
          </table:table-cell>
          <table:table-cell office:value-type="float" office:value="11542.3704" table:content-validation-name="val2" table:style-name="ce43">
            <text:p>€ 11.542,37</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68">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8584240967</text:p>
          </table:table-cell>
          <table:table-cell table:content-validation-name="val7" table:style-name="ce41"/>
          <table:table-cell office:value-type="string" table:content-validation-name="val8" table:style-name="ce63">
            <text:p>GERMANI S.R.L.</text:p>
          </table:table-cell>
          <table:table-cell table:number-columns-repeated="16342"/>
        </table:table-row>
        <table:table-row table:style-name="ro4">
          <table:table-cell office:value-type="float" office:value="210097478" table:content-validation-name="val10" table:style-name="ce48">
            <text:p>210097478</text:p>
          </table:table-cell>
          <table:table-cell table:content-validation-name="val11" table:style-name="ce48"/>
          <table:table-cell table:content-validation-name="val12" table:style-name="ce49"/>
          <table:table-cell office:value-type="date" office:date-value="2025-11-13T00:00:00" table:content-validation-name="val13" table:style-name="ce39">
            <text:p>13/11/2025</text:p>
          </table:table-cell>
          <table:table-cell office:value-type="string" table:content-validation-name="val14" table:style-name="ce39">
            <text:p>Chiesa Marco</text:p>
          </table:table-cell>
          <table:table-cell office:value-type="float" office:value="41" table:content-validation-name="val9" table:style-name="ce40">
            <text:p>41,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95AC3499A</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Attività A.1/2025 – Colatore Brembiolo – Applicazione di un intervento manutentivo pilota per il rafforzamento delle fasce riparie ai fini del potenziamento della connettività ecologica, della qualità del paesaggio, del miglioramento della qualità delle acque e del consolidamento delle difese spondali</text:p>
          </table:table-cell>
          <table:table-cell office:value-type="string" table:content-validation-name="val18" table:style-name="ce42">
            <text:p>23-AFFIDAMENTO DIRETTO</text:p>
          </table:table-cell>
          <table:table-cell office:value-type="float" office:value="22344" table:content-validation-name="val2" table:style-name="ce43">
            <text:p>€ 22.344,0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4850660269</text:p>
          </table:table-cell>
          <table:table-cell table:content-validation-name="val7" table:style-name="ce41"/>
          <table:table-cell office:value-type="string" table:content-validation-name="val8" table:style-name="ce63">
            <text:p>Euro Land Solutions</text:p>
          </table:table-cell>
          <table:table-cell table:number-columns-repeated="16342"/>
        </table:table-row>
        <table:table-row table:style-name="ro4">
          <table:table-cell office:value-type="float" office:value="210105483" table:content-validation-name="val10" table:style-name="ce48">
            <text:p>210105483</text:p>
          </table:table-cell>
          <table:table-cell table:content-validation-name="val11" table:style-name="ce48"/>
          <table:table-cell table:content-validation-name="val12" table:style-name="ce49"/>
          <table:table-cell office:value-type="date" office:date-value="2025-11-13T00:00:00" table:content-validation-name="val13" table:style-name="ce39">
            <text:p>13/11/2025</text:p>
          </table:table-cell>
          <table:table-cell office:value-type="string" table:content-validation-name="val14" table:style-name="ce39">
            <text:p>Chiesa Marco</text:p>
          </table:table-cell>
          <table:table-cell office:value-type="float" office:value="42" table:content-validation-name="val9" table:style-name="ce40">
            <text:p>42,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9618CB611</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Attività A.4/2025 Gestione e manutenzione delle opere e degli organi di regolazione dei manufatti idraulici e delle relative pertinenze funzionali alla gestione dei siti dei quaderni di presidio e dei principali nodi idraulici. Diversivo Sillaretto – Rimozione piante ad ostruzione del regolare deflusso - Decespugliamento e rimozione vegetazione erbaceo arbustiva – Spurgo e risezionatura delle strutture d’alveo.</text:p>
          </table:table-cell>
          <table:table-cell office:value-type="string" table:content-validation-name="val18" table:style-name="ce42">
            <text:p>23-AFFIDAMENTO DIRETTO</text:p>
          </table:table-cell>
          <table:table-cell office:value-type="float" office:value="7653.1355999999996" table:content-validation-name="val2" table:style-name="ce43">
            <text:p>€ 7.653,14</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3544160967</text:p>
          </table:table-cell>
          <table:table-cell table:content-validation-name="val7" table:style-name="ce41"/>
          <table:table-cell office:value-type="string" table:content-validation-name="val8" table:style-name="ce63">
            <text:p>SERVIZIO &amp; QUALITA' SRL</text:p>
          </table:table-cell>
          <table:table-cell table:number-columns-repeated="16342"/>
        </table:table-row>
        <table:table-row table:style-name="ro4">
          <table:table-cell office:value-type="float" office:value="210597892" table:content-validation-name="val10" table:style-name="ce48">
            <text:p>210597892</text:p>
          </table:table-cell>
          <table:table-cell table:content-validation-name="val11" table:style-name="ce48"/>
          <table:table-cell table:content-validation-name="val12" table:style-name="ce49"/>
          <table:table-cell office:value-type="date" office:date-value="2025-11-24T00:00:00" table:content-validation-name="val13" table:style-name="ce39">
            <text:p>24/11/2025</text:p>
          </table:table-cell>
          <table:table-cell office:value-type="string" table:content-validation-name="val14" table:style-name="ce39">
            <text:p>Chiesa Marco</text:p>
          </table:table-cell>
          <table:table-cell office:value-type="float" office:value="43" table:content-validation-name="val9" table:style-name="ce40">
            <text:p>43,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C21C0621</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Ripristino e messa in sicurezza delle strutture arginali – Canali vari in Provincia di Lodi – Piogge alluvionali maggio 2024</text:p>
          </table:table-cell>
          <table:table-cell office:value-type="string" table:content-validation-name="val18" table:style-name="ce42">
            <text:p>04-PROCEDURA NEGOZIATA SENZA PREVIA PUBBLICAZIONE</text:p>
          </table:table-cell>
          <table:table-cell office:value-type="float" office:value="0" table:content-validation-name="val2" table:style-name="ce43">
            <text:p>€ 0,00</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5820710019</text:p>
          </table:table-cell>
          <table:table-cell table:content-validation-name="val7" table:style-name="ce41"/>
          <table:table-cell office:value-type="string" table:content-validation-name="val8" table:style-name="ce63">
            <text:p>BAUDINO F.LLIS RL<text:s/></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4" table:content-validation-name="val9" table:style-name="ce40">
            <text:p>44,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C21C0621</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4870080878</text:p>
          </table:table-cell>
          <table:table-cell table:content-validation-name="val7" table:style-name="ce41"/>
          <table:table-cell office:value-type="string" table:content-validation-name="val8" table:style-name="ce63">
            <text:p>Consorzio Stabile Agoraa scarl</text:p>
          </table:table-cell>
          <table:table-cell table:number-columns-repeated="16342"/>
        </table:table-row>
        <table:table-row table:style-name="ro4">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C21C0621</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3" table:content-validation-name="val5" table:style-name="ce45">
            <text:p>3</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1906730021</text:p>
          </table:table-cell>
          <table:table-cell table:content-validation-name="val7" table:style-name="ce41"/>
          <table:table-cell office:value-type="string" table:content-validation-name="val8" table:style-name="ce63">
            <text:p>Bertini srl</text:p>
          </table:table-cell>
          <table:table-cell table:number-columns-repeated="16342"/>
        </table:table-row>
        <table:table-row table:style-name="ro6">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C21C0621</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4" table:content-validation-name="val5" table:style-name="ce45">
            <text:p>4</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1257340255</text:p>
          </table:table-cell>
          <table:table-cell table:content-validation-name="val7" table:style-name="ce41"/>
          <table:table-cell office:value-type="string" table:content-validation-name="val8" table:style-name="ce63">
            <text:p>COSTRUZIONI MAR.TE. SRL<text:s/></text:p>
          </table:table-cell>
          <table:table-cell table:number-columns-repeated="16342"/>
        </table:table-row>
        <table:table-row table:style-name="ro6">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C21C0621</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5" table:content-validation-name="val5" table:style-name="ce45">
            <text:p>5</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2119330765</text:p>
          </table:table-cell>
          <table:table-cell table:content-validation-name="val7" table:style-name="ce41"/>
          <table:table-cell office:value-type="string" table:content-validation-name="val8" table:style-name="ce63">
            <text:p>SCAVI &amp; AMBIENTE S.R.L.</text:p>
          </table:table-cell>
          <table:table-cell table:number-columns-repeated="16342"/>
        </table:table-row>
        <table:table-row table:style-name="ro6">
          <table:table-cell office:value-type="float" office:value="210600616" table:content-validation-name="val10" table:style-name="ce48">
            <text:p>210600616</text:p>
          </table:table-cell>
          <table:table-cell table:content-validation-name="val11" table:style-name="ce48"/>
          <table:table-cell table:content-validation-name="val12" table:style-name="ce49"/>
          <table:table-cell office:value-type="date" office:date-value="2025-11-24T00:00:00" table:content-validation-name="val13" table:style-name="ce39">
            <text:p>24/11/2025</text:p>
          </table:table-cell>
          <table:table-cell office:value-type="string" table:content-validation-name="val14" table:style-name="ce39">
            <text:p>Chiesa Marco</text:p>
          </table:table-cell>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D1F8F931</text:p>
          </table:table-cell>
          <table:table-cell office:value-type="string" table:content-validation-name="val15" table:style-name="ce41">
            <text:p>90502340152</text:p>
          </table:table-cell>
          <table:table-cell office:value-type="string" table:content-validation-name="val21" table:style-name="ce42">
            <text:p>Consorzio di Bonifica Muzza e Bassa Lodigiana</text:p>
          </table:table-cell>
          <table:table-cell office:value-type="string" table:content-validation-name="val20" table:style-name="ce42">
            <text:p>Adeguamento funzionale del Colatore Sillaro per la gestione dei deflussi di piena a protezione degli abitati di Villanova del Sillaro (LO) e Borghetto Lodigiano (LO)</text:p>
          </table:table-cell>
          <table:table-cell office:value-type="string" table:content-validation-name="val18" table:style-name="ce42">
            <text:p>04-PROCEDURA NEGOZIATA SENZA PREVIA PUBBLICAZIONE</text:p>
          </table:table-cell>
          <table:table-cell office:value-type="float" office:value="872469.23" table:content-validation-name="val2" table:style-name="ce43">
            <text:p>€ 872.469,23</text:p>
          </table:table-cell>
          <table:table-cell table:content-validation-name="val3" table:style-name="ce44"/>
          <table:table-cell table:content-validation-name="val4" table:style-name="ce44"/>
          <table:table-cell office:value-type="float" office:value="0" table:content-validation-name="val19" table:style-name="ce43">
            <text:p>€ 0,00</text:p>
          </table:table-cell>
          <table:table-cell office:value-type="float" office:value="1" table:content-validation-name="val5" table:style-name="ce45">
            <text:p>1</text:p>
          </table:table-cell>
          <table:table-cell office:value-type="string" table:content-validation-name="val22" table:style-name="ce46">
            <text:p>RAGGRUPPAMENTO</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4196710653</text:p>
          </table:table-cell>
          <table:table-cell table:content-validation-name="val7" table:style-name="ce41"/>
          <table:table-cell office:value-type="string" table:content-validation-name="val8" table:style-name="ce63">
            <text:p>Impresa Carucci Costruzioni</text:p>
          </table:table-cell>
          <table:table-cell table:number-columns-repeated="16342"/>
        </table:table-row>
        <table:table-row table:style-name="ro6">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D1F8F931</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1" table:content-validation-name="val5" table:style-name="ce45">
            <text:p>1</text:p>
          </table:table-cell>
          <table:table-cell office:value-type="string" table:content-validation-name="val22" table:style-name="ce46">
            <text:p>RAGGRUPPAMENTO</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2770800346</text:p>
          </table:table-cell>
          <table:table-cell table:content-validation-name="val7" table:style-name="ce41"/>
          <table:table-cell office:value-type="string" table:content-validation-name="val8" table:style-name="ce63">
            <text:p>cogestra</text:p>
          </table:table-cell>
          <table:table-cell table:number-columns-repeated="16342"/>
        </table:table-row>
        <table:table-row table:style-name="ro6">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D1F8F931</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2" table:content-validation-name="val5" table:style-name="ce45">
            <text:p>2</text:p>
          </table:table-cell>
          <table:table-cell office:value-type="string" table:content-validation-name="val22" table:style-name="ce46">
            <text:p>FORMA SINGOLA</text:p>
          </table:table-cell>
          <table:table-cell office:value-type="string" table:content-validation-name="val17" table:style-name="ce46">
            <text:p>SI</text:p>
          </table:table-cell>
          <table:table-cell table:content-validation-name="val6" table:style-name="ce42"/>
          <table:table-cell office:value-type="string" table:content-validation-name="val16" table:style-name="ce41">
            <text:p>00274770163</text:p>
          </table:table-cell>
          <table:table-cell table:content-validation-name="val7" table:style-name="ce41"/>
          <table:table-cell office:value-type="string" table:content-validation-name="val8" table:style-name="ce63">
            <text:p>IMPRESA BROZZONI SRL</text:p>
          </table:table-cell>
          <table:table-cell table:number-columns-repeated="16342"/>
        </table:table-row>
        <table:table-row table:style-name="ro6">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D1F8F931</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3" table:content-validation-name="val5" table:style-name="ce45">
            <text:p>3</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0686360256</text:p>
          </table:table-cell>
          <table:table-cell table:content-validation-name="val7" table:style-name="ce41"/>
          <table:table-cell office:value-type="string" table:content-validation-name="val8" table:style-name="ce63">
            <text:p>CADORE ASFALTI SRL A SOCIO UNICO</text:p>
          </table:table-cell>
          <table:table-cell table:number-columns-repeated="16342"/>
        </table:table-row>
        <table:table-row table:style-name="ro6">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D1F8F931</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4" table:content-validation-name="val5" table:style-name="ce45">
            <text:p>4</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7363840583</text:p>
          </table:table-cell>
          <table:table-cell table:content-validation-name="val7" table:style-name="ce41"/>
          <table:table-cell office:value-type="string" table:content-validation-name="val8" table:style-name="ce63">
            <text:p>CO.E ST. - COSTRUZIONI E STRADE - S.r.l.</text:p>
          </table:table-cell>
          <table:table-cell table:number-columns-repeated="16342"/>
        </table:table-row>
        <table:table-row table:style-name="ro6">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office:value-type="string" table:content-validation-name="val1" table:style-name="ce41">
            <text:p>B8D1F8F931</text:p>
          </table:table-cell>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office:value-type="float" office:value="5" table:content-validation-name="val5" table:style-name="ce45">
            <text:p>5</text:p>
          </table:table-cell>
          <table:table-cell office:value-type="string" table:content-validation-name="val22" table:style-name="ce46">
            <text:p>FORMA SINGOLA</text:p>
          </table:table-cell>
          <table:table-cell office:value-type="string" table:content-validation-name="val17" table:style-name="ce46">
            <text:p>NO</text:p>
          </table:table-cell>
          <table:table-cell table:content-validation-name="val6" table:style-name="ce42"/>
          <table:table-cell office:value-type="string" table:content-validation-name="val16" table:style-name="ce41">
            <text:p>01794580850</text:p>
          </table:table-cell>
          <table:table-cell table:content-validation-name="val7" table:style-name="ce41"/>
          <table:table-cell office:value-type="string" table:content-validation-name="val8" table:style-name="ce63">
            <text:p>CONSORZIO KREA</text:p>
          </table:table-cell>
          <table:table-cell table:number-columns-repeated="16342"/>
        </table:table-row>
        <table:table-row table:style-name="ro6">
          <table:table-cell table:content-validation-name="val10" table:style-name="ce48"/>
          <table:table-cell table:content-validation-name="val11" table:style-name="ce48"/>
          <table:table-cell table:content-validation-name="val12" table:style-name="ce49"/>
          <table:table-cell table:content-validation-name="val13" table:style-name="ce39"/>
          <table:table-cell table:content-validation-name="val14" table:style-name="ce39"/>
          <table:table-cell office:value-type="float" office:value="45" table:content-validation-name="val9" table:style-name="ce40">
            <text:p>45,00</text:p>
          </table:table-cell>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9" table:style-name="ce39"/>
          <table:table-cell table:content-validation-name="val1" table:style-name="ce41"/>
          <table:table-cell table:content-validation-name="val15" table:style-name="ce41"/>
          <table:table-cell table:content-validation-name="val21" table:style-name="ce42"/>
          <table:table-cell table:content-validation-name="val20" table:style-name="ce42"/>
          <table:table-cell table:content-validation-name="val18" table:style-name="ce42"/>
          <table:table-cell table:content-validation-name="val2" table:style-name="ce43"/>
          <table:table-cell table:content-validation-name="val3" table:style-name="ce44"/>
          <table:table-cell table:content-validation-name="val4" table:style-name="ce44"/>
          <table:table-cell table:content-validation-name="val19" table:style-name="ce43"/>
          <table:table-cell table:content-validation-name="val5" table:style-name="ce45"/>
          <table:table-cell table:content-validation-name="val22" table:style-name="ce46"/>
          <table:table-cell table:content-validation-name="val17" table:style-name="ce46"/>
          <table:table-cell table:content-validation-name="val6" table:style-name="ce42"/>
          <table:table-cell table:content-validation-name="val16" table:style-name="ce41"/>
          <table:table-cell table:content-validation-name="val7" table:style-name="ce41"/>
          <table:table-cell table:content-validation-name="val8" table:style-name="ce63"/>
          <table:table-cell table:number-columns-repeated="16342"/>
        </table:table-row>
        <table:table-row table:number-rows-repeated="6" table:style-name="ro4">
          <table:table-cell table:content-validation-name="val10" table:style-name="ce1"/>
          <table:table-cell table:content-validation-name="val11" table:style-name="ce1"/>
          <table:table-cell table:content-validation-name="val12" table:style-name="ce1"/>
          <table:table-cell table:content-validation-name="val13" table:style-name="ce1"/>
          <table:table-cell table:content-validation-name="val14"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9" table:style-name="ce1"/>
          <table:table-cell table:content-validation-name="val1" table:style-name="ce1"/>
          <table:table-cell table:content-validation-name="val15" table:style-name="ce1"/>
          <table:table-cell table:content-validation-name="val21" table:style-name="ce1"/>
          <table:table-cell table:content-validation-name="val20" table:style-name="ce1"/>
          <table:table-cell table:content-validation-name="val18" table:style-name="ce1"/>
          <table:table-cell table:content-validation-name="val2" table:style-name="ce1"/>
          <table:table-cell table:content-validation-name="val3" table:style-name="ce1"/>
          <table:table-cell table:content-validation-name="val4" table:style-name="ce1"/>
          <table:table-cell table:content-validation-name="val19" table:style-name="ce1"/>
          <table:table-cell table:content-validation-name="val5" table:style-name="ce1"/>
          <table:table-cell table:content-validation-name="val22" table:style-name="ce1"/>
          <table:table-cell table:content-validation-name="val17" table:style-name="ce1"/>
          <table:table-cell table:content-validation-name="val6" table:style-name="ce1"/>
          <table:table-cell table:content-validation-name="val16" table:style-name="ce1"/>
          <table:table-cell table:content-validation-name="val7" table:style-name="ce1"/>
          <table:table-cell table:content-validation-name="val8" table:style-name="ce1"/>
          <table:table-cell table:number-columns-repeated="16342"/>
        </table:table-row>
        <table:table-row table:number-rows-repeated="1048511" table:style-name="ro4">
          <table:table-cell table:number-columns-repeated="16384"/>
        </table:table-row>
      </table:table>
      <table:table table:name="HIDDEN_COMBO" table:style-name="ta2">
        <table:table-column table:style-name="co16" table:default-cell-style-name="ce1"/>
        <table:table-column table:style-name="co15" table:number-columns-repeated="16383" table:default-cell-style-name="ce1"/>
        <table:table-row table:style-name="ro4">
          <table:table-cell office:value-type="string" table:style-name="ce75">
            <text:p>SCELTA CONTRAENTE</text:p>
          </table:table-cell>
          <table:table-cell table:number-columns-repeated="16383"/>
        </table:table-row>
        <table:table-row table:style-name="ro4">
          <table:table-cell office:value-type="string" table:style-name="ce76">
            <text:p>01-PROCEDURA APERTA</text:p>
          </table:table-cell>
          <table:table-cell table:number-columns-repeated="16383"/>
        </table:table-row>
        <table:table-row table:style-name="ro4">
          <table:table-cell office:value-type="string" table:style-name="ce76">
            <text:p>02-PROCEDURA RISTRETTA</text:p>
          </table:table-cell>
          <table:table-cell table:number-columns-repeated="16383"/>
        </table:table-row>
        <table:table-row table:style-name="ro4">
          <table:table-cell office:value-type="string" table:style-name="ce76">
            <text:p>03-PROCEDURA NEGOZIATA PREVIA PUBBLICAZIONE</text:p>
          </table:table-cell>
          <table:table-cell table:number-columns-repeated="16383"/>
        </table:table-row>
        <table:table-row table:style-name="ro4">
          <table:table-cell office:value-type="string" table:style-name="ce76">
            <text:p>04-PROCEDURA NEGOZIATA SENZA PREVIA PUBBLICAZIONE</text:p>
          </table:table-cell>
          <table:table-cell table:number-columns-repeated="16383"/>
        </table:table-row>
        <table:table-row table:style-name="ro4">
          <table:table-cell office:value-type="string" table:style-name="ce76">
            <text:p>05-DIALOGO COMPETITIVO</text:p>
          </table:table-cell>
          <table:table-cell table:number-columns-repeated="16383"/>
        </table:table-row>
        <table:table-row table:style-name="ro4">
          <table:table-cell office:value-type="string" table:style-name="ce76">
            <text:p>06-PROCEDURA NEGOZIATA SENZA PREVIA INDIZIONE DI GARA (SETTORI SPECIALI)</text:p>
          </table:table-cell>
          <table:table-cell table:number-columns-repeated="16383"/>
        </table:table-row>
        <table:table-row table:style-name="ro4">
          <table:table-cell office:value-type="string" table:style-name="ce76">
            <text:p>07-SISTEMA DINAMICO DI ACQUISIZIONE</text:p>
          </table:table-cell>
          <table:table-cell table:number-columns-repeated="16383"/>
        </table:table-row>
        <table:table-row table:style-name="ro4">
          <table:table-cell office:value-type="string" table:style-name="ce76">
            <text:p>08-AFFIDAMENTO IN ECONOMIA - COTTIMO FIDUCIARIO</text:p>
          </table:table-cell>
          <table:table-cell table:number-columns-repeated="16383"/>
        </table:table-row>
        <table:table-row table:style-name="ro4">
          <table:table-cell office:value-type="string" table:style-name="ce76">
            <text:p>14-PROCEDURA SELETTIVA EX ART 238 C.7, D.LGS. 163/2006</text:p>
          </table:table-cell>
          <table:table-cell table:number-columns-repeated="16383"/>
        </table:table-row>
        <table:table-row table:style-name="ro4">
          <table:table-cell office:value-type="string" table:style-name="ce76">
            <text:p>17-AFFIDAMENTO DIRETTO EX ART. 5 DELLA LEGGE 381/91</text:p>
          </table:table-cell>
          <table:table-cell table:number-columns-repeated="16383"/>
        </table:table-row>
        <table:table-row table:style-name="ro4">
          <table:table-cell office:value-type="string" table:style-name="ce76">
            <text:p>21-PROCEDURA RISTRETTA DERIVANTE DA AVVISI CON CUI SI INDICE LA GARA</text:p>
          </table:table-cell>
          <table:table-cell table:number-columns-repeated="16383"/>
        </table:table-row>
        <table:table-row table:style-name="ro4">
          <table:table-cell office:value-type="string" table:style-name="ce76">
            <text:p>22-PROCEDURA NEGOZIATA CON PREVIA INDIZIONE DI GARA (SETTORI SPECIALI)</text:p>
          </table:table-cell>
          <table:table-cell table:number-columns-repeated="16383"/>
        </table:table-row>
        <table:table-row table:style-name="ro4">
          <table:table-cell office:value-type="string" table:style-name="ce76">
            <text:p>23-AFFIDAMENTO DIRETTO</text:p>
          </table:table-cell>
          <table:table-cell table:number-columns-repeated="16383"/>
        </table:table-row>
        <table:table-row table:style-name="ro4">
          <table:table-cell office:value-type="string" table:style-name="ce76">
            <text:p>24-AFFIDAMENTO DIRETTO A SOCIETA' IN HOUSE</text:p>
          </table:table-cell>
          <table:table-cell table:number-columns-repeated="16383"/>
        </table:table-row>
        <table:table-row table:style-name="ro4">
          <table:table-cell office:value-type="string" table:style-name="ce76">
            <text:p>25-AFFIDAMENTO DIRETTO A SOCIETA' RAGGRUPPATE/CONSORZIATE O CONTROLLATE NELLE CONCESSIONI E NEI PARTENARIATI</text:p>
          </table:table-cell>
          <table:table-cell table:number-columns-repeated="16383"/>
        </table:table-row>
        <table:table-row table:style-name="ro4">
          <table:table-cell office:value-type="string" table:style-name="ce76">
            <text:p>26-AFFIDAMENTO DIRETTO IN ADESIONE AD ACCORDO QUADRO/CONVENZIONE</text:p>
          </table:table-cell>
          <table:table-cell table:number-columns-repeated="16383"/>
        </table:table-row>
        <table:table-row table:style-name="ro4">
          <table:table-cell office:value-type="string" table:style-name="ce76">
            <text:p>27-CONFRONTO COMPETITIVO IN ADESIONE AD ACCORDO QUADRO/CONVENZIONE</text:p>
          </table:table-cell>
          <table:table-cell table:number-columns-repeated="16383"/>
        </table:table-row>
        <table:table-row table:style-name="ro4">
          <table:table-cell office:value-type="string" table:style-name="ce76">
            <text:p>28-PROCEDURA AI SENSI DEI REGOLAMENTI DEGLI ORGANI COSTITUZIONALI</text:p>
          </table:table-cell>
          <table:table-cell table:number-columns-repeated="16383"/>
        </table:table-row>
        <table:table-row table:style-name="ro4">
          <table:table-cell office:value-type="string" table:style-name="ce76">
            <text:p>29-PROCEDURA RISTRETTA SEMPLIFICATA</text:p>
          </table:table-cell>
          <table:table-cell table:number-columns-repeated="16383"/>
        </table:table-row>
        <table:table-row table:style-name="ro4">
          <table:table-cell office:value-type="string" table:style-name="ce76">
            <text:p>30-PROCEDURA DERIVANTE DA LEGGE REGIONALE</text:p>
          </table:table-cell>
          <table:table-cell table:number-columns-repeated="16383"/>
        </table:table-row>
        <table:table-row table:style-name="ro4">
          <table:table-cell office:value-type="string" table:style-name="ce76">
            <text:p>31-AFFIDAMENTO DIRETTO PER VARIANTE SUPERIORE AL 20% DELL'IMPORTO CONTRATTUALE</text:p>
          </table:table-cell>
          <table:table-cell table:number-columns-repeated="16383"/>
        </table:table-row>
        <table:table-row table:style-name="ro4">
          <table:table-cell office:value-type="string" table:style-name="ce76">
            <text:p>32-AFFIDAMENTO RISERVATO</text:p>
          </table:table-cell>
          <table:table-cell table:number-columns-repeated="16383"/>
        </table:table-row>
        <table:table-row table:style-name="ro4">
          <table:table-cell office:value-type="string" table:style-name="ce76">
            <text:p>33-PROCEDURA NEGOZIATA PER AFFIDAMENTI SOTTO SOGLIA</text:p>
          </table:table-cell>
          <table:table-cell table:number-columns-repeated="16383"/>
        </table:table-row>
        <table:table-row table:style-name="ro4">
          <table:table-cell office:value-type="string" table:style-name="ce76">
            <text:p>34-PROCEDURA ART.16 COMMA 2-BIS DPR 380/2001 PER OPERE URBANIZZAZIONE A SCOMPUTO PRIMARIE SOTTO SOGLIA COMUNITARIA</text:p>
          </table:table-cell>
          <table:table-cell table:number-columns-repeated="16383"/>
        </table:table-row>
        <table:table-row table:style-name="ro4">
          <table:table-cell office:value-type="string" table:style-name="ce76">
            <text:p>35-PARTERNARIATO PER L’INNOVAZIONE</text:p>
          </table:table-cell>
          <table:table-cell table:number-columns-repeated="16383"/>
        </table:table-row>
        <table:table-row table:style-name="ro4">
          <table:table-cell office:value-type="string" table:style-name="ce76">
            <text:p>36-AFFIDAMENTO DIRETTO PER LAVORI, SERVIZI O FORNITURE SUPPLEMENTARI</text:p>
          </table:table-cell>
          <table:table-cell table:number-columns-repeated="16383"/>
        </table:table-row>
        <table:table-row table:style-name="ro4">
          <table:table-cell office:value-type="string" table:style-name="ce76">
            <text:p>37-PROCEDURA COMPETITIVA CON NEGOZIAZIONE</text:p>
          </table:table-cell>
          <table:table-cell table:number-columns-repeated="16383"/>
        </table:table-row>
        <table:table-row table:style-name="ro4">
          <table:table-cell office:value-type="string" table:style-name="ce76">
            <text:p>38-PROCEDURA DISCIPLINATA DA REGOLAMENTO INTERNO PER SETTORI SPECIALI</text:p>
          </table:table-cell>
          <table:table-cell table:number-columns-repeated="16383"/>
        </table:table-row>
        <table:table-row table:style-name="ro4">
          <table:table-cell office:value-type="string" table:style-name="ce1">
            <text:p>39-AFFIDAMENTO DIRETTO PER MODIFICHE CONTRATTUALI O VARIANTI PER LE QUALI È NECESSARIA UNA NUOVA PROCEDURA DI AFFIDAMENTO</text:p>
          </table:table-cell>
          <table:table-cell table:number-columns-repeated="16383"/>
        </table:table-row>
        <table:table-row table:style-name="ro4">
          <table:table-cell table:number-columns-repeated="16384"/>
        </table:table-row>
        <table:table-row table:style-name="ro4">
          <table:table-cell office:value-type="string" table:style-name="ce75">
            <text:p>TIPOLOGIA RAGGRUPPAMENTO</text:p>
          </table:table-cell>
          <table:table-cell table:number-columns-repeated="16383"/>
        </table:table-row>
        <table:table-row table:style-name="ro4">
          <table:table-cell office:value-type="string" table:style-name="ce1">
            <text:p>FORMA SINGOLA</text:p>
          </table:table-cell>
          <table:table-cell table:number-columns-repeated="16383"/>
        </table:table-row>
        <table:table-row table:style-name="ro4">
          <table:table-cell office:value-type="string" table:style-name="ce1">
            <text:p>RAGGRUPPAMENTO</text:p>
          </table:table-cell>
          <table:table-cell table:number-columns-repeated="16383"/>
        </table:table-row>
        <table:table-row table:style-name="ro4">
          <table:table-cell table:number-columns-repeated="16384"/>
        </table:table-row>
        <table:table-row table:style-name="ro4">
          <table:table-cell office:value-type="string" table:style-name="ce75">
            <text:p>AGGIUDICATARIO</text:p>
          </table:table-cell>
          <table:table-cell table:number-columns-repeated="16383"/>
        </table:table-row>
        <table:table-row table:style-name="ro4">
          <table:table-cell office:value-type="string" table:style-name="ce1">
            <text:p>SI</text:p>
          </table:table-cell>
          <table:table-cell table:number-columns-repeated="16383"/>
        </table:table-row>
        <table:table-row table:style-name="ro4">
          <table:table-cell office:value-type="string" table:style-name="ce1">
            <text:p>NO</text:p>
          </table:table-cell>
          <table:table-cell table:number-columns-repeated="16383"/>
        </table:table-row>
        <table:table-row table:style-name="ro4">
          <table:table-cell office:value-type="string" table:style-name="ce1">
            <text:p>CONVENZIONE</text:p>
          </table:table-cell>
          <table:table-cell table:number-columns-repeated="16383"/>
        </table:table-row>
        <table:table-row table:style-name="ro4">
          <table:table-cell table:number-columns-repeated="16384"/>
        </table:table-row>
        <table:table-row table:style-name="ro4">
          <table:table-cell office:value-type="string" table:style-name="ce75">
            <text:p>RUOLO</text:p>
          </table:table-cell>
          <table:table-cell table:number-columns-repeated="16383"/>
        </table:table-row>
        <table:table-row table:style-name="ro4">
          <table:table-cell office:value-type="string" table:style-name="ce1">
            <text:p>01-MANDANTE</text:p>
          </table:table-cell>
          <table:table-cell table:number-columns-repeated="16383"/>
        </table:table-row>
        <table:table-row table:style-name="ro4">
          <table:table-cell office:value-type="string" table:style-name="ce1">
            <text:p>02-MANDATARIA</text:p>
          </table:table-cell>
          <table:table-cell table:number-columns-repeated="16383"/>
        </table:table-row>
        <table:table-row table:style-name="ro4">
          <table:table-cell office:value-type="string" table:style-name="ce1">
            <text:p>03-ASSOCIATA</text:p>
          </table:table-cell>
          <table:table-cell table:number-columns-repeated="16383"/>
        </table:table-row>
        <table:table-row table:style-name="ro4">
          <table:table-cell office:value-type="string" table:style-name="ce1">
            <text:p>04-CAPOGRUPPO</text:p>
          </table:table-cell>
          <table:table-cell table:number-columns-repeated="16383"/>
        </table:table-row>
        <table:table-row table:style-name="ro4">
          <table:table-cell office:value-type="string" table:style-name="ce1">
            <text:p>05-CONSORZIATA</text:p>
          </table:table-cell>
          <table:table-cell table:number-columns-repeated="16383"/>
        </table:table-row>
        <table:table-row table:number-rows-repeated="1048530" table:style-name="ro4">
          <table:table-cell table:number-columns-repeated="16384"/>
        </table:table-row>
      </table:table>
      <table:table table:name="METADATA" table:style-name="ta3">
        <table:table-column table:style-name="co17" table:default-cell-style-name="ce1"/>
        <table:table-column table:style-name="co18" table:default-cell-style-name="ce1"/>
        <table:table-column table:style-name="co15" table:number-columns-repeated="16382" table:default-cell-style-name="ce1"/>
        <table:table-row table:style-name="ro4">
          <table:table-cell office:value-type="string" table:style-name="ce1">
            <text:p>Template version:</text:p>
          </table:table-cell>
          <table:table-cell office:value-type="string" table:style-name="ce1">
            <text:p>3.0.2</text:p>
          </table:table-cell>
          <table:table-cell table:number-columns-repeated="16382"/>
        </table:table-row>
        <table:table-row table:style-name="ro4">
          <table:table-cell office:value-type="string" table:style-name="ce1">
            <text:p>Sintel version:</text:p>
          </table:table-cell>
          <table:table-cell office:value-type="string" table:style-name="ce1">
            <text:p>5.58</text:p>
          </table:table-cell>
          <table:table-cell table:number-columns-repeated="16382"/>
        </table:table-row>
        <table:table-row table:style-name="ro4">
          <table:table-cell office:value-type="string" table:style-name="ce1">
            <text:p>Generation date:</text:p>
          </table:table-cell>
          <table:table-cell office:value-type="string" table:style-name="ce77">
            <text:p>30/01/2026</text:p>
          </table:table-cell>
          <table:table-cell table:number-columns-repeated="16382"/>
        </table:table-row>
        <table:table-row table:style-name="ro4">
          <table:table-cell office:value-type="string" table:style-name="ce1">
            <text:p>User:</text:p>
          </table:table-cell>
          <table:table-cell office:value-type="string" table:style-name="ce1">
            <text:p>user_199768</text:p>
          </table:table-cell>
          <table:table-cell table:number-columns-repeated="16382"/>
        </table:table-row>
        <table:table-row table:style-name="ro4">
          <table:table-cell office:value-type="string" table:style-name="ce1">
            <text:p>File part:</text:p>
          </table:table-cell>
          <table:table-cell office:value-type="string" table:style-name="ce1">
            <text:p>1</text:p>
          </table:table-cell>
          <table:table-cell table:number-columns-repeated="16382"/>
        </table:table-row>
        <table:table-row table:style-name="ro4">
          <table:table-cell office:value-type="string" table:style-name="ce1">
            <text:p>Last part:</text:p>
          </table:table-cell>
          <table:table-cell office:value-type="string" table:style-name="ce1">
            <text:p>true</text:p>
          </table:table-cell>
          <table:table-cell table:number-columns-repeated="16382"/>
        </table:table-row>
        <table:table-row table:number-rows-repeated="1048570" table:style-name="ro4">
          <table:table-cell table:number-columns-repeated="16384"/>
        </table:table-row>
      </table:table>
      <table:named-expressions>
        <table:named-range table:name="AGGIUDICATARIO" table:cell-range-address="HIDDEN_COMBO.$A$37:HIDDEN_COMBO.$A$39" table:base-cell-address="HIDDEN_COMBO.$A$1"/>
        <table:named-range table:name="RUOLO" table:cell-range-address="HIDDEN_COMBO.$A$42:HIDDEN_COMBO.$A$46" table:base-cell-address="HIDDEN_COMBO.$A$1"/>
        <table:named-range table:name="SCELTA_CONTRAENTE" table:cell-range-address="HIDDEN_COMBO.$A$2:HIDDEN_COMBO.$A$30" table:base-cell-address="HIDDEN_COMBO.$A$1"/>
        <table:named-range table:name="TIPOLOGIA_RAGGRUPPAMENTO" table:cell-range-address="HIDDEN_COMBO.$A$33:HIDDEN_COMBO.$A$34" table:base-cell-address="HIDDEN_COMBO.$A$1"/>
      </table:named-expressions>
      <table:database-ranges>
        <table:database-range table:target-range-address="DATASET_APPALTI.A5:DATASET_APPALTI.AP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Courier New" svg:font-family="&quot;Courier Ne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decimal-places="2" number:min-decimal-places="2" number:min-integer-digits="1" number:grouping="true"/>
    </number:number-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_32_2" style:display-name="Valuta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Luca Arnaldi</meta:initial-creator>
    <dc:creator>Luca Arnaldi - Consorzio Muzza</dc:creator>
    <meta:creation-date>2026-01-30T16:08:36Z</meta:creation-date>
    <dc:date>2026-01-30T16:11:22Z</dc:date>
  </office:meta>
</office:document-meta>
</file>