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9.93963in" svg:height="6.37988in" style:rel-width="scale" style:rel-height="scale"><draw:image xlink:href="media/image1.jpeg" xlink:type="simple" xlink:show="embed" xlink:actuate="onLoad"/><svg:title/><svg:desc>Immagine che contiene diagramma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o Tarlocco</meta:initial-creator>
    <dc:creator>Claudio Tarlocco - Consorzio Muzza</dc:creator>
    <meta:creation-date>2026-01-29T15:29:00Z</meta:creation-date>
    <dc:date>2026-01-29T15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