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66CC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80.2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44.7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43.25pt" style:use-optimal-row-height="true" fo:break-before="auto"/>
    </style:style>
    <style:style style:name="ro17" style:family="table-row">
      <style:table-row-properties style:row-height="96pt" style:use-optimal-row-height="true" fo:break-before="auto"/>
    </style:style>
    <style:style style:name="ro18" style:family="table-row">
      <style:table-row-properties style:row-height="112.5pt" style:use-optimal-row-height="tru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98.25pt" style:use-optimal-row-height="tru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97.5pt" style:use-optimal-row-height="true" fo:break-before="auto"/>
    </style:style>
    <style:style style:name="ro23" style:family="table-row">
      <style:table-row-properties style:row-height="48.75pt" style:use-optimal-row-height="true" fo:break-before="auto"/>
    </style:style>
    <style:style style:name="ro24" style:family="table-row">
      <style:table-row-properties style:row-height="114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° MARZ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2/1396</text:p>
          </table:table-cell>
          <table:table-cell office:value-type="string" table:style-name="ce5">
            <text:p>Approvazione verbale seduta precedente del 21 dicembre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2/1397</text:p>
          </table:table-cell>
          <table:table-cell office:value-type="string" table:style-name="ce6">
            <text:p>Proposta di adesione al Servizio IRRIFRAME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8</text:p>
          </table:table-cell>
          <table:table-cell office:value-type="string" table:style-name="ce5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9</text:p>
          </table:table-cell>
          <table:table-cell office:value-type="string" table:style-name="ce5">
            <text:p>Copertura assicurativa Ente per Responsabilità Civile c/Terzi in scadenza al 30 aprile 2024: proposta di rinnovo affidamento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2/1400</text:p>
          </table:table-cell>
          <table:table-cell office:value-type="string" table:style-name="ce7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N° 122/1401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2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4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2/1405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6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2/1407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2/1408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9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0</text:p>
          </table:table-cell>
          <table:table-cell office:value-type="string" table:style-name="ce5">
            <text:p>GDPR 2016/679 Regolamento generale per la protezione dei dati personali: aggiornamento incarichi di responsabile del trattamento dei dati e del referente privacy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1</text:p>
          </table:table-cell>
          <table:table-cell office:value-type="string" table:style-name="ce5">
            <text:p>Contratto per collaborazione continuativa dott. ing. Ettore Fanfani: proposta di aggiornamento cronoprogramma attività.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0 APRIL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3/1412</text:p>
          </table:table-cell>
          <table:table-cell office:value-type="string" table:style-name="ce5">
            <text:p>Approvazione verbale seduta precedente del 1° marz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3/1413</text:p>
          </table:table-cell>
          <table:table-cell office:value-type="string" table:style-name="ce5">
            <text:p>Variazioni al Bilancio esercizio 2024: proposta di approvazione prim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14</text:p>
          </table:table-cell>
          <table:table-cell office:value-type="string" table:style-name="ce5">
            <text:p>Richieste di utilizzo delle strade alzaie dei canali consortili per eventi di fruizione e ludico-motori: determinazioni in merito alle prescrizioni e limit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5</text:p>
          </table:table-cell>
          <table:table-cell office:value-type="string" table:style-name="ce5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6</text:p>
          </table:table-cell>
          <table:table-cell office:value-type="string" table:style-name="ce5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7</text:p>
          </table:table-cell>
          <table:table-cell office:value-type="string" table:style-name="ce5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3/1418</text:p>
          </table:table-cell>
          <table:table-cell office:value-type="string" table:style-name="ce5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3/1419</text:p>
          </table:table-cell>
          <table:table-cell office:value-type="string" table:style-name="ce7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23/1420</text:p>
          </table:table-cell>
          <table:table-cell office:value-type="string" table:style-name="ce7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3/1421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3/1422</text:p>
          </table:table-cell>
          <table:table-cell office:value-type="string" table:style-name="ce7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23/1423</text:p>
          </table:table-cell>
          <table:table-cell office:value-type="string" table:style-name="ce7">
            <text:p><text:span text:style-name="T1">L.R. 31/2008 art.95 comma 2 lettera ae D.G.R. n.3196/2020: “</text:span>Opera di pronto intervento corsi d’acqua reticolo consortile – Canale Muzza, in Comune di Comazzo<text:span text:style-name="T3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24</text:p>
          </table:table-cell>
          <table:table-cell office:value-type="string" table:style-name="ce5">
            <text:p>Dimissioni volontarie dipendente Lunardi Loretta a partire dal 1° maggio 202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8 GIUGN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4/1425</text:p>
          </table:table-cell>
          <table:table-cell office:value-type="string" table:style-name="ce5">
            <text:p>Approvazione verbale seduta precedente del 10 Aprile 202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4/1426</text:p>
          </table:table-cell>
          <table:table-cell office:value-type="string" table:style-name="ce5">
            <text:p>Avvisi bonari 2024 contributo di bonifica: determinazioni in merito alla mancata applicazione delle nuove aliquote di cui alla delibera C.d.A. 21 dicembre 2023 n.121/138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4/1427</text:p>
          </table:table-cell>
          <table:table-cell office:value-type="string" table:style-name="ce5">
            <text:p>Approvazione del Conto Consuntivo per l’esercizio 2023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4/1428</text:p>
          </table:table-cell>
          <table:table-cell office:value-type="string" table:style-name="ce5">
            <text:p>Crediti ruoli arretrati 2023 e precedenti: aggiornamento quadro informativo ed eventuali determinazioni conseguent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4/1429</text:p>
          </table:table-cell>
          <table:table-cell office:value-type="string" table:style-name="ce5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0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1</text:p>
          </table:table-cell>
          <table:table-cell office:value-type="string" table:style-name="ce7">
            <text:p><text:span text:style-name="T4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4/1432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3</text:p>
          </table:table-cell>
          <table:table-cell office:value-type="string" table:style-name="ce7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4/1434</text:p>
          </table:table-cell>
          <table:table-cell office:value-type="string" table:style-name="ce7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N° 124/1435</text:p>
          </table:table-cell>
          <table:table-cell office:value-type="string" table:style-name="ce7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N° 124/1436</text:p>
          </table:table-cell>
          <table:table-cell office:value-type="string" table:style-name="ce7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9 AGOST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5/1437</text:p>
          </table:table-cell>
          <table:table-cell office:value-type="string" table:style-name="ce4">
            <text:p>Approvazione verbale seduta precedente del 28 Giugn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5/1438</text:p>
          </table:table-cell>
          <table:table-cell office:value-type="string" table:style-name="ce4">
            <text:p>Casa di custodia di Muzza-S. Angelo: proposta di concessione utilizzo dei locali ad uso abitativo.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">
            <text:p>DELIB.N° 125/1439</text:p>
          </table:table-cell>
          <table:table-cell office:value-type="string" table:style-name="ce4">
            <text:p>Ratifica delibera Presidenziale n. 117 del 7 agosto 2024 avente per oggetto: “Decreto legislativo n. 102 del 29.03.2004 e s. m.<text:span text:style-name="T2"><text:s/>venti impetuosi e grandinate dal 21 al 25 luglio anno 2023<text:s/></text:span>in provincia di Lodi. Ripristino Infrastrutture a servizio dell’agricoltura (ex art. 5, comma 6).Corsi d’acqua consortili: Canale Muzza, Roggia Cotta Baggia, Derivatore Cà de Bolli e Derivatore Lavagna, Roggia Codogna e Bertonica.Territori comunali di Cavenago d'Adda, Cervignano d'Adda, Comazzo, Lodi, Mairago, Merlino, Montanaso Lombardo, Turano Lodigiano, San Martino in Strada, Tavazzano con Villavesco.D.g.r. N. XII/1093 del 09/10/2023 di assegnazione delle risorse. Impegno a favore del Consorzio di bonifica Muzza Bassa Lodigiana - Importo complessivo € 55.110,00. = Proposta di approvazione<text:s/><text:span text:style-name="T2">progetto esecutivo.</text:span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">
            <text:p>DELIB.N° 125/1440</text:p>
          </table:table-cell>
          <table:table-cell office:value-type="string" table:style-name="ce8">
            <text:p><text:span text:style-name="T1">Ratifica delibera Presidenziale n. 118 del 7 agosto 2024 avente per oggetto: “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aggiornamento progetto esecutivo.<text:span text:style-name="T5"><text:s text:c="6"/></text:span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">
            <text:p>DELIB.N° 125/1441</text:p>
          </table:table-cell>
          <table:table-cell office:value-type="string" table:style-name="ce8">
            <text:p><text:span text:style-name="T1">Ratifica delibera Presidenziale n. 119 del 7 agosto 2024 avente per oggetto: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aggiornamento progetto di fattibilità tecnica ed economica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4">
            <text:p>DELIB.N° 125/1442</text:p>
          </table:table-cell>
          <table:table-cell office:value-type="string" table:style-name="ce8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di Fattibilità Tecnica ed Economica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5/1443</text:p>
          </table:table-cell>
          <table:table-cell office:value-type="string" table:style-name="ce8">
            <text:p><text:span text:style-name="T1">Convenzione con<text:s/></text:span>EP Centrale Montanaso e Tavazzano S.p.A<text:span text:style-name="T1">. 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Lavori di rimozione depositi alluvionali in alveo e risezionamento Canale Muzza. Importo lavori € 800.000,00.<text:s/></text:span>Proposta di approvazione aggiornamento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5/1444</text:p>
          </table:table-cell>
          <table:table-cell office:value-type="string" table:style-name="ce8">
            <text:p><text:span text:style-name="T1">Convenzione con<text:s/></text:span>EP Centrale Montanaso e Tavazzano S.p.A.<text:span text:style-name="T1"><text:s/>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Smaltimento parziale dei depositi alluvionali rimossi dall’alveo del Canale Muzza. Importo lavori €200.000,00.<text:s/></text:span>Proposta di approvazione progetto di fattibilità tecnica ed economica.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4">
            <text:p>DELIB.N° 125/1445</text:p>
          </table:table-cell>
          <table:table-cell office:value-type="string" table:style-name="ce8">
            <text:p><text:span text:style-name="T1">Convenzione con Regione Lombardia per la gestione del reticolo principale Delibera Reg. XI/4123 del 21/12/2020 - Attività n. C.1 – Anno 2023 –<text:s/></text:span>Nuovo by-pass diversivo del Colatore Venere<text:span text:style-name="T1"><text:s/>al tratto urbano del territorio comunale di<text:s/></text:span>Livraga<text:span text:style-name="T1"><text:s/>per la sicurezza idraulica del centro abitato. Esecuzione LOTTO "C"- Importo originario € 830.000,00.<text:s/></text:span>Proposta approvazione stato finale e certificato di regolare esecuzione dei lavori.</text:p>
            <text:p/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5/1446</text:p>
          </table:table-cell>
          <table:table-cell office:value-type="string" table:style-name="ce8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originario €220.000,00. Proposta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4">
            <text:p>DELIB.N° 125/1447</text:p>
          </table:table-cell>
          <table:table-cell office:value-type="string" table:style-name="ce8">
            <text:p><text:span text:style-name="T1">Convenzione tra il Consorzio e<text:s/></text:span>S.A.L. s.r.l.<text:span text:style-name="T1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1"><text:s/>in occasione di eventi meteorologici avversi, ai fini della mitigazione degli effetti sull’abitato stesso.<text:s/></text:span>Proposta di sottoscrizione convenzione</text:p>
            <text:p/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4">
            <text:p>DELIB.N° 125/1448</text:p>
          </table:table-cell>
          <table:table-cell office:value-type="string" table:style-name="ce4">
            <text:p>Convenzione con Città Metropolitana di Milano - Parco Agricolo Sud Milano e Consorzio per gestione del Punto Parco Casa dell'Acqua di Paullo.<text:s/><text:span text:style-name="T2">Proposta di rinnovo e sottoscrizione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5/1449</text:p>
          </table:table-cell>
          <table:table-cell office:value-type="string" table:style-name="ce4">
            <text:p>Contratto Integrativo Aziendale 2021/2024 per erogazione premio di risultato: nomina della Commissione di valutazione/Direzione per il rinnovo dell’Accord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8 NOVEMBR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6/1450</text:p>
          </table:table-cell>
          <table:table-cell office:value-type="string" table:style-name="ce4">
            <text:p>Approvazione verbale seduta precedente del 29 agost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6/1451</text:p>
          </table:table-cell>
          <table:table-cell office:value-type="string" table:style-name="ce4">
            <text:p>Variazioni di bilancio esercizio 2024: proposta di approvazione second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6/1452</text:p>
          </table:table-cell>
          <table:table-cell office:value-type="string" table:style-name="ce4">
            <text:p>Concessione a favore di CAP Holding Spa per il mantenimento dei manufatti di scarico in corsi d’acqua consorziali: presa d’atto e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6/1453</text:p>
          </table:table-cell>
          <table:table-cell office:value-type="string" table:style-name="ce8">
            <text:p><text:span text:style-name="T1">Convenzione con Regione Lombardia per la gestione del reticolo principale. Presentazione proposta<text:s/></text:span>aggiornamento Piano Attività 2024<text:span text:style-name="T1"><text:s/>a seguito del D.G.R. XII/3088 del 23/09/2024: determinazioni conseguenti e nomine incarichi.</text:span>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4">
            <text:p>DELIB.N° 126/1454</text:p>
          </table:table-cell>
          <table:table-cell office:value-type="string" table:style-name="ce8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<text:s/></text:span>Attività C.1 – 2024<text:s/><text:span text:style-name="T1">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6/1455</text:p>
          </table:table-cell>
          <table:table-cell office:value-type="string" table:style-name="ce8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/text:span>colatore Brembiolo<text:span text:style-name="T1">, in Comune di<text:s/></text:span>Brembio<text:span text:style-name="T1">” – Importo complessivo € 600.000,00. Proposta di approvazione<text:s/></text:span>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6/1456</text:p>
          </table:table-cell>
          <table:table-cell office:value-type="string" table:style-name="ce8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6/1457</text:p>
          </table:table-cell>
          <table:table-cell office:value-type="string" table:style-name="ce8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</text:span><text:span text:style-name="T1">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<text:s/></text:span><text:span text:style-name="T1">Importo complessivo € 300.000,00. Proposta di approvazione</text:span><text:s/>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6/1458</text:p>
          </table:table-cell>
          <table:table-cell office:value-type="string" table:style-name="ce8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di approvazione<text:s/></text:span>progetto esecutivo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4">
            <text:p>DELIB.N° 126/1459</text:p>
          </table:table-cell>
          <table:table-cell office:value-type="string" table:style-name="ce8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4">
            <text:p>DELIB.N° 126/1460</text:p>
          </table:table-cell>
          <table:table-cell office:value-type="string" table:style-name="ce8">
            <text:p><text:span text:style-name="T1">Messa in sicurezza del manufatto in c.c.a. di adduzione della scala di rimonta ittica ubicata al manufatto<text:s/></text:span>Traversino<text:span text:style-name="T1"><text:s/>in comune di<text:s/></text:span>Cassano d’Adda<text:span text:style-name="T1">. Proposta approvazione<text:s/></text:span>Progetto Fattibilità Tecnico Economica<text:s/><text:span text:style-name="T1">e nomine incarichi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6/1461</text:p>
          </table:table-cell>
          <table:table-cell office:value-type="string" table:style-name="ce8">
            <text:p><text:span text:style-name="T1">Convenzione con Regione Lombardia per la gestione del reticolo principale Delibera Reg. XI/4123 del 21/12/2020 –<text:s/></text:span>Attività n. C.1 - Anno 2022<text:span text:style-name="T1"><text:s/>–Nuovo by-pass diversivo del Colatore Venere al tratto urbano del territorio comunale di Livraga per la sicurezza idraulica del centro abitato. Esecuzione LOTTO “B”. Importo originario € 825.000,00. = Proposta di approvazione</text:span><text:s/>stato finale e certificato di regolare esecuzione dei lavori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6/1462</text:p>
          </table:table-cell>
          <table:table-cell office:value-type="string" table:style-name="ce8">
            <text:p><text:span text:style-name="T1">Convenzione con Regione Lombardia per la gestione del reticolo principale Delibera Reg. XI/4123 del 21/12/2020 -<text:s/></text:span>Attività n. C.2 – Anno 2023<text:span text:style-name="T1"><text:s/>– Nuovo by-pass diversivo del Colatore Venere al tratto urbano del territorio comunale di Livraga per la sicurezza idraulica del centro abitato. Esecuzione LOTTO "D"- Importo originario € 400.000,00. Proposta di approvazione<text:s/></text:span>stato finale e certificato di regolare esecuzione dei lavor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6/1463</text:p>
          </table:table-cell>
          <table:table-cell office:value-type="string" table:style-name="ce8">
            <text:p><text:span text:style-name="T1">L.r. 31/2008, art. 95 e d.g.r. n. 3196/2020 “Opere di pronto intervento corsi d’acqua reticolo consortile - Ripristino scaricatore di piena n. 2 in Comune di Cassano d’Adda (MI). Importo originario € 23.000,00. Proposta di approvazione</text:span><text:s/>stato finale e certificato di regolare esecuzione dei lavori.</text:p>
          </table:table-cell>
          <table:table-cell table:number-columns-repeated="16381"/>
        </table:table-row>
        <table:table-row table:style-name="ro24">
          <table:table-cell/>
          <table:table-cell office:value-type="string" table:style-name="ce4">
            <text:p>DELIB.N° 126/1464</text:p>
          </table:table-cell>
          <table:table-cell office:value-type="string" table:style-name="ce8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1">Int.</text:span><text:s/><text:span text:style-name="T1">105 –</text:span><text:s/><text:span text:style-name="T1">Formazione di un’area per la laminazione leggera delle portate di piena della</text:span><text:s/>roggia Tombona<text:s/><text:span text:style-name="T1">con riduzione del rischio idraulico per i territori di</text:span><text:s/>Pantigliate, Settala e Paullo.<text:s/><text:span text:style-name="T1">Importo</text:span><text:span text:style-name="T1"><text:s/>originario</text:span><text:span text:style-name="T1"><text:s/>€ 1.850.000,00</text:span><text:span text:style-name="T1">. Proposta di approvazione</text:span><text:s/>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6/1465</text:p>
          </table:table-cell>
          <table:table-cell office:value-type="string" table:style-name="ce4">
            <text:p>Provvedimenti disciplinari in relazione ai fatti accaduti al dipendente xxxxxxxx, in ottemperanza alle disposizioni di cui al Capo III del CCNL per i dipendenti dei Consorzi di Bonifica e di Miglioramento fondiario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8 DICEMBR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ELIB.N° 127/1466</text:p>
          </table:table-cell>
          <table:table-cell office:value-type="string" table:style-name="ce9">
            <text:p>Approvazione verbale seduta precedente del 8 novembre 202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27/1467</text:p>
          </table:table-cell>
          <table:table-cell office:value-type="string" table:style-name="ce9">
            <text:p>Adeguamento inquadramento personale consortile in relazione alle effettive mansioni eseguite: determinazioni conseguenti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ELIB.N° 127/1468</text:p>
          </table:table-cell>
          <table:table-cell office:value-type="string" table:style-name="ce10">
            <text:p><text:span text:style-name="T7">Variazioni di bilancio esercizio 2024:<text:s/></text:span>ultim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27/1469</text:p>
          </table:table-cell>
          <table:table-cell office:value-type="string" table:style-name="ce10">
            <text:p>Bilancio di Previsione per l’anno 2025. Proposta di approvazione. Determinazione aliquote di contribuenza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27/1470</text:p>
          </table:table-cell>
          <table:table-cell office:value-type="string" table:style-name="ce10">
            <text:p>Programma triennale lavori pubblici – d. lgs. 36/2023 e l.r. 31/2008: anni 2025 – 2026 – 2027: determinazioni conseguenti.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9">
            <text:p>DELIB.N° 127/1471</text:p>
          </table:table-cell>
          <table:table-cell office:value-type="string" table:style-name="ce11">
            <text:p><text:span text:style-name="T7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<text:span text:style-name="T8">Muzza e Belgiardino</text:span><text:span text:style-name="T7">: Opere prioritarie di manutenzione straordinaria - Intervento: Lavori di rimozione depositi alluvionali in alveo e risezionamento Canale Muzza. Importo lavori € 800.000,00. Proposta di approvazione<text:s/></text:span><text:span text:style-name="T8">progetto esecutivo</text:span><text:span text:style-name="T7">.</text:span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9">
            <text:p>DELIB.N° 127/1472</text:p>
          </table:table-cell>
          <table:table-cell office:value-type="string" table:style-name="ce11">
            <text:p><text:span text:style-name="T7">D.P.C.M. Utilizzo risorse capitolo 907 Dipartimento Casa Italia per finanziare interventi volti alla messa in sicurezza del paese in relazione al rischio idrogeologico – Azione n. 20 “Adeguamento della capacità ricettiva del reticolo interferente con l’abitato di<text:s/></text:span><text:span text:style-name="T8">Tavazzano con Villavesco</text:span><text:span text:style-name="T7"><text:s/>per la risoluzione delle criticità, la salvaguardia idraulica del tratto urbano e territori limitrofi” – Importo complessivo € 800.000,00 – Proposta di approvazione<text:s/></text:span><text:span text:style-name="T8">Perizia tecnica di variante<text:s/></text:span><text:span text:style-name="T7">al progetto esecutivo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DELIB.N° 127/1473</text:p>
          </table:table-cell>
          <table:table-cell office:value-type="string" table:style-name="ce11">
            <text:p><text:span text:style-name="T7">D.G.R. 3 giugno 2024 – n. XXII/2477 - DG Territorio e Sistemi Verdi. Accordo per la salvaguardia idraulica e la riqualificazione dei corsi d’acqua dell’area metropolitana milanese – Lavori di: “Adeguamento della sicurezza idraulica del<text:s/></text:span><text:span text:style-name="T8">Colatore Addetta</text:span><text:span text:style-name="T7"><text:s/>in prossimità della Levata “Gerina” e adeguamento della sicurezza idraulica del Colatore Addetta in prossimità della Levata “Colturana”, in comune di</text:span><text:span text:style-name="T8"><text:s/>Tribiano (MI) -<text:s/></text:span><text:span text:style-name="T7"><text:s/>Importo complessivo € 450.000,00 – Proposta di approvazione<text:s/></text:span><text:span text:style-name="T8">progetto di fattibilità tecnica economica e nomine incarichi.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9">
            <text:p>DELIB.N° 127/1474</text:p>
          </table:table-cell>
          <table:table-cell office:value-type="string" table:style-name="ce11">
            <text:p><text:span text:style-name="T7">Messa in sicurezza urgente del manufatto in c.c.a. di adduzione della scala di rimonta ittica ubicata al manufatto<text:s/></text:span><text:span text:style-name="T8">Traversino</text:span><text:span text:style-name="T7"><text:s/>in comune di<text:s/></text:span><text:span text:style-name="T8">Cassano d’Adda</text:span><text:span text:style-name="T7">. Importo complessivo €150.000,00 - Proposta approvazione<text:s/></text:span><text:span text:style-name="T8">progetto esecutivo</text:span><text:span text:style-name="T7">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DELIB.N° 127/1475</text:p>
          </table:table-cell>
          <table:table-cell office:value-type="string" table:style-name="ce11">
            <text:p><text:span text:style-name="T7">D.G.R. XII / 3477 del 25 novembre 2024 - Determinazione in merito al concorso finanziario per le opere di pronto intervento realizzate dai consorzi di bonifica - II provvedimento 2024 (art. 95, comma 2, lettera a, legge regionale 5 dicembre 2008, n. 31) – dgr 3196/2020 - Danni alla rete consortile per eventi pluviometrici intensi del maggio 2024 –<text:s/></text:span><text:span text:style-name="T9">Lotto 1</text:span><text:span text:style-name="T7"><text:s/></text:span><text:span text:style-name="T8">Comuni vari in provincia di Lodi.<text:s/></text:span><text:span text:style-name="T7">Importo complessivo € 105.790,00. Proposta approvazione<text:s/></text:span><text:span text:style-name="T8">progetto esecutivo e nomine incarichi</text:span><text:span text:style-name="T7">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DELIB.N° 127/1476</text:p>
          </table:table-cell>
          <table:table-cell office:value-type="string" table:style-name="ce11">
            <text:p><text:span text:style-name="T7">D.G.R. XII / 3477 del 25 novembre 2024 - Determinazione in merito al concorso finanziario per le opere di pronto intervento realizzate dai consorzi di bonifica - II provvedimento 2024 (art. 95, comma 2, lettera a, legge regionale 5 dicembre 2008, n. 31) – dgr 3196/2020 - Danni alla rete consortile per eventi pluviometrici intensi del maggio 2024 –<text:s/></text:span><text:span text:style-name="T9">Lotto 2</text:span><text:span text:style-name="T7"><text:s/></text:span><text:span text:style-name="T8">Comuni vari in provincia di Lodi e Milano.<text:s/></text:span><text:span text:style-name="T7">Importo complessivo € 398.241,00. Proposta approvazione<text:s/></text:span><text:span text:style-name="T8">progetto esecutivo e nomine incarichi</text:span><text:span text:style-name="T7">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27/1477</text:p>
          </table:table-cell>
          <table:table-cell office:value-type="string" table:style-name="ce9">
            <text:p>Proposta di corresponsione ai Dirigenti Consorziali del premio di risultato di cui all’art.30 del vigente c.c.n.l..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AUDIO TARLOCCO</meta:initial-creator>
    <dc:creator>Claudio Tarlocco - Consorzio Muzza</dc:creator>
    <meta:creation-date>2016-05-06T14:26:02Z</meta:creation-date>
    <dc:date>2024-12-31T10:52:48Z</dc:date>
    <meta:print-date>2016-07-14T14:21:29Z</meta:print-date>
  </office:meta>
</office:document-meta>
</file>