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Calisto MT" style:font-name-asian="Calisto MT" style:font-name-complex="Calisto M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9.15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11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80.2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113.2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49.5pt" style:use-optimal-row-height="true" fo:break-before="auto"/>
    </style:style>
    <style:style style:name="ro14" style:family="table-row">
      <style:table-row-properties style:row-height="144.75pt" style:use-optimal-row-height="true" fo:break-before="auto"/>
    </style:style>
    <style:style style:name="ro15" style:family="table-row">
      <style:table-row-properties style:row-height="66pt" style:use-optimal-row-height="true" fo:break-before="auto"/>
    </style:style>
    <style:style style:name="ro16" style:family="table-row">
      <style:table-row-properties style:row-height="143.25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112.5pt" style:use-optimal-row-height="tru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98.25pt" style:use-optimal-row-height="tru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97.5pt" style:use-optimal-row-height="true" fo:break-before="auto"/>
    </style:style>
    <style:style style:name="ro23" style:family="table-row">
      <style:table-row-properties style:row-height="48.75pt" style:use-optimal-row-height="true" fo:break-before="auto"/>
    </style:style>
    <style:style style:name="ro24" style:family="table-row">
      <style:table-row-properties style:row-height="114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° MARZ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2/1396</text:p>
          </table:table-cell>
          <table:table-cell office:value-type="string" table:style-name="ce5">
            <text:p>Approvazione verbale seduta precedente del 21 dicembre 202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2/1397</text:p>
          </table:table-cell>
          <table:table-cell office:value-type="string" table:style-name="ce6">
            <text:p>Proposta di adesione al Servizio IRRIFRAME: determinazioni conseguenti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8</text:p>
          </table:table-cell>
          <table:table-cell office:value-type="string" table:style-name="ce5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399</text:p>
          </table:table-cell>
          <table:table-cell office:value-type="string" table:style-name="ce5">
            <text:p>Copertura assicurativa Ente per Responsabilità Civile c/Terzi in scadenza al 30 aprile 2024: proposta di rinnovo affidamento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N° 122/1400</text:p>
          </table:table-cell>
          <table:table-cell office:value-type="string" table:style-name="ce7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DELIB.N° 122/1401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2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3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4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2/1405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2/1406</text:p>
          </table:table-cell>
          <table:table-cell office:value-type="string" table:style-name="ce7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2/1407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2/1408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2/1409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0</text:p>
          </table:table-cell>
          <table:table-cell office:value-type="string" table:style-name="ce5">
            <text:p>GDPR 2016/679 Regolamento generale per la protezione dei dati personali: aggiornamento incarichi di responsabile del trattamento dei dati e del referente privacy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2/1411</text:p>
          </table:table-cell>
          <table:table-cell office:value-type="string" table:style-name="ce5">
            <text:p>Contratto per collaborazione continuativa dott. ing. Ettore Fanfani: proposta di aggiornamento cronoprogramma attività.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10 APRIL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3/1412</text:p>
          </table:table-cell>
          <table:table-cell office:value-type="string" table:style-name="ce5">
            <text:p>Approvazione verbale seduta precedente del 1° marz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3/1413</text:p>
          </table:table-cell>
          <table:table-cell office:value-type="string" table:style-name="ce5">
            <text:p>Variazioni al Bilancio esercizio 2024: proposta di approvazione prim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14</text:p>
          </table:table-cell>
          <table:table-cell office:value-type="string" table:style-name="ce5">
            <text:p>Richieste di utilizzo delle strade alzaie dei canali consortili per eventi di fruizione e ludico-motori: determinazioni in merito alle prescrizioni e limit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5</text:p>
          </table:table-cell>
          <table:table-cell office:value-type="string" table:style-name="ce5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6</text:p>
          </table:table-cell>
          <table:table-cell office:value-type="string" table:style-name="ce5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N° 123/1417</text:p>
          </table:table-cell>
          <table:table-cell office:value-type="string" table:style-name="ce5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3/1418</text:p>
          </table:table-cell>
          <table:table-cell office:value-type="string" table:style-name="ce5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DELIB.N° 123/1419</text:p>
          </table:table-cell>
          <table:table-cell office:value-type="string" table:style-name="ce7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N° 123/1420</text:p>
          </table:table-cell>
          <table:table-cell office:value-type="string" table:style-name="ce7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3/1421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N° 123/1422</text:p>
          </table:table-cell>
          <table:table-cell office:value-type="string" table:style-name="ce7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N° 123/1423</text:p>
          </table:table-cell>
          <table:table-cell office:value-type="string" table:style-name="ce7">
            <text:p><text:span text:style-name="T1">L.R. 31/2008 art.95 comma 2 lettera ae D.G.R. n.3196/2020: “</text:span>Opera di pronto intervento corsi d’acqua reticolo consortile – Canale Muzza, in Comune di Comazzo<text:span text:style-name="T3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3/1424</text:p>
          </table:table-cell>
          <table:table-cell office:value-type="string" table:style-name="ce5">
            <text:p>Dimissioni volontarie dipendente Lunardi Loretta a partire dal 1° maggio 202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8 GIUGN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4/1425</text:p>
          </table:table-cell>
          <table:table-cell office:value-type="string" table:style-name="ce5">
            <text:p>Approvazione verbale seduta precedente del 10 Aprile 2024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6</text:p>
          </table:table-cell>
          <table:table-cell office:value-type="string" table:style-name="ce5">
            <text:p>Avvisi bonari 2024 contributo di bonifica: determinazioni in merito alla mancata applicazione delle nuove aliquote di cui alla delibera C.d.A. 21 dicembre 2023 n.121/138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4/1427</text:p>
          </table:table-cell>
          <table:table-cell office:value-type="string" table:style-name="ce5">
            <text:p>Approvazione del Conto Consuntivo per l’esercizio 2023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4/1428</text:p>
          </table:table-cell>
          <table:table-cell office:value-type="string" table:style-name="ce5">
            <text:p>Crediti ruoli arretrati 2023 e precedenti: aggiornamento quadro informativo ed eventuali determinazioni conseguent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N° 124/1429</text:p>
          </table:table-cell>
          <table:table-cell office:value-type="string" table:style-name="ce5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0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1</text:p>
          </table:table-cell>
          <table:table-cell office:value-type="string" table:style-name="ce7">
            <text:p><text:span text:style-name="T4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2</text:p>
          </table:table-cell>
          <table:table-cell office:value-type="string" table:style-name="ce7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4/1433</text:p>
          </table:table-cell>
          <table:table-cell office:value-type="string" table:style-name="ce7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4">
            <text:p>DELIB.N° 124/1434</text:p>
          </table:table-cell>
          <table:table-cell office:value-type="string" table:style-name="ce7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N° 124/1435</text:p>
          </table:table-cell>
          <table:table-cell office:value-type="string" table:style-name="ce7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N° 124/1436</text:p>
          </table:table-cell>
          <table:table-cell office:value-type="string" table:style-name="ce7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29 AGOSTO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N° 125/1437</text:p>
          </table:table-cell>
          <table:table-cell office:value-type="string" table:style-name="ce4">
            <text:p>Approvazione verbale seduta precedente del 28 Giugn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N° 125/1438</text:p>
          </table:table-cell>
          <table:table-cell office:value-type="string" table:style-name="ce4">
            <text:p>Casa di custodia di Muzza-S. Angelo: proposta di concessione utilizzo dei locali ad uso abitativo.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N° 125/1439</text:p>
          </table:table-cell>
          <table:table-cell office:value-type="string" table:style-name="ce4">
            <text:p>Ratifica delibera Presidenziale n. 117 del 7 agosto 2024 avente per oggetto: “Decreto legislativo n. 102 del 29.03.2004 e s. m.<text:span text:style-name="T2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2">progetto esecutivo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">
            <text:p>DELIB.N° 125/1440</text:p>
          </table:table-cell>
          <table:table-cell office:value-type="string" table:style-name="ce8">
            <text:p><text:span text:style-name="T1">Ratifica delibera Presidenziale n. 118 del 7 agosto 2024 avente per oggetto: “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aggiornamento progetto esecutivo.<text:span text:style-name="T5"><text:s text:c="6"/></text:span>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">
            <text:p>DELIB.N° 125/1441</text:p>
          </table:table-cell>
          <table:table-cell office:value-type="string" table:style-name="ce8">
            <text:p><text:span text:style-name="T1">Ratifica delibera Presidenziale n. 119 del 7 agosto 2024 avente per oggetto: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aggiornamento progetto di fattibilità tecnica ed economica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">
            <text:p>DELIB.N° 125/1442</text:p>
          </table:table-cell>
          <table:table-cell office:value-type="string" table:style-name="ce8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di Fattibilità Tecnica ed Economica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5/1443</text:p>
          </table:table-cell>
          <table:table-cell office:value-type="string" table:style-name="ce8">
            <text:p><text:span text:style-name="T1">Convenzione con<text:s/></text:span>EP Centrale Montanaso e Tavazzano S.p.A<text:span text:style-name="T1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4">
            <text:p>DELIB.N° 125/1444</text:p>
          </table:table-cell>
          <table:table-cell office:value-type="string" table:style-name="ce8">
            <text:p><text:span text:style-name="T1">Convenzione con<text:s/></text:span>EP Centrale Montanaso e Tavazzano S.p.A.<text:span text:style-name="T1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progetto di fattibilità tecnica ed economica.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">
            <text:p>DELIB.N° 125/1445</text:p>
          </table:table-cell>
          <table:table-cell office:value-type="string" table:style-name="ce8">
            <text:p><text:span text:style-name="T1">Convenzione con Regione Lombardia per la gestione del reticolo principale Delibera Reg. XI/4123 del 21/12/2020 - Attività n. C.1 – Anno 2023 –<text:s/></text:span>Nuovo by-pass diversivo del Colatore Venere<text:span text:style-name="T1"><text:s/>al tratto urbano del territorio comunale di<text:s/></text:span>Livraga<text:span text:style-name="T1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DELIB.N° 125/1446</text:p>
          </table:table-cell>
          <table:table-cell office:value-type="string" table:style-name="ce8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originario €220.000,00. Proposta approvazione<text:s/></text:span>stato finale e certificato di regolare esecuzione dei lavori<text:span text:style-name="T1">.</text:span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">
            <text:p>DELIB.N° 125/1447</text:p>
          </table:table-cell>
          <table:table-cell office:value-type="string" table:style-name="ce8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4">
            <text:p>DELIB.N° 125/1448</text:p>
          </table:table-cell>
          <table:table-cell office:value-type="string" table:style-name="ce4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">
            <text:p>DELIB.N° 125/1449</text:p>
          </table:table-cell>
          <table:table-cell office:value-type="string" table:style-name="ce4">
            <text:p>Contratto Integrativo Aziendale 2021/2024 per erogazione premio di risultato: nomina della Commissione di valutazione/Direzione per il rinnovo dell’Accord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3">
            <text:p>DELIBERAZIONI CONSIGLIO DI AMMINISTRAZIONE ADOTTATE IL 8 NOVEMBRE 20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DELIB.N° 126/1450</text:p>
          </table:table-cell>
          <table:table-cell office:value-type="string" table:style-name="ce10">
            <text:p>Approvazione verbale seduta precedente del 29 agosto 202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ELIB.N° 126/1451</text:p>
          </table:table-cell>
          <table:table-cell office:value-type="string" table:style-name="ce11">
            <text:p>Variazioni di bilancio esercizio 2024: proposta di approvazione secondo elenco.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">
            <text:p>DELIB.N° 126/1452</text:p>
          </table:table-cell>
          <table:table-cell office:value-type="string" table:style-name="ce10">
            <text:p>Concessione a favore di CAP Holding Spa per il mantenimento dei manufatti di scarico in corsi d’acqua consorziali: presa d’atto e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9">
            <text:p>DELIB.N° 126/1453</text:p>
          </table:table-cell>
          <table:table-cell office:value-type="string" table:style-name="ce12">
            <text:p><text:span text:style-name="T6">Convenzione con Regione Lombardia per la gestione del reticolo principale. Presentazione proposta<text:s/></text:span>aggiornamento Piano Attività 2024<text:span text:style-name="T6"><text:s/>a seguito del D.G.R. XII/3088 del 23/09/2024: determinazioni conseguenti e nomine incarichi.</text:span>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9">
            <text:p>DELIB.N° 126/1454</text:p>
          </table:table-cell>
          <table:table-cell office:value-type="string" table:style-name="ce12">
            <text:p><text:span text:style-name="T6">Convenzione tra Regione Lombardia e Consorzio Bonifica Muzza Bassa Lodigiana per attività da svolgersi sul reticolo idrico principale presente all’interno del territorio comprensoriale. Programma di Attività ed interventi di cui alla Del. XII/1981 del 4/3/2024<text:s/></text:span>Attività C.1 – 2024<text:s/><text:span text:style-name="T6">- Messa in sicurezza idraulica del tratto terminale del<text:s/></text:span>Colatore Sillaro<text:span text:style-name="T6"><text:s/>tra le frazioni Casoni e Ghisella in comune di<text:s/></text:span>Borghetto Lodigiano<text:span text:style-name="T6"><text:s/>per il vettoriamento dei deflussi di piena nel fiume Lambro – Importo complessivo € 500.000,00. = Proposta di approvazione<text:s/></text:span>progetto esecutivo<text:span text:style-name="T6">.</text:span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ELIB.N° 126/1455</text:p>
          </table:table-cell>
          <table:table-cell office:value-type="string" table:style-name="ce12">
            <text:p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/text:span>colatore Brembiolo<text:span text:style-name="T6">, in Comune di<text:s/></text:span>Brembio<text:span text:style-name="T6">” – Importo complessivo € 600.000,00. Proposta di approvazione<text:s/></text:span>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DELIB.N° 126/1456</text:p>
          </table:table-cell>
          <table:table-cell office:value-type="string" table:style-name="ce12">
            <text:p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6">, in Comune di<text:s/></text:span>Orio Litta, Livraga e Ospedaletto Lodigiano<text:span text:style-name="T6">” - Importo complessivo € 200.000,00. Proposta di approvazione</text:span><text:s/>progetto esecutivo.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9">
            <text:p>DELIB.N° 126/1457</text:p>
          </table:table-cell>
          <table:table-cell office:value-type="string" table:style-name="ce12">
            <text:p><text:span text:style-name="T8">D.G.R. 6273/2022 - Programma 2022 – 2026 di interventi urgenti e prioritari per la difesa del suolo e la mitigazione dei rischi idrogeologici del territorio lombardo nonché opere per la riduzione degli impatti negativi derivanti dalle alluvioni. Intervento: “</text:span><text:span text:style-name="T6">Interventi di adeguamento funzionale della<text:s/></text:span>Roggia Offanera<text:span text:style-name="T6"><text:s/>finalizzate alla riattivazione dello scarico delle portate di piena del colatore Sillaro nel fiume Lambro, in Comune di</text:span><text:s/>Borghetto Lodigiano<text:span text:style-name="T6">”-<text:s/></text:span><text:span text:style-name="T8">Importo complessivo € 300.000,00. Proposta di approvazione</text:span><text:span text:style-name="T9"><text:s/></text:span>progetto esecutivo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26/1458</text:p>
          </table:table-cell>
          <table:table-cell office:value-type="string" table:style-name="ce12">
            <text:p><text:span text:style-name="T6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6"><text:s/>– Importo complessivo € 70.000,00”: Proposta di approvazione<text:s/></text:span>progetto esecutivo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9">
            <text:p>DELIB.N° 126/1459</text:p>
          </table:table-cell>
          <table:table-cell office:value-type="string" table:style-name="ce12">
            <text:p><text:span text:style-name="T6">D.G.R. XII/1341 del 13 novembre 2023 “Lavori di sistemazione e messa in sicurezza delle sponde e ripristino della funzionalità idraulica del<text:s/></text:span>Colatore Muzza<text:span text:style-name="T6"><text:s/>nei Comuni di<text:s/></text:span>Massalengo e San Martino in Strada<text:span text:style-name="T6">” - Importo complessivo € 300.000,00. Proposta di approvazione<text:s/></text:span>progetto esecutivo<text:span text:style-name="T6">.</text:span>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9">
            <text:p>DELIB.N° 126/1460</text:p>
          </table:table-cell>
          <table:table-cell office:value-type="string" table:style-name="ce12">
            <text:p><text:span text:style-name="T6">Messa in sicurezza del manufatto in c.c.a. di adduzione della scala di rimonta ittica ubicata al manufatto<text:s/></text:span>Traversino<text:span text:style-name="T6"><text:s/>in comune di<text:s/></text:span>Cassano d’Adda<text:span text:style-name="T6">. Proposta approvazione<text:s/></text:span>Progetto Fattibilità Tecnico Economica<text:s/><text:span text:style-name="T6">e nomine incarichi.</text:span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9">
            <text:p>DELIB.N° 126/1461</text:p>
          </table:table-cell>
          <table:table-cell office:value-type="string" table:style-name="ce12">
            <text:p><text:span text:style-name="T6">Convenzione con Regione Lombardia per la gestione del reticolo principale Delibera Reg. XI/4123 del 21/12/2020 –<text:s/></text:span>Attività n. C.1 - Anno 2022<text:span text:style-name="T6"><text:s/>–Nuovo by-pass diversivo del Colatore Venere al tratto urbano del territorio comunale di Livraga per la sicurezza idraulica del centro abitato. Esecuzione LOTTO “B”. Importo originario € 825.000,00. = Proposta di approvazione</text:span><text:s/>stato finale e certificato di regolare esecuzione dei lavori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9">
            <text:p>DELIB.N° 126/1462</text:p>
          </table:table-cell>
          <table:table-cell office:value-type="string" table:style-name="ce12">
            <text:p><text:span text:style-name="T6">Convenzione con Regione Lombardia per la gestione del reticolo principale Delibera Reg. XI/4123 del 21/12/2020 -<text:s/></text:span>Attività n. C.2 – Anno 2023<text:span text:style-name="T6"><text:s/>– Nuovo by-pass diversivo del Colatore Venere al tratto urbano del territorio comunale di Livraga per la sicurezza idraulica del centro abitato. Esecuzione LOTTO "D"- Importo originario € 400.000,00. Proposta di approvazione<text:s/></text:span>stato finale e certificato di regolare esecuzione dei lavori.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DELIB.N° 126/1463</text:p>
          </table:table-cell>
          <table:table-cell office:value-type="string" table:style-name="ce12">
            <text:p><text:span text:style-name="T6">L.r. 31/2008, art. 95 e d.g.r. n. 3196/2020 “Opere di pronto intervento corsi d’acqua reticolo consortile - Ripristino scaricatore di piena n. 2 in Comune di Cassano d’Adda (MI). Importo originario € 23.000,00. Proposta di approvazione</text:span><text:s/>stato finale e certificato di regolare esecuzione dei lavori.</text:p>
          </table:table-cell>
          <table:table-cell table:number-columns-repeated="16381"/>
        </table:table-row>
        <table:table-row table:style-name="ro24">
          <table:table-cell/>
          <table:table-cell office:value-type="string" table:style-name="ce9">
            <text:p>DELIB.N° 126/1464</text:p>
          </table:table-cell>
          <table:table-cell office:value-type="string" table:style-name="ce12">
            <text:p><text:span text:style-name="T6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6">Int.</text:span><text:s/><text:span text:style-name="T6">105 –</text:span><text:s/><text:span text:style-name="T6">Formazione di un’area per la laminazione leggera delle portate di piena della</text:span><text:s/>roggia Tombona<text:s/><text:span text:style-name="T6">con riduzione del rischio idraulico per i territori di</text:span><text:s/>Pantigliate, Settala e Paullo.<text:s/><text:span text:style-name="T6">Importo</text:span><text:span text:style-name="T8"><text:s/>originario</text:span><text:span text:style-name="T6"><text:s/>€ 1.850.000,00</text:span><text:span text:style-name="T8">. Proposta di approvazione</text:span><text:span text:style-name="T9"><text:s/></text:span>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9">
            <text:p>DELIB.N° 126/1465</text:p>
          </table:table-cell>
          <table:table-cell office:value-type="string" table:style-name="ce11">
            <text:p>Provvedimenti disciplinari in relazione ai fatti accaduti al dipendente xxxxxxxx, in ottemperanza alle disposizioni di cui al Capo III del CCNL per i dipendenti dei Consorzi di Bonifica e di Miglioramento fondiario: determinazioni conseguenti.</text:p>
          </table:table-cell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sto MT" svg:font-family="&quot;Calisto MT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LAUDIO TARLOCCO</meta:initial-creator>
    <dc:creator>Claudio Tarlocco - Consorzio Muzza</dc:creator>
    <meta:creation-date>2016-05-06T14:26:02Z</meta:creation-date>
    <dc:date>2024-11-19T14:00:41Z</dc:date>
    <meta:print-date>2016-07-14T14:21:29Z</meta:print-date>
  </office:meta>
</office:document-meta>
</file>