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66CC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80.2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44.7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43.25pt" style:use-optimal-row-height="true" fo:break-before="auto"/>
    </style:style>
    <style:style style:name="ro17" style:family="table-row">
      <style:table-row-properties style:row-height="96pt" style:use-optimal-row-height="true" fo:break-before="auto"/>
    </style:style>
    <style:style style:name="ro18" style:family="table-row">
      <style:table-row-properties style:row-height="112.5pt" style:use-optimal-row-height="tru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98.25pt" style:use-optimal-row-height="tru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° MARZ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2/1396</text:p>
          </table:table-cell>
          <table:table-cell office:value-type="string" table:style-name="ce5">
            <text:p>Approvazione verbale seduta precedente del 21 dicembre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2/1397</text:p>
          </table:table-cell>
          <table:table-cell office:value-type="string" table:style-name="ce6">
            <text:p>Proposta di adesione al Servizio IRRIFRAME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8</text:p>
          </table:table-cell>
          <table:table-cell office:value-type="string" table:style-name="ce5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9</text:p>
          </table:table-cell>
          <table:table-cell office:value-type="string" table:style-name="ce5">
            <text:p>Copertura assicurativa Ente per Responsabilità Civile c/Terzi in scadenza al 30 aprile 2024: proposta di rinnovo affidamento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2/1400</text:p>
          </table:table-cell>
          <table:table-cell office:value-type="string" table:style-name="ce7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N° 122/1401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2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4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2/1405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6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2/1407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2/1408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9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0</text:p>
          </table:table-cell>
          <table:table-cell office:value-type="string" table:style-name="ce5">
            <text:p>GDPR 2016/679 Regolamento generale per la protezione dei dati personali: aggiornamento incarichi di responsabile del trattamento dei dati e del referente privacy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1</text:p>
          </table:table-cell>
          <table:table-cell office:value-type="string" table:style-name="ce5">
            <text:p>Contratto per collaborazione continuativa dott. ing. Ettore Fanfani: proposta di aggiornamento cronoprogramma attività.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0 APRIL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3/1412</text:p>
          </table:table-cell>
          <table:table-cell office:value-type="string" table:style-name="ce5">
            <text:p>Approvazione verbale seduta precedente del 1° marz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3/1413</text:p>
          </table:table-cell>
          <table:table-cell office:value-type="string" table:style-name="ce5">
            <text:p>Variazioni al Bilancio esercizio 2024: proposta di approvazione prim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14</text:p>
          </table:table-cell>
          <table:table-cell office:value-type="string" table:style-name="ce5">
            <text:p>Richieste di utilizzo delle strade alzaie dei canali consortili per eventi di fruizione e ludico-motori: determinazioni in merito alle prescrizioni e limit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5</text:p>
          </table:table-cell>
          <table:table-cell office:value-type="string" table:style-name="ce5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6</text:p>
          </table:table-cell>
          <table:table-cell office:value-type="string" table:style-name="ce5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7</text:p>
          </table:table-cell>
          <table:table-cell office:value-type="string" table:style-name="ce5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3/1418</text:p>
          </table:table-cell>
          <table:table-cell office:value-type="string" table:style-name="ce5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3/1419</text:p>
          </table:table-cell>
          <table:table-cell office:value-type="string" table:style-name="ce7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23/1420</text:p>
          </table:table-cell>
          <table:table-cell office:value-type="string" table:style-name="ce7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3/1421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3/1422</text:p>
          </table:table-cell>
          <table:table-cell office:value-type="string" table:style-name="ce7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23/1423</text:p>
          </table:table-cell>
          <table:table-cell office:value-type="string" table:style-name="ce7">
            <text:p><text:span text:style-name="T1">L.R. 31/2008 art.95 comma 2 lettera ae D.G.R. n.3196/2020: “</text:span>Opera di pronto intervento corsi d’acqua reticolo consortile – Canale Muzza, in Comune di Comazzo<text:span text:style-name="T3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24</text:p>
          </table:table-cell>
          <table:table-cell office:value-type="string" table:style-name="ce5">
            <text:p>Dimissioni volontarie dipendente Lunardi Loretta a partire dal 1° maggio 202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8 GIUGN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4/1425</text:p>
          </table:table-cell>
          <table:table-cell office:value-type="string" table:style-name="ce5">
            <text:p>Approvazione verbale seduta precedente del 10 Aprile 202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4/1426</text:p>
          </table:table-cell>
          <table:table-cell office:value-type="string" table:style-name="ce5">
            <text:p>Avvisi bonari 2024 contributo di bonifica: determinazioni in merito alla mancata applicazione delle nuove aliquote di cui alla delibera C.d.A. 21 dicembre 2023 n.121/138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4/1427</text:p>
          </table:table-cell>
          <table:table-cell office:value-type="string" table:style-name="ce5">
            <text:p>Approvazione del Conto Consuntivo per l’esercizio 2023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4/1428</text:p>
          </table:table-cell>
          <table:table-cell office:value-type="string" table:style-name="ce5">
            <text:p>Crediti ruoli arretrati 2023 e precedenti: aggiornamento quadro informativo ed eventuali determinazioni conseguent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4/1429</text:p>
          </table:table-cell>
          <table:table-cell office:value-type="string" table:style-name="ce5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0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1</text:p>
          </table:table-cell>
          <table:table-cell office:value-type="string" table:style-name="ce7">
            <text:p><text:span text:style-name="T4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4/1432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3</text:p>
          </table:table-cell>
          <table:table-cell office:value-type="string" table:style-name="ce7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4/1434</text:p>
          </table:table-cell>
          <table:table-cell office:value-type="string" table:style-name="ce7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N° 124/1435</text:p>
          </table:table-cell>
          <table:table-cell office:value-type="string" table:style-name="ce7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N° 124/1436</text:p>
          </table:table-cell>
          <table:table-cell office:value-type="string" table:style-name="ce7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9 AGOST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DELIB.N° 125/1437</text:p>
          </table:table-cell>
          <table:table-cell office:value-type="string" table:style-name="ce8">
            <text:p>Approvazione verbale seduta precedente del 28 Giugn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N° 125/1438</text:p>
          </table:table-cell>
          <table:table-cell office:value-type="string" table:style-name="ce8">
            <text:p>Casa di custodia di Muzza-S. Angelo: proposta di concessione utilizzo dei locali ad uso abitativo.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8">
            <text:p>DELIB.N° 125/1439</text:p>
          </table:table-cell>
          <table:table-cell office:value-type="string" table:style-name="ce8">
            <text:p>Ratifica delibera Presidenziale n. 117 del 7 agosto 2024 avente per oggetto: “Decreto legislativo n. 102 del 29.03.2004 e s. m.<text:span text:style-name="T2"><text:s/>venti impetuosi e grandinate dal 21 al 25 luglio anno 2023<text:s/></text:span>in provincia di Lodi. Ripristino Infrastrutture a servizio dell’agricoltura (ex art. 5, comma 6).Corsi d’acqua consortili: Canale Muzza, Roggia Cotta Baggia, Derivatore Cà de Bolli e Derivatore Lavagna, Roggia Codogna e Bertonica.Territori comunali di Cavenago d'Adda, Cervignano d'Adda, Comazzo, Lodi, Mairago, Merlino, Montanaso Lombardo, Turano Lodigiano, San Martino in Strada, Tavazzano con Villavesco.D.g.r. N. XII/1093 del 09/10/2023 di assegnazione delle risorse. Impegno a favore del Consorzio di bonifica Muzza Bassa Lodigiana - Importo complessivo € 55.110,00. = Proposta di approvazione<text:s/><text:span text:style-name="T2">progetto esecutivo.</text:span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8">
            <text:p>DELIB.N° 125/1440</text:p>
          </table:table-cell>
          <table:table-cell office:value-type="string" table:style-name="ce9">
            <text:p><text:span text:style-name="T1">Ratifica delibera Presidenziale n. 118 del 7 agosto 2024 avente per oggetto: “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aggiornamento progetto esecutivo.<text:span text:style-name="T5"><text:s text:c="6"/></text:span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8">
            <text:p>DELIB.N° 125/1441</text:p>
          </table:table-cell>
          <table:table-cell office:value-type="string" table:style-name="ce9">
            <text:p><text:span text:style-name="T1">Ratifica delibera Presidenziale n. 119 del 7 agosto 2024 avente per oggetto: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aggiornamento progetto di fattibilità tecnica ed economica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8">
            <text:p>DELIB.N° 125/1442</text:p>
          </table:table-cell>
          <table:table-cell office:value-type="string" table:style-name="ce9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di Fattibilità Tecnica ed Economica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">
            <text:p>DELIB.N° 125/1443</text:p>
          </table:table-cell>
          <table:table-cell office:value-type="string" table:style-name="ce9">
            <text:p><text:span text:style-name="T1">Convenzione con<text:s/></text:span>EP Centrale Montanaso e Tavazzano S.p.A<text:span text:style-name="T1">. 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Lavori di rimozione depositi alluvionali in alveo e risezionamento Canale Muzza. Importo lavori € 800.000,00.<text:s/></text:span>Proposta di approvazione aggiornamento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">
            <text:p>DELIB.N° 125/1444</text:p>
          </table:table-cell>
          <table:table-cell office:value-type="string" table:style-name="ce9">
            <text:p><text:span text:style-name="T1">Convenzione con<text:s/></text:span>EP Centrale Montanaso e Tavazzano S.p.A.<text:span text:style-name="T1"><text:s/>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Smaltimento parziale dei depositi alluvionali rimossi dall’alveo del Canale Muzza. Importo lavori €200.000,00.<text:s/></text:span>Proposta di approvazione progetto di fattibilità tecnica ed economica.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8">
            <text:p>DELIB.N° 125/1445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- Attività n. C.1 – Anno 2023 –<text:s/></text:span>Nuovo by-pass diversivo del Colatore Venere<text:span text:style-name="T1"><text:s/>al tratto urbano del territorio comunale di<text:s/></text:span>Livraga<text:span text:style-name="T1"><text:s/>per la sicurezza idraulica del centro abitato. Esecuzione LOTTO "C"- Importo originario € 830.000,00.<text:s/></text:span>Proposta approvazione stato finale e certificato di regolare esecuzione dei lavori.</text:p>
            <text:p/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N° 125/1446</text:p>
          </table:table-cell>
          <table:table-cell office:value-type="string" table:style-name="ce9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originario €220.000,00. Proposta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8">
            <text:p>DELIB.N° 125/1447</text:p>
          </table:table-cell>
          <table:table-cell office:value-type="string" table:style-name="ce9">
            <text:p><text:span text:style-name="T1">Convenzione tra il Consorzio e<text:s/></text:span>S.A.L. s.r.l.<text:span text:style-name="T1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1"><text:s/>in occasione di eventi meteorologici avversi, ai fini della mitigazione degli effetti sull’abitato stesso.<text:s/></text:span>Proposta di sottoscrizione convenzione</text:p>
            <text:p/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8">
            <text:p>DELIB.N° 125/1448</text:p>
          </table:table-cell>
          <table:table-cell office:value-type="string" table:style-name="ce8">
            <text:p>Convenzione con Città Metropolitana di Milano - Parco Agricolo Sud Milano e Consorzio per gestione del Punto Parco Casa dell'Acqua di Paullo.<text:s/><text:span text:style-name="T2">Proposta di rinnovo e sottoscrizione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LIB.N° 125/1449</text:p>
          </table:table-cell>
          <table:table-cell office:value-type="string" table:style-name="ce8">
            <text:p>Contratto Integrativo Aziendale 2021/2024 per erogazione premio di risultato: nomina della Commissione di valutazione/Direzione per il rinnovo dell’Accordo.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LAUDIO TARLOCCO</meta:initial-creator>
    <dc:creator>Consorzio Muzza - Claudio Tarlocco</dc:creator>
    <meta:creation-date>2016-05-06T14:26:02Z</meta:creation-date>
    <dc:date>2024-09-09T15:38:33Z</dc:date>
    <meta:print-date>2016-07-14T14:21:29Z</meta:print-date>
  </office:meta>
</office:document-meta>
</file>