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11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80.2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13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44.75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° MARZ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2/1396</text:p>
          </table:table-cell>
          <table:table-cell office:value-type="string" table:style-name="ce5">
            <text:p>Approvazione verbale seduta precedente del 21 dicembre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2/1397</text:p>
          </table:table-cell>
          <table:table-cell office:value-type="string" table:style-name="ce6">
            <text:p>Proposta di adesione al Servizio IRRIFRAME: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8</text:p>
          </table:table-cell>
          <table:table-cell office:value-type="string" table:style-name="ce5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9</text:p>
          </table:table-cell>
          <table:table-cell office:value-type="string" table:style-name="ce5">
            <text:p>Copertura assicurativa Ente per Responsabilità Civile c/Terzi in scadenza al 30 aprile 2024: proposta di rinnovo affidamento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22/1400</text:p>
          </table:table-cell>
          <table:table-cell office:value-type="string" table:style-name="ce7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N° 122/1401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2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3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4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2/1405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6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2/1407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2/1408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9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0</text:p>
          </table:table-cell>
          <table:table-cell office:value-type="string" table:style-name="ce5">
            <text:p>GDPR 2016/679 Regolamento generale per la protezione dei dati personali: aggiornamento incarichi di responsabile del trattamento dei dati e del referente privacy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1</text:p>
          </table:table-cell>
          <table:table-cell office:value-type="string" table:style-name="ce5">
            <text:p>Contratto per collaborazione continuativa dott. ing. Ettore Fanfani: proposta di aggiornamento cronoprogramma attività.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0 APRIL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3/1412</text:p>
          </table:table-cell>
          <table:table-cell office:value-type="string" table:style-name="ce5">
            <text:p>Approvazione verbale seduta precedente del 1° marz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3/1413</text:p>
          </table:table-cell>
          <table:table-cell office:value-type="string" table:style-name="ce5">
            <text:p>Variazioni al Bilancio esercizio 2024: proposta di approvazione prim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14</text:p>
          </table:table-cell>
          <table:table-cell office:value-type="string" table:style-name="ce5">
            <text:p>Richieste di utilizzo delle strade alzaie dei canali consortili per eventi di fruizione e ludico-motori: determinazioni in merito alle prescrizioni e limit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5</text:p>
          </table:table-cell>
          <table:table-cell office:value-type="string" table:style-name="ce5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6</text:p>
          </table:table-cell>
          <table:table-cell office:value-type="string" table:style-name="ce5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7</text:p>
          </table:table-cell>
          <table:table-cell office:value-type="string" table:style-name="ce5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23/1418</text:p>
          </table:table-cell>
          <table:table-cell office:value-type="string" table:style-name="ce5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3/1419</text:p>
          </table:table-cell>
          <table:table-cell office:value-type="string" table:style-name="ce7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N° 123/1420</text:p>
          </table:table-cell>
          <table:table-cell office:value-type="string" table:style-name="ce7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3/1421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3/1422</text:p>
          </table:table-cell>
          <table:table-cell office:value-type="string" table:style-name="ce7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N° 123/1423</text:p>
          </table:table-cell>
          <table:table-cell office:value-type="string" table:style-name="ce7">
            <text:p><text:span text:style-name="T1">L.R. 31/2008 art.95 comma 2 lettera ae D.G.R. n.3196/2020: “</text:span>Opera di pronto intervento corsi d’acqua reticolo consortile – Canale Muzza, in Comune di Comazzo<text:span text:style-name="T3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24</text:p>
          </table:table-cell>
          <table:table-cell office:value-type="string" table:style-name="ce5">
            <text:p>Dimissioni volontarie dipendente Lunardi Loretta a partire dal 1° maggio 2024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28 GIUGN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DELIB.N° 124/1425</text:p>
          </table:table-cell>
          <table:table-cell office:value-type="string" table:style-name="ce9">
            <text:p>Approvazione verbale seduta precedente del 10 Aprile 202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LIB.N° 124/1426</text:p>
          </table:table-cell>
          <table:table-cell office:value-type="string" table:style-name="ce9">
            <text:p>Avvisi bonari 2024 contributo di bonifica: determinazioni in merito alla mancata applicazione delle nuove aliquote di cui alla delibera C.d.A. 21 dicembre 2023 n.121/138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N° 124/1427</text:p>
          </table:table-cell>
          <table:table-cell office:value-type="string" table:style-name="ce9">
            <text:p>Approvazione del Conto Consuntivo per l’esercizio 2023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LIB.N° 124/1428</text:p>
          </table:table-cell>
          <table:table-cell office:value-type="string" table:style-name="ce9">
            <text:p>Crediti ruoli arretrati 2023 e precedenti: aggiornamento quadro informativo ed eventuali determinazioni conseguent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">
            <text:p>DELIB.N° 124/1429</text:p>
          </table:table-cell>
          <table:table-cell office:value-type="string" table:style-name="ce10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">
            <text:p>DELIB.N° 124/1430</text:p>
          </table:table-cell>
          <table:table-cell office:value-type="string" table:style-name="ce11">
            <text:p><text:span text:style-name="T5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<text:span text:style-name="T6">Roggia Frata Villanova</text:span><text:span text:style-name="T5">, nei Comuni di<text:s/></text:span><text:span text:style-name="T6">Lodi Vecchio e Tavazzano con Villavesco</text:span><text:span text:style-name="T5">” - Importo complessivo € 350.000,00. = Proposta di approvazione</text:span><text:span text:style-name="T6"><text:s/>progetto esecutivo e delega al Presidente per firma atti acquisizione aree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">
            <text:p>DELIB.N° 124/1431</text:p>
          </table:table-cell>
          <table:table-cell office:value-type="string" table:style-name="ce12">
            <text:p><text:span text:style-name="T8"><text:s/></text:span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4">, in Comune di<text:s/></text:span>Borghetto Lodigiano<text:span text:style-name="T4">” - Importo complessivo € 150.000,00. = Proposta di approvazione<text:s/></text:span>progetto esecutivo<text:span text:style-name="T4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N° 124/1432</text:p>
          </table:table-cell>
          <table:table-cell office:value-type="string" table:style-name="ce11">
            <text:p><text:span text:style-name="T5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<text:span text:style-name="T6">Molgora</text:span><text:span text:style-name="T5"><text:s/>(</text:span><text:span text:style-name="T6">Roggia Libera</text:span><text:span text:style-name="T5"><text:s/>e area fontanili - Sic sorgente della Muzzetta), in Comune di<text:s/></text:span><text:span text:style-name="T6">Melzo</text:span><text:span text:style-name="T5"><text:s/>e altri” - Importo complessivo €500.000,00. Proposta di approvazione aggiornamento<text:s/></text:span><text:span text:style-name="T6">progetto esecutivo e delega al Presidente per firma atti acquisizione aree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">
            <text:p>DELIB.N° 124/1433</text:p>
          </table:table-cell>
          <table:table-cell office:value-type="string" table:style-name="ce12">
            <text:p><text:span text:style-name="T4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4">: Opere prioritarie di manutenzione straordinaria - Intervento: Opere metalliche di sicurezza e contenimento - parapetti e stanghe<text:s/></text:span>scaricatore Belgiardino<text:span text:style-name="T4">. Importo lavori € 400.000,00. = Proposta di approvazione<text:s/></text:span>progetto esecutivo<text:span text:style-name="T4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N° 124/1434</text:p>
          </table:table-cell>
          <table:table-cell office:value-type="string" table:style-name="ce12">
            <text:p><text:span text:style-name="T4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4"><text:s/>tra le frazioni Casoni e Ghisella in comune di<text:s/></text:span>Borghetto Lodigiano<text:span text:style-name="T4"><text:s/>per il vettoriamento dei deflussi di piena nel fiume Lambro – Importo complessivo € 500.000,00. = Proposta di approvazione<text:s/></text:span>progetto di fattibilità tecnica ed economica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8">
            <text:p>DELIB.N° 124/1435</text:p>
          </table:table-cell>
          <table:table-cell office:value-type="string" table:style-name="ce12">
            <text:p><text:span text:style-name="T4">Decreto legislativo n. 102 del 29.03.2004 e s. m. venti impetuosi e grandinate dal 21 al 25 luglio anno 2023 in provincia di Lodi. Ripristino Infrastrutture a servizio dell’agricoltura (ex art. 5, comma 6).</text:span>Corsi d’acqua consortili<text:span text:style-name="T4">: Canale Muzza, Roggia Cotta Baggia, Derivatore Cà de Bolli e Derivatore Lavagna, Roggia Codogna e Bertonica.</text:span>Territori comunali<text:span text:style-name="T4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8">
            <text:p>DELIB.N° 124/1436</text:p>
          </table:table-cell>
          <table:table-cell office:value-type="string" table:style-name="ce12">
            <text:p><text:span text:style-name="T4">Intervento di: “Ripristino della funzionalità idraulica di un tratto della Roggia<text:s/></text:span>Fombia<text:span text:style-name="T4"><text:s/>in comune di<text:s/></text:span>Fombio<text:span text:style-name="T4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LAUDIO TARLOCCO</meta:initial-creator>
    <dc:creator>Consorzio Muzza - Claudio Tarlocco</dc:creator>
    <meta:creation-date>2016-05-06T14:26:02Z</meta:creation-date>
    <dc:date>2024-07-11T13:21:10Z</dc:date>
    <meta:print-date>2016-07-14T14:21:29Z</meta:print-date>
  </office:meta>
</office:document-meta>
</file>