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4" style:family="table-cell" style:parent-style-name="Default" style:data-style-name="N4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4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1">
            <text:p>Revisore Legale</text:p>
          </table:table-cell>
          <table:table-cell office:value-type="string" table:style-name="ce28">
            <text:p>Compenso lordo 2023</text:p>
          </table:table-cell>
          <table:table-cell office:value-type="string" table:style-name="ce26">
            <text:p>Tipologia incarico<text:s/></text:p>
          </table:table-cell>
          <table:table-cell office:value-type="string" table:style-name="ce27">
            <text:p>Estremi atto conferimento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style-name="ce1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0">
            <text:p>Dott.ssa Maria Rita Versace</text:p>
          </table:table-cell>
          <table:table-cell office:value-type="float" office:value="10150" table:style-name="ce36">
            <text:p>10.150,00</text:p>
          </table:table-cell>
          <table:table-cell office:value-type="string" table:style-name="ce11">
            <text:p>Revisore Legale nominato da Regione Lombardia</text:p>
          </table:table-cell>
          <table:table-cell office:value-type="string" table:style-name="ce32">
            <text:p>Decreto P.C.R. n. 12 del 13/12/202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5"/>
          <table:table-cell table:style-name="ce36"/>
          <table:table-cell table:style-name="ce1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9">
            <text:p>Totale</text:p>
          </table:table-cell>
          <table:table-cell office:value-type="float" office:value="10150" table:formula="of:=SUM([.D5:.D6])" table:style-name="ce40">
            <text:p>10.150,00</text:p>
          </table:table-cell>
          <table:table-cell table:style-name="ce25"/>
          <table:table-cell table:style-name="ce20"/>
          <table:table-cell table:number-columns-repeated="16378" table:style-name="ce1"/>
        </table:table-row>
        <table:table-row table:number-rows-repeated="3" table:style-name="ro1">
          <table:table-cell table:number-columns-repeated="2"/>
          <table:table-cell table:style-name="ce11"/>
          <table:table-cell table:style-name="ce9"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2">
            <text:p>Elenco collaboratori e consulenti anno 2023</text:p>
          </table:table-cell>
          <table:table-cell table:style-name="ce13"/>
          <table:table-cell table:style-name="ce24"/>
          <table:table-cell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2"/>
          <table:table-cell table:style-name="ce15"/>
          <table:table-cell table:style-name="ce9"/>
          <table:table-cell table:style-name="ce11"/>
          <table:table-cell table:style-name="ce16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7">
            <text:p>Anagrafica</text:p>
          </table:table-cell>
          <table:table-cell office:value-type="string" table:style-name="ce10">
            <text:p>Compenso lordo 2023</text:p>
          </table:table-cell>
          <table:table-cell office:value-type="string" table:style-name="ce23">
            <text:p>Tipologia incarico<text:s/></text:p>
          </table:table-cell>
          <table:table-cell office:value-type="string" table:style-name="ce18">
            <text:p>Estremi atto conferimento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style-name="ce1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office:value-type="string" table:style-name="ce30">
            <text:p>Studio Legale Benelli &amp; Assoc.</text:p>
          </table:table-cell>
          <table:table-cell office:value-type="float" office:value="1724.34" table:style-name="ce36">
            <text:p>1.724,34</text:p>
          </table:table-cell>
          <table:table-cell office:value-type="string" table:style-name="ce37">
            <text:p>Incarico difesa</text:p>
          </table:table-cell>
          <table:table-cell office:value-type="string" table:style-name="ce38">
            <text:p>delibera n. <text:s/>104/1186 del 3-3-22</text:p>
          </table:table-cell>
          <table:table-cell table:style-name="ce22"/>
          <table:table-cell table:number-columns-repeated="16377" table:style-name="ce7"/>
        </table:table-row>
        <table:table-row table:style-name="ro1">
          <table:table-cell table:style-name="ce29"/>
          <table:table-cell table:style-name="ce29"/>
          <table:table-cell office:value-type="string" table:style-name="ce33">
            <text:p>Studio Villa Roveda Assoc.</text:p>
          </table:table-cell>
          <table:table-cell office:value-type="float" office:value="1459.12" table:style-name="ce34">
            <text:p>1.459,12</text:p>
          </table:table-cell>
          <table:table-cell office:value-type="string" table:style-name="ce35">
            <text:p>Assistenza stipula convenzione</text:p>
          </table:table-cell>
          <table:table-cell office:value-type="string" table:style-name="ce38">
            <text:p>nota n. 70 del 06/7/2022</text:p>
          </table:table-cell>
          <table:table-cell table:number-columns-repeated="16378" table:style-name="ce29"/>
        </table:table-row>
        <table:table-row table:style-name="ro5">
          <table:table-cell/>
          <table:table-cell table:style-name="ce1"/>
          <table:table-cell office:value-type="string" table:style-name="ce41">
            <text:p>TOTALE LORDO</text:p>
          </table:table-cell>
          <table:table-cell office:value-type="float" office:value="3183.46" table:formula="of:=SUM([.D16:.D17])" table:style-name="ce42">
            <text:p>3.183,46</text:p>
          </table:table-cell>
          <table:table-cell table:style-name="ce39"/>
          <table:table-cell table:style-name="ce31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1"/>
          <table:table-cell table:style-name="ce9"/>
          <table:table-cell table:style-name="ce11"/>
          <table:table-cell table:number-columns-repeated="16379" table:style-name="ce1"/>
        </table:table-row>
        <table:table-row table:style-name="ro4">
          <table:table-cell/>
          <table:table-cell office:value-type="string" table:style-name="ce43">
            <text:p><text:s/>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style-name="ce3"/>
          <table:table-cell table:style-name="ce8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29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1.$C$3:Foglio1.$G$19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ORETTA</meta:initial-creator>
    <dc:creator>Consorzio Muzza - Claudio Tarlocco</dc:creator>
    <meta:creation-date>2015-12-28T14:35:10Z</meta:creation-date>
    <dc:date>2024-05-24T08:21:09Z</dc:date>
    <meta:print-date>2024-02-16T14:58:17Z</meta:print-date>
  </office:meta>
</office:document-meta>
</file>