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.1666in"/>
      <style:text-properties style:font-name="Book Antiqua" style:font-name-complex="Arial" style:font-size-complex="12pt"/>
    </style:style>
    <style:style style:name="P2" style:parent-style-name="Normale" style:family="paragraph">
      <style:paragraph-properties style:text-autospace="none" fo:margin-bottom="0.1666in"/>
      <style:text-properties style:font-name="Book Antiqua" style:font-name-complex="Arial" style:font-size-complex="12pt"/>
    </style:style>
    <style:style style:name="P3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4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5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6" style:parent-style-name="Normale" style:family="paragraph">
      <style:paragraph-properties style:text-autospace="none" fo:margin-bottom="0.1666in"/>
      <style:text-properties style:font-name="Book Antiqua" style:font-name-complex="Arial" style:font-size-complex="12pt"/>
    </style:style>
    <style:style style:name="P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9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1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11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12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13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14" style:parent-style-name="Normale" style:family="paragraph">
      <style:paragraph-properties style:text-autospace="none" fo:margin-bottom="0.1666in" fo:margin-left="0.4916in" fo:text-indent="0.4916in">
        <style:tab-stops/>
      </style:paragraph-properties>
      <style:text-properties style:font-name="Book Antiqua" style:font-name-complex="Arial" style:font-size-complex="12pt"/>
    </style:style>
    <style:style style:name="P15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16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1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18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19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style:text-autospace="none" fo:margin-bottom="0.1666in" fo:margin-left="0.9791in" fo:text-indent="-0.7291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22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23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24" style:parent-style-name="Normale" style:family="paragraph">
      <style:paragraph-properties style:text-autospace="none" fo:margin-bottom="0.1666in" fo:margin-left="0.4916in" fo:text-indent="0.4916in">
        <style:tab-stops/>
      </style:paragraph-properties>
      <style:text-properties style:font-name="Book Antiqua" style:font-name-complex="Arial" style:font-size-complex="12pt"/>
    </style:style>
    <style:style style:name="P25" style:parent-style-name="Normale" style:family="paragraph">
      <style:paragraph-properties style:text-autospace="none" fo:margin-bottom="0.1666in" fo:margin-left="1.9666in">
        <style:tab-stops/>
      </style:paragraph-properties>
      <style:text-properties style:font-name="Book Antiqua" style:font-name-complex="Arial" style:font-size-complex="12pt"/>
    </style:style>
    <style:style style:name="P26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style:text-autospace="none" fo:margin-bottom="0.1666in" fo:margin-left="0.25in">
        <style:tab-stops/>
      </style:paragraph-properties>
    </style:style>
    <style:style style:name="T29" style:parent-style-name="Car.predefinitoparagrafo" style:family="text"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Book Antiqua" style:font-name-complex="Arial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Book Antiqua" style:font-name-complex="Arial" style:text-line-through-style="solid" style:text-line-through-width="auto" style:text-line-through-color="font-color" style:text-line-through-mode="continuous" style:text-line-through-type="single" style:font-size-complex="12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33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34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35" style:parent-style-name="Normale" style:family="paragraph">
      <style:paragraph-properties style:text-autospace="none" fo:margin-bottom="0.1666in" fo:margin-left="0.7416in" fo:text-indent="0.2416in">
        <style:tab-stops/>
      </style:paragraph-properties>
      <style:text-properties style:font-name="Book Antiqua" style:font-name-complex="Arial" style:font-size-complex="12pt"/>
    </style:style>
    <style:style style:name="P36" style:parent-style-name="Normale" style:family="paragraph">
      <style:paragraph-properties style:text-autospace="none" fo:margin-bottom="0.1666in"/>
      <style:text-properties style:font-name="Book Antiqua" style:font-name-complex="Arial" style:font-size-complex="12pt"/>
    </style:style>
    <style:style style:name="P37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38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39" style:parent-style-name="Normale" style:family="paragraph">
      <style:paragraph-properties style:text-autospace="none" fo:margin-bottom="0.1666in" fo:margin-left="1.475in" fo:text-indent="-1.225in">
        <style:tab-stops/>
      </style:paragraph-properties>
      <style:text-properties style:font-name="Book Antiqua" style:font-name-complex="Arial" style:font-size-complex="12pt"/>
    </style:style>
    <style:style style:name="P40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style:font-size-complex="12pt"/>
    </style:style>
    <style:style style:name="P41" style:parent-style-name="Normale" style:family="paragraph">
      <style:paragraph-properties style:text-autospace="none" fo:margin-bottom="0.1666in" fo:margin-left="0.25in">
        <style:tab-stops/>
      </style:paragraph-properties>
      <style:text-properties style:font-name="Book Antiqua" style:font-name-complex="Arial" fo:font-weight="bold" style:font-weight-asian="bold" style:font-weight-complex="bold" style:font-size-complex="12pt"/>
    </style:style>
    <style:style style:name="P42" style:parent-style-name="Normale" style:family="paragraph">
      <style:text-properties style:font-name="Book Antiqua" style:font-size-complex="12pt"/>
    </style:style>
    <style:style style:name="P43" style:parent-style-name="Normale" style:family="paragraph">
      <style:paragraph-properties fo:text-align="center"/>
      <style:text-properties style:font-name="Book Antiqua" style:font-size-complex="12pt"/>
    </style:style>
  </office:automatic-styles>
  <office:body>
    <office:text text:use-soft-page-breaks="true">
      <text:p text:style-name="P1">Ciascuna Area è dotata di sottosettori, per ognuno dei quali è prevista una figura Responsabile.</text:p>
      <text:p text:style-name="P2">Alle Aree, così come previsto nel Piano di Organizzazione Variabile attualmente in vigore, sono attribuite le seguenti risorse di personale:</text:p>
      <text:p text:style-name="P3">* Area Tecnica – n. 1 dirigente, n. 4 quadri, n. 8 tecnici; n. 2 assistenti; n. 14 operai;</text:p>
      <text:p text:style-name="P4">* Area Catasto Concessioni Patrimonio Sicurezza Servizi informatizzati – n. 1 dirigente, n. 2 quadri; n. 4 tecnici</text:p>
      <text:p text:style-name="P5">* Area Amministrativa – n. 1 dirigente, n. 2 quadri, n. 7 impiegati.</text:p>
      <text:p text:style-name="P6">Di seguito si riportano le suddivisioni delle tre Aree operative ed il relativo personale referente allo stato attuale:</text:p>
      <text:p text:style-name="P7">A1 –<text:s/><text:tab/>AREA TECNICA. Dirigente dott. Ing. Andrea Mazzi</text:p>
      <text:p text:style-name="P8">A1.1 –<text:s/><text:tab/>Esercizio manutenzione territorio alto.<text:s/></text:p>
      <text:p text:style-name="P9">Responsabile Geom. Ernesto Davidi;</text:p>
      <text:p text:style-name="P10">A1.2 –<text:s/><text:tab/>Esercizio manutenzione territorio basso.<text:s/></text:p>
      <text:p text:style-name="P11">Responsabile dott. Ing. Luigi Tibollo;</text:p>
      <text:p text:style-name="P12">Coordinatore attività e rapporti con Direzione Generale: arch. Alberto Belloni;</text:p>
      <text:p text:style-name="P13">A1.3 –<text:s/><text:tab/>Studi ricerche progetti opere.<text:s/></text:p>
      <text:p text:style-name="P14">Responsabile dott. Ing. Andrea Mazzi;</text:p>
      <text:p text:style-name="P15">A1.4 –<text:s/><text:tab/>Acqua ambiente territorio rurale.<text:s/></text:p>
      <text:p text:style-name="P16">Responsabile dott. Ing. Andrea Mazzi, referente Arch. Alberto Belloni;</text:p>
      <text:p text:style-name="P17">A1.5 –<text:s/><text:tab/>Monitoraggio previsione ed allerta idrometeo.<text:s/></text:p>
      <text:p text:style-name="P18">Responsabile dott. Ing. Andrea Mazzi;</text:p>
      <text:p text:style-name="P19"/>
      <text:p text:style-name="P20">A2 –<text:s/><text:tab/><text:tab/>AREA CATASTO CONCESSIONI PATRIMONIO SICUREZZA SERVIZI INFORMATIZZATI. Dirigente dott. Arch. Alberto Belloni</text:p>
      <text:p text:style-name="P21">A2.1 –<text:s/><text:tab/>Patrimonio, Catasto e Concessioni.<text:s/></text:p>
      <text:p text:style-name="P22">Responsabile geom. Luca Arnaldi;</text:p>
      <text:p text:style-name="P23">A2.2 –<text:s/><text:tab/>Sicurezza e servizi informatizzati.<text:s/></text:p>
      <text:p text:style-name="P24">Responsabili:<text:tab/>geom. Giorgio Massini per la sicurezza;</text:p>
      <text:soft-page-break/>
      <text:p text:style-name="P25">geom. Alessandro Cagliani per i servizi informatizzati;</text:p>
      <text:p text:style-name="P26"/>
      <text:p text:style-name="P27"/>
      <text:p text:style-name="P28"><text:span text:style-name="T29">A3 –<text:s/></text:span><text:span text:style-name="T30"><text:tab/>AREA AMMINISTRATIVA. Dirigente dott. Claudio Tarlocco<text:s/></text:span><text:span text:style-name="T31"><text:s/></text:span></text:p>
      <text:p text:style-name="P32">A3.1 –<text:s/><text:tab/>Segreteria affari generali.<text:s/></text:p>
      <text:p text:style-name="P33">Responsabile dott. Claudio Tarlocco;</text:p>
      <text:p text:style-name="P34">A3.2 –<text:s/><text:tab/>Contabilità bilancio.<text:s/></text:p>
      <text:p text:style-name="P35">Responsabile dott. Claudio Tarlocco;</text:p>
      <text:p text:style-name="P36">I dipendenti del Consorzio Bonifica Muzza Bassa Lodigiana in servizio alla data del 31 gennaio 2026<text:s/>sono:</text:p>
      <text:p text:style-name="P37">n.<text:tab/>4 dirigenti<text:tab/>a tempo indeterminato;</text:p>
      <text:p text:style-name="P38">n.<text:tab/>2 quadri<text:tab/>a tempo indeterminato;</text:p>
      <text:p text:style-name="P39">n. 17<text:s/>impiegati<text:s/><text:tab/>di cui 15<text:s/>a tempo indeterminato,<text:s/>1 part-time<text:s/>e<text:s/>n. 1 a tempo determinato;</text:p>
      <text:p text:style-name="P40">n. 12<text:s/>operai<text:tab/>(a tempo indeterminato).</text:p>
      <text:p text:style-name="P41">TOTALE N. 35<text:s/>DIPENDENTI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25in" fo:line-height="106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111in" fo:line-height="106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start" fo:margin-top="0.1111in" fo:line-height="106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start" fo:margin-top="0.0555in" fo:margin-bottom="0.0277in" fo:line-height="106%"/>
      <style:text-properties style:font-name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top="0.0555in" fo:margin-bottom="0.0277in" fo:line-height="106%"/>
      <style:text-properties style:font-name="Aptos" fo:color="#0F4761" style:letter-kerning="true" fo:font-size="11pt" style:font-size-asian="11pt" style:font-size-complex="11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start" fo:margin-top="0.0277in" fo:margin-bottom="0in" fo:line-height="106%"/>
      <style:text-properties style:font-name="Aptos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start" fo:margin-top="0.0277in" fo:margin-bottom="0in" fo:line-height="106%"/>
      <style:text-properties style:font-name="Aptos" fo:color="#595959" style:letter-kerning="true" fo:font-size="11pt" style:font-size-asian="11pt" style:font-size-complex="11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start" fo:margin-bottom="0in" fo:line-height="106%"/>
      <style:text-properties style:font-name="Aptos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start" fo:margin-bottom="0in" fo:line-height="106%"/>
      <style:text-properties style:font-name="Aptos" fo:color="#272727" style:letter-kerning="true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paragraph-properties fo:text-align="justify" fo:margin-bottom="0.0555in" fo:line-height="100%"/>
      <style:text-properties style:font-name="Times New Roman" style:font-name-asian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text-align="start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start" fo:margin-bottom="0.1111in" fo:line-height="106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text-align="start" fo:margin-bottom="0.1111in" fo:line-height="106%" fo:margin-left="0.5in">
        <style:tab-stops/>
      </style:paragraph-properties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udio Tarlocco - Consorzio Muzza</meta:initial-creator>
    <dc:creator>Claudio Tarlocco - Consorzio Muzza</dc:creator>
    <meta:creation-date>2026-01-29T15:04:00Z</meta:creation-date>
    <dc:date>2026-01-29T15:27:00Z</dc:date>
    <meta:print-date>2026-01-29T15:10:00Z</meta:print-date>
    <meta:template xlink:href="Normal" xlink:type="simple"/>
    <meta:editing-cycles>5</meta:editing-cycles>
    <meta:editing-duration>PT1320S</meta:editing-duration>
    <meta:document-statistic meta:page-count="2" meta:paragraph-count="4" meta:word-count="315" meta:character-count="2108" meta:row-count="14" meta:non-whitespace-character-count="1797"/>
  </office:meta>
</office:document-meta>
</file>