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9.93963in" svg:height="6.37988in" style:rel-width="scale" style:rel-height="scale"><draw:image xlink:href="media/image1.jpeg" xlink:type="simple" xlink:show="embed" xlink:actuate="onLoad"/><svg:title/><svg:desc>Immagine che contiene diagramma

Descrizione generat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udio Tarlocco</meta:initial-creator>
    <dc:creator>Claudio Tarlocco</dc:creator>
    <meta:creation-date>2024-02-29T10:34:00Z</meta:creation-date>
    <dc:date>2024-02-29T10:3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