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olo2" style:master-page-name="MP0" style:family="paragraph">
      <style:paragraph-properties fo:break-before="page" fo:margin-bottom="0.1666in"/>
    </style:style>
    <style:style style:name="T2" style:parent-style-name="Car.predefinitoparagrafo" style:family="text">
      <style:text-properties style:font-name="Century Gothic" style:font-name-complex="Arial" fo:font-size="10pt" style:font-size-asian="10pt"/>
    </style:style>
    <style:style style:name="T3" style:parent-style-name="Car.predefinitoparagrafo" style:family="text">
      <style:text-properties style:font-name="Century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style:text-autospace="none" fo:margin-bottom="0.1666in"/>
      <style:text-properties style:font-name="Century Gothic" style:font-name-complex="Arial" fo:font-size="10pt" style:font-size-asian="10pt"/>
    </style:style>
    <style:style style:name="P5" style:parent-style-name="Normale" style:family="paragraph">
      <style:paragraph-properties style:text-autospace="none" fo:margin-bottom="0.1666in"/>
      <style:text-properties style:font-name="Century Gothic" style:font-name-complex="Arial" fo:font-size="10pt" style:font-size-asian="10pt"/>
    </style:style>
    <style:style style:name="P6" style:parent-style-name="Normale" style:family="paragraph">
      <style:paragraph-properties style:text-autospace="none" fo:margin-bottom="0.1666in"/>
      <style:text-properties style:font-name="Century Gothic" style:font-name-complex="Arial" fo:font-size="10pt" style:font-size-asian="10pt"/>
    </style:style>
    <style:style style:name="P7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9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Century Gothic" style:font-name-complex="Arial" fo:font-size="10pt" style:font-size-asian="10pt"/>
    </style:style>
    <style:style style:name="P10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11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Century Gothic" style:font-name-complex="Arial" fo:font-size="10pt" style:font-size-asian="10pt"/>
    </style:style>
    <style:style style:name="P12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13" style:parent-style-name="Normale" style:family="paragraph">
      <style:paragraph-properties style:text-autospace="none" fo:margin-bottom="0.1666in" fo:margin-left="0.4916in" fo:text-indent="0.4916in">
        <style:tab-stops/>
      </style:paragraph-properties>
      <style:text-properties style:font-name="Century Gothic" style:font-name-complex="Arial" fo:font-size="10pt" style:font-size-asian="10pt"/>
    </style:style>
    <style:style style:name="P14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15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Century Gothic" style:font-name-complex="Arial" fo:font-size="10pt" style:font-size-asian="10pt"/>
    </style:style>
    <style:style style:name="P16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17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Century Gothic" style:font-name-complex="Arial" fo:font-size="10pt" style:font-size-asian="10pt"/>
    </style:style>
    <style:style style:name="P18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21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Century Gothic" style:font-name-complex="Arial" fo:font-size="10pt" style:font-size-asian="10pt"/>
    </style:style>
    <style:style style:name="P22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23" style:parent-style-name="Normale" style:family="paragraph">
      <style:paragraph-properties style:text-autospace="none" fo:margin-bottom="0.1666in" fo:margin-left="0.4916in" fo:text-indent="0.4916in">
        <style:tab-stops/>
      </style:paragraph-properties>
      <style:text-properties style:font-name="Century Gothic" style:font-name-complex="Arial" fo:font-size="10pt" style:font-size-asian="10pt"/>
    </style:style>
    <style:style style:name="P24" style:parent-style-name="Normale" style:family="paragraph">
      <style:paragraph-properties style:text-autospace="none" fo:margin-bottom="0.1666in" fo:margin-left="1.9666in">
        <style:tab-stops/>
      </style:paragraph-properties>
      <style:text-properties style:font-name="Century Gothic" style:font-name-complex="Arial" fo:font-size="10pt" style:font-size-asian="10pt"/>
    </style:style>
    <style:style style:name="P25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style:text-autospace="none" fo:margin-bottom="0.1666in" fo:margin-left="0.25in">
        <style:tab-stops/>
      </style:paragraph-properties>
    </style:style>
    <style:style style:name="T27" style:parent-style-name="Car.predefinitoparagrafo" style:family="text">
      <style:text-properties style:font-name="Century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entury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entury Gothic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31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Century Gothic" style:font-name-complex="Arial" fo:font-size="10pt" style:font-size-asian="10pt"/>
    </style:style>
    <style:style style:name="P32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33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Century Gothic" style:font-name-complex="Arial" fo:font-size="10pt" style:font-size-asian="10pt"/>
    </style:style>
    <style:style style:name="P34" style:parent-style-name="Normale" style:family="paragraph">
      <style:paragraph-properties style:text-autospace="none" fo:margin-bottom="0.1666in"/>
      <style:text-properties style:font-name="Century Gothic" style:font-name-complex="Arial" fo:font-size="10pt" style:font-size-asian="10pt"/>
    </style:style>
    <style:style style:name="P35" style:parent-style-name="Normale" style:family="paragraph">
      <style:paragraph-properties style:text-autospace="none" fo:margin-bottom="0.1666in"/>
      <style:text-properties style:font-name="Century Gothic" style:font-name-complex="Arial" fo:font-size="10pt" style:font-size-asian="10pt"/>
    </style:style>
    <style:style style:name="P36" style:parent-style-name="Normale" style:family="paragraph">
      <style:paragraph-properties style:text-autospace="none" fo:margin-bottom="0.1666in"/>
      <style:text-properties style:font-name="Century Gothic" style:font-name-complex="Arial" fo:font-size="10pt" style:font-size-asian="10pt"/>
    </style:style>
    <style:style style:name="P37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38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39" style:parent-style-name="Normale" style:family="paragraph">
      <style:paragraph-properties style:text-autospace="none" fo:margin-bottom="0.1666in" fo:margin-left="1.475in" fo:text-indent="-1.225in">
        <style:tab-stops/>
      </style:paragraph-properties>
      <style:text-properties style:font-name="Century Gothic" style:font-name-complex="Arial" fo:font-size="10pt" style:font-size-asian="10pt"/>
    </style:style>
    <style:style style:name="P40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41" style:parent-style-name="Normale" style:family="paragraph">
      <style:paragraph-properties style:text-autospace="none" fo:margin-bottom="0.1666in"/>
      <style:text-properties style:font-name="Century Gothic" style:font-name-complex="Arial" fo:font-size="10pt" style:font-size-asian="10pt"/>
    </style:style>
    <style:style style:name="P42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43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44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45" style:parent-style-name="Normale" style:family="paragraph">
      <style:paragraph-properties style:text-autospace="none" fo:margin-bottom="0.1666in"/>
      <style:text-properties style:font-name="Century Gothic" style:font-name-complex="Arial" fo:font-size="10pt" style:font-size-asian="10pt"/>
    </style:style>
  </office:automatic-styles>
  <office:body>
    <office:text text:use-soft-page-breaks="true">
      <text:h text:style-name="P1" text:outline-level="2"><text:span text:style-name="T2">1.<text:s/></text:span><text:span text:style-name="T3">L’organizzazione</text:span></text:h>
      <text:p text:style-name="P4">Il Consorzio Bonifica Muzza Bassa Lodigiana è organizzato dal 01/06/2009 in tre Aree operative fondamentali, a cui fa capo un Dirigente per ognuna, che risponde direttamente al Direttore Generale.</text:p>
      <text:p text:style-name="P5">Ciascuna Area è dotata di sottosettori, per ognuno dei quali è prevista una figura Responsabile.</text:p>
      <text:p text:style-name="P6">Di seguito si riportano le suddivisioni delle 3 Aree operative ed il relativo personale referente allo stato attuale:</text:p>
      <text:p text:style-name="P7">A1 –<text:s/><text:tab/>AREA TECNICA. Dirigente dott. Ing. Marco Chiesa</text:p>
      <text:p text:style-name="P8">A1.1 –<text:s/><text:tab/>Esercizio manutenzione territorio alto.<text:s/></text:p>
      <text:p text:style-name="P9">Responsabile Geom. Ernesto Davidi;</text:p>
      <text:p text:style-name="P10">A1.2 –<text:s/><text:tab/>Esercizio manutenzione territorio basso.<text:s/></text:p>
      <text:p text:style-name="P11">Responsabile<text:s/>arch. Alberto Belloni;</text:p>
      <text:p text:style-name="P12">A1.3 –<text:s/><text:tab/>Studi ricerche progetti opere.<text:s/></text:p>
      <text:p text:style-name="P13">Responsabile dott. Ing. Marco Chiesa;</text:p>
      <text:p text:style-name="P14">A1.4 –<text:s/><text:tab/>Acqua ambiente territorio rurale.<text:s/></text:p>
      <text:p text:style-name="P15">Responsabile dott. ing. Marco Chiesa, referente Arch. Alberto Belloni;</text:p>
      <text:p text:style-name="P16">A1.5 –<text:s/><text:tab/>Monitoraggio previsione ed allerta idrometeo.<text:s/></text:p>
      <text:p text:style-name="P17">Responsabile dott. Ing. Marco Chiesa;</text:p>
      <text:p text:style-name="P18"/>
      <text:p text:style-name="P19">A2 –<text:s/><text:tab/>AREA CATASTO CONCESSIONI PATRIMONIO SICUREZZA SERVIZI INFORMATIZZATI. Dirigente<text:s/>dott. ing. Marco Chiesa f.f.</text:p>
      <text:p text:style-name="P20">A2.1 –<text:s/><text:tab/>Patrimonio, Catasto e Concessioni.<text:s/></text:p>
      <text:p text:style-name="P21">Responsabile dott. ing. Marco Chiesa, referente geom. Luca Arnaldi;</text:p>
      <text:p text:style-name="P22">A2.2 –<text:s/><text:tab/>Sicurezza e servizi informatizzati.<text:s/></text:p>
      <text:p text:style-name="P23">Responsabili:<text:tab/>geom. Giorgio Massini per la sicurezza;</text:p>
      <text:p text:style-name="P24">geom. Alessandro Gallarati per i servizi informatizzati;</text:p>
      <text:p text:style-name="P25"/>
      <text:p text:style-name="P26"><text:span text:style-name="T27">A3 –<text:s/></text:span><text:span text:style-name="T28"><text:tab/>AREA AMMINISTRATIVA. Dirigente dott. Claudio Tarlocco<text:s/></text:span><text:span text:style-name="T29"><text:s/></text:span></text:p>
      <text:p text:style-name="P30">A3.1 –<text:s/><text:tab/>Segreteria affari generali.<text:s/></text:p>
      <text:p text:style-name="P31">Responsabile dott. Claudio Tarlocco;</text:p>
      <text:p text:style-name="P32">A3.2 –<text:s/><text:tab/>Contabilità bilancio.<text:s/></text:p>
      <text:soft-page-break/>
      <text:p text:style-name="P33">Responsabile dott. Claudio Tarlocco;</text:p>
      <text:p text:style-name="P34">Le attribuzioni di cui sopra sono ovviamente modificabili previa atto formale del Consiglio di amministrazione. Conseguentemente il Piano stesso verrà aggiornato in tal senso.</text:p>
      <text:p text:style-name="P35">Con riferimento all’Area A2 suindicata, è in corso una fase di riorganizzazione che verrà a breve definita attraverso la nuova distribuzione delle sotto aree, per destinare<text:s/>le attività conseguenti in relazione alle specifiche peculiarità distribuendole effettivamente alle tre Aree presenti nel Piano di Organizzazione; detta nuova pianificazione prevederà altresì l’introduzione di una nuova figura dirigenziale vista la messa in quiescenza del Dott. Sergio Carniti dal 1° settembre 2021. <text:s/></text:p>
      <text:p text:style-name="P36">I dipendenti del Consorzio Bonifica Muzza Bassa Lodigiana in servizio alla data di redazione del presente piano sono:</text:p>
      <text:p text:style-name="P37">n.<text:tab/>2 dirigenti<text:tab/>a tempo indeterminato;</text:p>
      <text:p text:style-name="P38">n.<text:tab/>2 quadri<text:tab/>a tempo indeterminato;</text:p>
      <text:p text:style-name="P39">n. 20 impiegati<text:s/><text:tab/>di cui 16 a tempo indeterminato, di cui 1 part-time e n. 1 dipendente assunto con Legge 68/99, oltre a n. 3 a tempo determinato);</text:p>
      <text:p text:style-name="P40">n. 12 operai<text:tab/>(a tempo indeterminato).</text:p>
      <text:p text:style-name="P41">Alle Aree sono attribuite le seguenti risorse di personale, così come previsto nel Piano di Organizzazione Variabile attualmente in vigore:</text:p>
      <text:p text:style-name="P42">* Area Tecnica – n. 1 dirigente, n. 4 quadri, n. 8 tecnici; n. 2 assistenti; n. 14 operai;</text:p>
      <text:p text:style-name="P43">* Area Catasto Concessioni Patrimonio Sicurezza Servizi informatizzati – n. 1 dirigente, n. 2 quadri; n. 4 tecnici</text:p>
      <text:p text:style-name="P44">* Area Amministrativa – n. 1 dirigente, n. 2 quadri, n. 7 impiegati.</text:p>
      <text:p text:style-name="P45">Per i posti in organico non coperti, si supplisce con l’impiego trasversale del personale già dipendente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start" fo:margin-top="0.2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111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start" fo:margin-top="0.1111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text-align="start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start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text-align="start" fo:margin-top="0.0277in" fo:margin-bottom="0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text-align="start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text-align="start" fo:margin-bottom="0in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e" style:display-name="Normale" style:family="paragraph">
      <style:paragraph-properties fo:text-align="justify" fo:margin-bottom="0.0555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text-align="start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text-align="start"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text-align="start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udio Tarlocco</meta:initial-creator>
    <dc:creator>Claudio Tarlocco</dc:creator>
    <meta:creation-date>2024-02-29T10:21:00Z</meta:creation-date>
    <dc:date>2024-02-29T10:21:00Z</dc:date>
    <meta:template xlink:href="Normal.dotm" xlink:type="simple"/>
    <meta:editing-cycles>2</meta:editing-cycles>
    <meta:editing-duration>PT0S</meta:editing-duration>
    <meta:document-statistic meta:page-count="2" meta:paragraph-count="6" meta:word-count="462" meta:character-count="3090" meta:row-count="21" meta:non-whitespace-character-count="2634"/>
  </office:meta>
</office:document-meta>
</file>