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style:font-face style:name="Calisto MT" svg:font-family="&quot;Calisto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35"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1"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ce43"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6"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8" style:family="table-cell" style:parent-style-name="Default" style:data-style-name="N36">
      <style:table-cell-properties fo:border-top="none" fo:border-bottom="none"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9"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0"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1"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2"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3"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66CC"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Calisto MT" style:font-name-asian="Calisto MT" style:font-name-complex="Calisto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11.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13.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3-07-14T00:00:00" table:formula="of:=TODAY()" table:style-name="ce8">
            <text:p>venerdì, luglio 14, 2023</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53">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12/1274</text:p>
          </table:table-cell>
          <table:table-cell office:value-type="date" office:date-value="2022-12-22T00:00:00" table:style-name="ce21">
            <text:p>giovedì, dicembre 22, 2022</text:p>
          </table:table-cell>
          <table:table-cell office:value-type="string" table:style-name="ce20">
            <text:p>Approvazione verbale seduta precedente del 02 <text:s/>dicembre 2022<text:s/></text:p>
          </table:table-cell>
          <table:table-cell office:value-type="date" office:date-value="2023-01-09T00:00:00" table:style-name="ce21">
            <text:p>lunedì, gennaio 09, 2023</text:p>
          </table:table-cell>
          <table:table-cell office:value-type="date" office:date-value="2023-01-16T00:00:00" table:formula="of:=[.G7]+7" table:style-name="ce22">
            <text:p>lunedì, gennaio 16, 2023</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12/1275</text:p>
          </table:table-cell>
          <table:table-cell office:value-type="date" office:date-value="2022-12-22T00:00:00" table:style-name="ce21">
            <text:p>giovedì, dicembre 22, 2022</text:p>
          </table:table-cell>
          <table:table-cell office:value-type="string" table:style-name="ce20">
            <text:p>Elezioni consortili del 12 e 13 dicembre 2022: proclamazione degli eletti.</text:p>
          </table:table-cell>
          <table:table-cell office:value-type="date" office:date-value="2023-01-09T00:00:00" table:style-name="ce21">
            <text:p>lunedì, gennaio 09, 2023</text:p>
          </table:table-cell>
          <table:table-cell office:value-type="date" office:date-value="2023-01-16T00:00:00" table:formula="of:=[.G8]+7" table:style-name="ce22">
            <text:p>lunedì, gennaio 16, 2023</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12/1276</text:p>
          </table:table-cell>
          <table:table-cell office:value-type="date" office:date-value="2022-12-22T00:00:00" table:style-name="ce21">
            <text:p>giovedì, dicembre 22, 2022</text:p>
          </table:table-cell>
          <table:table-cell office:value-type="string" table:style-name="ce20">
            <text:p>Variazioni di bilancio esercizio 2022: ultimo elenco.</text:p>
          </table:table-cell>
          <table:table-cell office:value-type="date" office:date-value="2023-01-09T00:00:00" table:style-name="ce21">
            <text:p>lunedì, gennaio 09, 2023</text:p>
          </table:table-cell>
          <table:table-cell office:value-type="date" office:date-value="2023-01-16T00:00:00" table:formula="of:=[.G9]+7" table:style-name="ce22">
            <text:p>lunedì, gennaio 16, 2023</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12/1277</text:p>
          </table:table-cell>
          <table:table-cell office:value-type="date" office:date-value="2022-12-22T00:00:00" table:style-name="ce21">
            <text:p>giovedì, dicembre 22, 2022</text:p>
          </table:table-cell>
          <table:table-cell office:value-type="string" table:style-name="ce23">
            <text:p><text:span text:style-name="T3"><text:s/></text:span><text:span text:style-name="T1">Bilancio di Previsione per l’anno 2023. Proposta di approvazione. Determinazione aliquote di contribuenza.</text:span></text:p>
          </table:table-cell>
          <table:table-cell office:value-type="date" office:date-value="2023-01-09T00:00:00" table:style-name="ce21">
            <text:p>lunedì, gennaio 09, 2023</text:p>
          </table:table-cell>
          <table:table-cell office:value-type="date" office:date-value="2023-01-16T00:00:00" table:formula="of:=[.G10]+7" table:style-name="ce22">
            <text:p>lunedì, gennaio 16, 2023</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12/1278</text:p>
          </table:table-cell>
          <table:table-cell office:value-type="date" office:date-value="2022-12-22T00:00:00" table:style-name="ce21">
            <text:p>giovedì, dicembre 22, 2022</text:p>
          </table:table-cell>
          <table:table-cell office:value-type="string" table:style-name="ce20">
            <text:p>Proposta d’incarico a Legale per assistenza nel recupero delle somme pagate a seguito di errato procedimento di addebito da parte del gestore Enel Energia.</text:p>
          </table:table-cell>
          <table:table-cell office:value-type="date" office:date-value="2023-01-09T00:00:00" table:style-name="ce21">
            <text:p>lunedì, gennaio 09, 2023</text:p>
          </table:table-cell>
          <table:table-cell office:value-type="date" office:date-value="2023-01-16T00:00:00" table:formula="of:=[.G11]+7" table:style-name="ce22">
            <text:p>lunedì, gennaio 16, 2023</text:p>
          </table:table-cell>
          <table:table-cell table:number-columns-repeated="16376"/>
        </table:table-row>
        <table:table-row table:style-name="ro6">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12/1279</text:p>
          </table:table-cell>
          <table:table-cell office:value-type="date" office:date-value="2022-12-22T00:00:00" table:style-name="ce21">
            <text:p>giovedì, dicembre 22, 2022</text:p>
          </table:table-cell>
          <table:table-cell office:value-type="string" table:style-name="ce20">
            <text:p>Aggiornamento Programma triennale lavori pubblici – d. lgs. 50/2016 e l.r. 31/2008: anni 2023 – 2024 – 2025: determinazioni conseguenti.</text:p>
          </table:table-cell>
          <table:table-cell office:value-type="date" office:date-value="2023-01-09T00:00:00" table:style-name="ce21">
            <text:p>lunedì, gennaio 09, 2023</text:p>
          </table:table-cell>
          <table:table-cell office:value-type="date" office:date-value="2023-01-16T00:00:00" table:formula="of:=[.G12]+7" table:style-name="ce22">
            <text:p>lunedì, gennaio 16, 2023</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12/1280</text:p>
          </table:table-cell>
          <table:table-cell office:value-type="date" office:date-value="2022-12-22T00:00:00" table:style-name="ce21">
            <text:p>giovedì, dicembre 22, 2022</text:p>
          </table:table-cell>
          <table:table-cell office:value-type="string" table:style-name="ce23">
            <text:p><text:span text:style-name="T1">Convenzione con Regione Lombardia per la gestione del reticolo principale Delibera Reg. XI/4123 del 21/12/2020. Presentazione<text:s/></text:span>Piano Attività 2023<text:span text:style-name="T1"><text:s/>da sottoporre ad approvazione del Comitato Tecnico Regionale: determinazioni conseguenti.</text:span></text:p>
          </table:table-cell>
          <table:table-cell office:value-type="date" office:date-value="2023-01-09T00:00:00" table:style-name="ce21">
            <text:p>lunedì, gennaio 09, 2023</text:p>
          </table:table-cell>
          <table:table-cell office:value-type="date" office:date-value="2023-01-16T00:00:00" table:formula="of:=[.G13]+7" table:style-name="ce22">
            <text:p>lunedì, gennaio 16, 2023</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12/1281</text:p>
          </table:table-cell>
          <table:table-cell office:value-type="date" office:date-value="2022-12-22T00:00:00" table:style-name="ce21">
            <text:p>giovedì, dicembre 22, 2022</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olmatore di Massalengo<text:span text:style-name="T1">” - Importo complessivo € 220.000,00.<text:s/></text:span>Proposta di approvazione progetto esecutivo<text:span text:style-name="T1">.</text:span></text:p>
          </table:table-cell>
          <table:table-cell office:value-type="date" office:date-value="2023-01-09T00:00:00" table:style-name="ce21">
            <text:p>lunedì, gennaio 09, 2023</text:p>
          </table:table-cell>
          <table:table-cell office:value-type="date" office:date-value="2023-01-16T00:00:00" table:formula="of:=[.G14]+7" table:style-name="ce22">
            <text:p>lunedì, gennaio 16, 2023</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12/1282</text:p>
          </table:table-cell>
          <table:table-cell office:value-type="date" office:date-value="2022-12-22T00:00:00" table:style-name="ce21">
            <text:p>giovedì, dicembre 2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text:s/></text:span>il colatore Venere<text:span text:style-name="T1">. Comune di Livraga. Importo complessivo € 250.000,00.<text:s/></text:span>Proposta di approvazione stato finale e certificato di regolare esecuzione dei lavori.</text:p>
          </table:table-cell>
          <table:table-cell office:value-type="date" office:date-value="2023-01-09T00:00:00" table:style-name="ce21">
            <text:p>lunedì, gennaio 09, 2023</text:p>
          </table:table-cell>
          <table:table-cell office:value-type="date" office:date-value="2023-01-16T00:00:00" table:formula="of:=[.G15]+7" table:style-name="ce22">
            <text:p>lunedì, gennaio 16, 2023</text:p>
          </table:table-cell>
          <table:table-cell table:number-columns-repeated="16376"/>
        </table:table-row>
        <table:table-row table:style-name="ro11">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CDA N° 112/1283</text:p>
          </table:table-cell>
          <table:table-cell office:value-type="date" office:date-value="2022-12-22T00:00:00" table:style-name="ce21">
            <text:p>giovedì, dicembre 22, 2022</text:p>
          </table:table-cell>
          <table:table-cell office:value-type="string" table:style-name="ce23">
            <text:p><text:span text:style-name="T1">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text:s/></text:span>Proposta di approvazione progetto definitivo.</text:p>
          </table:table-cell>
          <table:table-cell office:value-type="date" office:date-value="2023-01-09T00:00:00" table:style-name="ce21">
            <text:p>lunedì, gennaio 09, 2023</text:p>
          </table:table-cell>
          <table:table-cell office:value-type="date" office:date-value="2023-01-16T00:00:00" table:formula="of:=[.G16]+7" table:style-name="ce22">
            <text:p>lunedì, gennaio 16, 2023</text:p>
          </table:table-cell>
          <table:table-cell table:number-columns-repeated="16376" table:style-name="ce1"/>
        </table:table-row>
        <table:table-row table:style-name="ro6">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CDA N° 112/1284</text:p>
          </table:table-cell>
          <table:table-cell office:value-type="date" office:date-value="2022-12-22T00:00:00" table:style-name="ce21">
            <text:p>giovedì, dicembre 22, 2022</text:p>
          </table:table-cell>
          <table:table-cell office:value-type="string" table:style-name="ce20">
            <text:p>Corresponsione ai Dirigenti Consorziali del premio di risultato di cui al vigente c.c.n.l..</text:p>
          </table:table-cell>
          <table:table-cell office:value-type="date" office:date-value="2023-01-09T00:00:00" table:style-name="ce21">
            <text:p>lunedì, gennaio 09, 2023</text:p>
          </table:table-cell>
          <table:table-cell office:value-type="date" office:date-value="2023-01-16T00:00:00" table:formula="of:=[.G17]+7" table:style-name="ce22">
            <text:p>lunedì, gennaio 16, 2023</text:p>
          </table:table-cell>
          <table:table-cell table:number-columns-repeated="16376" table:style-name="ce1"/>
        </table:table-row>
        <table:table-row table:style-name="ro12">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CDA N° 112/1285</text:p>
          </table:table-cell>
          <table:table-cell office:value-type="date" office:date-value="2022-12-22T00:00:00" table:style-name="ce24">
            <text:p>giovedì, dicembre 22, 2022</text:p>
          </table:table-cell>
          <table:table-cell office:value-type="string" table:style-name="ce20">
            <text:p>Proroga assunzione a tempo determinato per mesi sei in qualità di funzionario Area Tecnica – Area B - Parametro 127. Delega al Direttore per l’espletamento delle procedure ed esame delle candidature pervenute per successiva assunzione a tempo indeterminato in sostituzione di quella a tempo determinato.</text:p>
          </table:table-cell>
          <table:table-cell office:value-type="date" office:date-value="2023-01-09T00:00:00" table:style-name="ce21">
            <text:p>lunedì, gennaio 09, 2023</text:p>
          </table:table-cell>
          <table:table-cell office:value-type="date" office:date-value="2023-01-16T00:00:00" table:formula="of:=[.G18]+7" table:style-name="ce22">
            <text:p>lunedì, gennaio 16, 2023</text:p>
          </table:table-cell>
          <table:table-cell table:number-columns-repeated="16376" table:style-name="ce1"/>
        </table:table-row>
        <table:table-row table:style-name="ro6">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5">
            <text:p>DELIB.CDA N° 113/1286</text:p>
          </table:table-cell>
          <table:table-cell office:value-type="date" office:date-value="2023-01-12T00:00:00" table:style-name="ce21">
            <text:p>giovedì, gennaio 12, 2023</text:p>
          </table:table-cell>
          <table:table-cell office:value-type="string" table:style-name="ce20">
            <text:p>Insediamento nuovo Consiglio di Amministrazione</text:p>
          </table:table-cell>
          <table:table-cell office:value-type="date" office:date-value="2023-01-27T00:00:00" table:style-name="ce21">
            <text:p>venerdì, gennaio 27, 2023</text:p>
          </table:table-cell>
          <table:table-cell office:value-type="date" office:date-value="2023-02-03T00:00:00" table:formula="of:=[.G19]+7" table:style-name="ce22">
            <text:p>venerdì, febbraio 03, 2023</text:p>
          </table:table-cell>
          <table:table-cell table:number-columns-repeated="16376" table:style-name="ce1"/>
        </table:table-row>
        <table:table-row table:style-name="ro6">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5">
            <text:p>DELIB.CDA N° 113/1287</text:p>
          </table:table-cell>
          <table:table-cell office:value-type="date" office:date-value="2023-01-12T00:00:00" table:style-name="ce21">
            <text:p>giovedì, gennaio 12, 2023</text:p>
          </table:table-cell>
          <table:table-cell office:value-type="string" table:style-name="ce20">
            <text:p>Elezione del Presidente del Consorzio.</text:p>
          </table:table-cell>
          <table:table-cell office:value-type="date" office:date-value="2023-01-27T00:00:00" table:style-name="ce21">
            <text:p>venerdì, gennaio 27, 2023</text:p>
          </table:table-cell>
          <table:table-cell office:value-type="date" office:date-value="2023-02-03T00:00:00" table:formula="of:=[.G20]+7" table:style-name="ce22">
            <text:p>venerdì, febbraio 03, 2023</text:p>
          </table:table-cell>
          <table:table-cell table:number-columns-repeated="16376" table:style-name="ce1"/>
        </table:table-row>
        <table:table-row table:style-name="ro6">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CDA N° 113/1288</text:p>
          </table:table-cell>
          <table:table-cell office:value-type="date" office:date-value="2023-01-12T00:00:00" table:style-name="ce21">
            <text:p>giovedì, gennaio 12, 2023</text:p>
          </table:table-cell>
          <table:table-cell office:value-type="string" table:style-name="ce20">
            <text:p>Elezione del Vicepresidente del Consorzio.</text:p>
          </table:table-cell>
          <table:table-cell office:value-type="date" office:date-value="2023-01-27T00:00:00" table:style-name="ce21">
            <text:p>venerdì, gennaio 27, 2023</text:p>
          </table:table-cell>
          <table:table-cell office:value-type="date" office:date-value="2023-02-03T00:00:00" table:formula="of:=[.G21]+7" table:style-name="ce22">
            <text:p>venerdì, febbraio 03, 2023</text:p>
          </table:table-cell>
          <table:table-cell table:number-columns-repeated="16376" table:style-name="ce1"/>
        </table:table-row>
        <table:table-row table:style-name="ro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CDA N° 113/1289</text:p>
          </table:table-cell>
          <table:table-cell office:value-type="date" office:date-value="2023-01-12T00:00:00" table:style-name="ce24">
            <text:p>giovedì, gennaio 12, 2023</text:p>
          </table:table-cell>
          <table:table-cell office:value-type="string" table:style-name="ce20">
            <text:p>Elezione del Comitato Esecutivo.</text:p>
          </table:table-cell>
          <table:table-cell office:value-type="date" office:date-value="2023-01-27T00:00:00" table:style-name="ce21">
            <text:p>venerdì, gennaio 27, 2023</text:p>
          </table:table-cell>
          <table:table-cell office:value-type="date" office:date-value="2023-02-03T00:00:00" table:formula="of:=[.G22]+7" table:style-name="ce22">
            <text:p>venerdì, febbraio 03, 2023</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14/1290</text:p>
          </table:table-cell>
          <table:table-cell office:value-type="date" office:date-value="2023-02-10T00:00:00" table:style-name="ce21">
            <text:p>venerdì, febbraio 10, 2023</text:p>
          </table:table-cell>
          <table:table-cell office:value-type="string" table:style-name="ce20">
            <text:p>Approvazione verbale seduta precedente del 12 <text:s/>gennaio 2023<text:s/></text:p>
          </table:table-cell>
          <table:table-cell office:value-type="date" office:date-value="2023-02-24T00:00:00" table:style-name="ce21">
            <text:p>venerdì, febbraio 24, 2023</text:p>
          </table:table-cell>
          <table:table-cell office:value-type="date" office:date-value="2023-03-03T00:00:00" table:formula="of:=[.G23]+7" table:style-name="ce22">
            <text:p>venerdì, marzo 03, 2023</text:p>
          </table:table-cell>
          <table:table-cell table:number-columns-repeated="16376" table:style-name="ce1"/>
        </table:table-row>
        <table:table-row table:style-name="ro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14/1291</text:p>
          </table:table-cell>
          <table:table-cell office:value-type="date" office:date-value="2023-02-10T00:00:00" table:style-name="ce21">
            <text:p>venerdì, febbraio 10, 2023</text:p>
          </table:table-cell>
          <table:table-cell office:value-type="string" table:style-name="ce20">
            <text:p>Convenzione con EP Centrale Montanaso e Tavazzano S.p.A. per piano interventi canale Muzza e Belgiardino. Proposta di approvazione e delega alla firma.</text:p>
          </table:table-cell>
          <table:table-cell office:value-type="date" office:date-value="2023-02-24T00:00:00" table:style-name="ce21">
            <text:p>venerdì, febbraio 24, 2023</text:p>
          </table:table-cell>
          <table:table-cell office:value-type="date" office:date-value="2023-03-03T00:00:00" table:formula="of:=[.G24]+7" table:style-name="ce22">
            <text:p>venerdì, marzo 03, 2023</text:p>
          </table:table-cell>
          <table:table-cell table:number-columns-repeated="16376" table:style-name="ce1"/>
        </table:table-row>
        <table:table-row table:style-name="ro7">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14/1292</text:p>
          </table:table-cell>
          <table:table-cell office:value-type="date" office:date-value="2023-02-10T00:00:00" table:style-name="ce21">
            <text:p>venerdì, febbraio 10, 2023</text:p>
          </table:table-cell>
          <table:table-cell office:value-type="string" table:style-name="ce20">
            <text:p>Bilancio esercizio 2023: proposta di autorizzazione all’utilizzo delle somme in gestione residui per pagamenti di impegni in scadenza: determinazioni conseguenti.</text:p>
          </table:table-cell>
          <table:table-cell office:value-type="date" office:date-value="2023-02-24T00:00:00" table:style-name="ce21">
            <text:p>venerdì, febbraio 24, 2023</text:p>
          </table:table-cell>
          <table:table-cell office:value-type="date" office:date-value="2023-03-03T00:00:00" table:formula="of:=[.G25]+7" table:style-name="ce22">
            <text:p>venerdì, marzo 03, 2023</text:p>
          </table:table-cell>
          <table:table-cell table:number-columns-repeated="16376" table:style-name="ce1"/>
        </table:table-row>
        <table:table-row table:style-name="ro13">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14/1293</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3 - Anno 2022 –Studio preliminare ambientale per l’individuazione della possibile perimetrazione del PLIS del Colatore Muzza. Importo originario € 25.00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6]+7" table:style-name="ce22">
            <text:p>venerdì, marzo 03, 2023</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14/1294</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4 - Anno 2022 –Servizio attivazione e supporto MOPAI – Reperibilità ordinaria – Presidio Idraulico. Importo originario € 95.000,00. = Proposta di approvazione rendicontazione attività.</text:p>
          </table:table-cell>
          <table:table-cell office:value-type="date" office:date-value="2023-02-24T00:00:00" table:style-name="ce21">
            <text:p>venerdì, febbraio 24, 2023</text:p>
          </table:table-cell>
          <table:table-cell office:value-type="date" office:date-value="2023-03-03T00:00:00" table:formula="of:=[.G27]+7" table:style-name="ce22">
            <text:p>venerdì, marzo 03, 2023</text:p>
          </table:table-cell>
          <table:table-cell table:number-columns-repeated="16376" table:style-name="ce1"/>
        </table:table-row>
        <table:table-row table:style-name="ro13">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14/1295</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5 - Anno 2022 – Gestione generale del reticolo principale per verifica, rilevamento e segnalazione criticità. Importo originario € 46.44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8]+7" table:style-name="ce22">
            <text:p>venerdì, marzo 03, 2023</text:p>
          </table:table-cell>
          <table:table-cell table:number-columns-repeated="16376" table:style-name="ce1"/>
        </table:table-row>
        <table:table-row table:style-name="ro14">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14/1296</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6 - Anno 2022 – Gestione e manutenzione delle opere e degli organi di regolazione dei manufatti idraulici e delle relative pertinenze funzionali alla gestione dei siti dei quaderni di presidio e dei principali nodi idraulici. Importo originario € 103.56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29]+7" table:style-name="ce22">
            <text:p>venerdì, marzo 03, 2023</text:p>
          </table:table-cell>
          <table:table-cell table:number-columns-repeated="16376" table:style-name="ce1"/>
        </table:table-row>
        <table:table-row table:style-name="ro13">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14/1297</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7 - Anno 2022 –. Gestione e manutenzione delle strutture d’alveo dei corsi d’acqua del reticolo principale funzionali al mantenimento dell’efficienza del deflusso idraulico. Importo originario € 50.00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30]+7" table:style-name="ce22">
            <text:p>venerdì, marzo 03, 2023</text:p>
          </table:table-cell>
          <table:table-cell table:number-columns-repeated="16376" table:style-name="ce1"/>
        </table:table-row>
        <table:table-row table:style-name="ro13">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14/1298</text:p>
          </table:table-cell>
          <table:table-cell office:value-type="date" office:date-value="2023-02-10T00:00:00" table:style-name="ce21">
            <text:p>venerdì, febbraio 10, 2023</text:p>
          </table:table-cell>
          <table:table-cell office:value-type="string" table:style-name="ce20">
            <text:p>Convenzione tra la Provincia di Lodi e il Consorzio Bonifica Muzza Bassa Lodigiana. Progettazione, direzione lavori e il coordinamento della sicurezza del primo lotto funzionale dei lavori di riqualificazione della S.P 158 dal km 1+000 al km 3000 in Comune di Tavazzano con Villavesco (LO) e Mulazzano (LO)". Importo complessivo 216.000,00. = Proposta di approvazione progetto definitivo-esecutivo.</text:p>
          </table:table-cell>
          <table:table-cell office:value-type="date" office:date-value="2023-02-24T00:00:00" table:style-name="ce21">
            <text:p>venerdì, febbraio 24, 2023</text:p>
          </table:table-cell>
          <table:table-cell office:value-type="date" office:date-value="2023-03-03T00:00:00" table:formula="of:=[.G31]+7" table:style-name="ce22">
            <text:p>venerdì, marzo 03, 2023</text:p>
          </table:table-cell>
          <table:table-cell table:number-columns-repeated="16376" table:style-name="ce1"/>
        </table:table-row>
        <table:table-row table:style-name="ro15">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14/1299</text:p>
          </table:table-cell>
          <table:table-cell office:value-type="date" office:date-value="2023-02-10T00:00:00" table:style-name="ce21">
            <text:p>venerdì, febbraio 10, 2023</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complessivo € 1.000.000,00. Proposta approvazione perizia tecnica di variante al progetto esecutivo.</text:p>
          </table:table-cell>
          <table:table-cell office:value-type="date" office:date-value="2023-02-24T00:00:00" table:style-name="ce21">
            <text:p>venerdì, febbraio 24, 2023</text:p>
          </table:table-cell>
          <table:table-cell office:value-type="date" office:date-value="2023-03-03T00:00:00" table:formula="of:=[.G32]+7" table:style-name="ce22">
            <text:p>venerdì, marzo 03, 2023</text:p>
          </table:table-cell>
          <table:table-cell table:number-columns-repeated="16376" table:style-name="ce1"/>
        </table:table-row>
        <table:table-row table:style-name="ro1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14/1300</text:p>
          </table:table-cell>
          <table:table-cell office:value-type="date" office:date-value="2023-02-10T00:00:00" table:style-name="ce21">
            <text:p>venerdì, febbraio 10, 2023</text:p>
          </table:table-cell>
          <table:table-cell office:value-type="string" table:style-name="ce20">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originario € 450.000,00. Proposta di approvazione stato finale e certificato di regolare esecuzione dei lavori.</text:p>
          </table:table-cell>
          <table:table-cell office:value-type="date" office:date-value="2023-02-24T00:00:00" table:style-name="ce21">
            <text:p>venerdì, febbraio 24, 2023</text:p>
          </table:table-cell>
          <table:table-cell office:value-type="date" office:date-value="2023-03-03T00:00:00" table:formula="of:=[.G33]+7" table:style-name="ce22">
            <text:p>venerdì, marzo 03, 2023</text:p>
          </table:table-cell>
          <table:table-cell table:number-columns-repeated="16376" table:style-name="ce1"/>
        </table:table-row>
        <table:table-row table:style-name="ro7">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14/1301</text:p>
          </table:table-cell>
          <table:table-cell office:value-type="date" office:date-value="2023-02-10T00:00:00" table:style-name="ce21">
            <text:p>venerdì, febbraio 10, 2023</text:p>
          </table:table-cell>
          <table:table-cell office:value-type="string" table:style-name="ce20">
            <text:p>Richiesta affidamento al Consorzio Bonifica Muzza Bassa Lodigiana della gestione tecnico-amministrativa dell’Utenza della roggia San Marco Virtuana: determinazioni conseguenti.</text:p>
          </table:table-cell>
          <table:table-cell office:value-type="date" office:date-value="2023-02-24T00:00:00" table:style-name="ce21">
            <text:p>venerdì, febbraio 24, 2023</text:p>
          </table:table-cell>
          <table:table-cell office:value-type="date" office:date-value="2023-03-03T00:00:00" table:formula="of:=[.G34]+7" table:style-name="ce22">
            <text:p>venerdì, marzo 03, 2023</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6">
            <text:p>DELIBERE E DETERMINE</text:p>
          </table:table-cell>
          <table:table-cell office:value-type="string" table:style-name="ce27">
            <text:p>DELIB.CDA N° 114/1302</text:p>
          </table:table-cell>
          <table:table-cell office:value-type="date" office:date-value="2023-02-10T00:00:00" table:style-name="ce24">
            <text:p>venerdì, febbraio 10, 2023</text:p>
          </table:table-cell>
          <table:table-cell office:value-type="string" table:style-name="ce26">
            <text:p>Dimissioni volontarie del dipendente Riccardo Rossi a partire dal 1° aprile 2023: determinazioni conseguenti.</text:p>
          </table:table-cell>
          <table:table-cell office:value-type="date" office:date-value="2023-02-24T00:00:00" table:style-name="ce24">
            <text:p>venerdì, febbraio 24, 2023</text:p>
          </table:table-cell>
          <table:table-cell office:value-type="date" office:date-value="2023-03-03T00:00:00" table:formula="of:=[.G35]+7" table:style-name="ce22">
            <text:p>venerdì, marzo 03, 2023</text:p>
          </table:table-cell>
          <table:table-cell table:number-columns-repeated="16376" table:style-name="ce1"/>
        </table:table-row>
        <table:table-row table:style-name="ro17">
          <table:table-cell table:style-name="ce1"/>
          <table:table-cell office:value-type="float" office:value="30" table:style-name="ce28">
            <text:p>30</text:p>
          </table:table-cell>
          <table:table-cell office:value-type="string" table:style-name="ce20">
            <text:p>DELIBERE E DETERMINE</text:p>
          </table:table-cell>
          <table:table-cell office:value-type="string" table:style-name="ce20">
            <text:p>DELIB.PRESID. N. 112</text:p>
          </table:table-cell>
          <table:table-cell office:value-type="date" office:date-value="2023-03-08T00:00:00" table:style-name="ce21">
            <text:p>mercoledì, marzo 08, 2023</text:p>
          </table:table-cell>
          <table:table-cell office:value-type="string" table:style-name="ce20">
            <text:p>DGR XI/7219 del 24/10/2022 – Piano Lombardia (L.R.9/2020): Programma Integrativo 2022-2024 di interventi urgenti e prioritari per la difesa del suolo e la mitigazione dei rischi idrogeologici del territorio lombardo –<text:s/><text:span text:style-name="T2">Opere di diversione dei canali tratta Camola Frata Vecchia e Leccama Maiocca esternamente del centro abitato del comune di Sordio</text:span><text:s/>- Importo € 175.000,00. =<text:s/><text:span text:style-name="T2">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6]+7" table:style-name="ce29">
            <text:p>venerdì, marzo 24, 2023</text:p>
          </table:table-cell>
          <table:table-cell table:number-columns-repeated="16376" table:style-name="ce1"/>
        </table:table-row>
        <table:table-row table:style-name="ro14">
          <table:table-cell table:style-name="ce1"/>
          <table:table-cell office:value-type="float" office:value="31" table:style-name="ce19">
            <text:p>31</text:p>
          </table:table-cell>
          <table:table-cell office:value-type="string" table:style-name="ce30">
            <text:p>DELIBERE E DETERMINE</text:p>
          </table:table-cell>
          <table:table-cell office:value-type="string" table:style-name="ce20">
            <text:p>DELIB.PRESID. N. 113</text:p>
          </table:table-cell>
          <table:table-cell office:value-type="date" office:date-value="2023-03-08T00:00:00" table:style-name="ce21">
            <text:p>mercoledì, marzo 08, 2023</text:p>
          </table:table-cell>
          <table:table-cell office:value-type="string" table:style-name="ce31">
            <text:p>DGR XI/7219 del 24/10/2022 – Piano Lombardia (L.R.9/2020): Programma Integrativo 2022-2024 di interventi urgenti e prioritari per la difesa del suolo e la mitigazione dei rischi idrogeologici del territorio lombardo –<text:s/><text:span text:style-name="T6">Interventi per il ripristino funzionale e messa in sicurezza del canale Risaie al fine della salvaguardia del territorio di Caselle Landi</text:span><text:s/>- Importo € 300.000,00. =<text:s/><text:span text:style-name="T6">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7]+7" table:style-name="ce29">
            <text:p>venerdì, marzo 24, 2023</text:p>
          </table:table-cell>
          <table:table-cell table:number-columns-repeated="16376" table:style-name="ce1"/>
        </table:table-row>
        <table:table-row table:style-name="ro6">
          <table:table-cell table:style-name="ce1"/>
          <table:table-cell office:value-type="float" office:value="32" table:style-name="ce28">
            <text:p>32</text:p>
          </table:table-cell>
          <table:table-cell office:value-type="string" table:style-name="ce30">
            <text:p>DELIBERE E DETERMINE</text:p>
          </table:table-cell>
          <table:table-cell office:value-type="string" table:style-name="ce32">
            <text:p>DELIB.CDA N° 115/1303</text:p>
          </table:table-cell>
          <table:table-cell office:value-type="date" office:date-value="2023-03-28T00:00:00" table:style-name="ce33">
            <text:p>martedì, marzo 28, 2023</text:p>
          </table:table-cell>
          <table:table-cell office:value-type="string" table:style-name="ce34">
            <text:p><text:span text:style-name="T7"><text:s/></text:span><text:span text:style-name="T5">Approvazione verbale seduta precedente del 10 febbraio 2023<text:s/></text:span></text:p>
          </table:table-cell>
          <table:table-cell office:value-type="date" office:date-value="2023-04-12T00:00:00" table:style-name="ce33">
            <text:p>mercoledì, aprile 12, 2023</text:p>
          </table:table-cell>
          <table:table-cell office:value-type="date" office:date-value="2023-04-19T00:00:00" table:formula="of:=[.G38]+7" table:style-name="ce35">
            <text:p>mercoledì, aprile 19, 2023</text:p>
          </table:table-cell>
          <table:table-cell table:number-columns-repeated="16376" table:style-name="ce1"/>
        </table:table-row>
        <table:table-row table:style-name="ro7">
          <table:table-cell table:style-name="ce1"/>
          <table:table-cell office:value-type="float" office:value="33" table:style-name="ce19">
            <text:p>33</text:p>
          </table:table-cell>
          <table:table-cell office:value-type="string" table:style-name="ce30">
            <text:p>DELIBERE E DETERMINE</text:p>
          </table:table-cell>
          <table:table-cell office:value-type="string" table:style-name="ce32">
            <text:p>DELIB.CDA N° 115/1304</text:p>
          </table:table-cell>
          <table:table-cell office:value-type="date" office:date-value="2023-03-28T00:00:00" table:style-name="ce33">
            <text:p>martedì, marzo 28, 2023</text:p>
          </table:table-cell>
          <table:table-cell office:value-type="string" table:style-name="ce31">
            <text:p>Legge 190/2012 anticorruzione e D.Lgs. 33/2013 pubblicità e trasparenza: proposta di approvazione del Piano triennale di prevenzione della Corruzione e della Trasparenza 2023-2025.</text:p>
          </table:table-cell>
          <table:table-cell office:value-type="date" office:date-value="2023-04-12T00:00:00" table:style-name="ce33">
            <text:p>mercoledì, aprile 12, 2023</text:p>
          </table:table-cell>
          <table:table-cell office:value-type="date" office:date-value="2023-04-19T00:00:00" table:formula="of:=[.G39]+7" table:style-name="ce35">
            <text:p>mercoledì, aprile 19, 2023</text:p>
          </table:table-cell>
          <table:table-cell table:number-columns-repeated="16376" table:style-name="ce1"/>
        </table:table-row>
        <table:table-row table:style-name="ro6">
          <table:table-cell table:style-name="ce1"/>
          <table:table-cell office:value-type="float" office:value="34" table:style-name="ce28">
            <text:p>34</text:p>
          </table:table-cell>
          <table:table-cell office:value-type="string" table:style-name="ce30">
            <text:p>DELIBERE E DETERMINE</text:p>
          </table:table-cell>
          <table:table-cell office:value-type="string" table:style-name="ce32">
            <text:p>DELIB.CDA N° 115/1305</text:p>
          </table:table-cell>
          <table:table-cell office:value-type="date" office:date-value="2023-03-28T00:00:00" table:style-name="ce33">
            <text:p>martedì, marzo 28, 2023</text:p>
          </table:table-cell>
          <table:table-cell office:value-type="string" table:style-name="ce31">
            <text:p>Stagione irrigua 2023: proposta adozione nuove modalità gestione turni irrigui e determinazioni conseguenti.</text:p>
          </table:table-cell>
          <table:table-cell office:value-type="date" office:date-value="2023-04-12T00:00:00" table:style-name="ce33">
            <text:p>mercoledì, aprile 12, 2023</text:p>
          </table:table-cell>
          <table:table-cell office:value-type="date" office:date-value="2023-04-19T00:00:00" table:formula="of:=[.G40]+7" table:style-name="ce35">
            <text:p>mercoledì, aprile 19, 2023</text:p>
          </table:table-cell>
          <table:table-cell table:number-columns-repeated="16376" table:style-name="ce1"/>
        </table:table-row>
        <table:table-row table:style-name="ro15">
          <table:table-cell table:style-name="ce1"/>
          <table:table-cell office:value-type="float" office:value="35" table:style-name="ce19">
            <text:p>35</text:p>
          </table:table-cell>
          <table:table-cell office:value-type="string" table:style-name="ce30">
            <text:p>DELIBERE E DETERMINE</text:p>
          </table:table-cell>
          <table:table-cell office:value-type="string" table:style-name="ce32">
            <text:p>DELIB.CDA N° 115/1306</text:p>
          </table:table-cell>
          <table:table-cell office:value-type="date" office:date-value="2023-03-28T00:00:00" table:style-name="ce33">
            <text:p>martedì, marzo 28, 2023</text:p>
          </table:table-cell>
          <table:table-cell office:value-type="string" table:style-name="ce34">
            <text:p><text:span text:style-name="T5">Ratifica delibera Presidenziale n. 112 del 8 marzo 2023 avente per oggetto: 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5"><text:s/>esternamente del centro abitato del comune di<text:s/></text:span>Sordio<text:span text:style-name="T5"><text:s/>- Importo €175.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1]+7" table:style-name="ce35">
            <text:p>mercoledì, aprile 19, 2023</text:p>
          </table:table-cell>
          <table:table-cell table:number-columns-repeated="16376" table:style-name="ce1"/>
        </table:table-row>
        <table:table-row table:style-name="ro15">
          <table:table-cell table:style-name="ce1"/>
          <table:table-cell office:value-type="float" office:value="36" table:style-name="ce28">
            <text:p>36</text:p>
          </table:table-cell>
          <table:table-cell office:value-type="string" table:style-name="ce30">
            <text:p>DELIBERE E DETERMINE</text:p>
          </table:table-cell>
          <table:table-cell office:value-type="string" table:style-name="ce32">
            <text:p>DELIB.CDA N° 115/1307</text:p>
          </table:table-cell>
          <table:table-cell office:value-type="date" office:date-value="2023-03-28T00:00:00" table:style-name="ce33">
            <text:p>martedì, marzo 28, 2023</text:p>
          </table:table-cell>
          <table:table-cell office:value-type="string" table:style-name="ce34">
            <text:p><text:span text:style-name="T7"><text:s/></text:span><text:span text:style-name="T5">Ratifica delibera Presidenziale n. 113 del 8 marzo 2023 avente per oggetto: 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5"><text:s/>al fine della salvaguardia del territorio di<text:s/></text:span>Caselle Landi<text:span text:style-name="T5"><text:s/>- Importo €300.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2]+7" table:style-name="ce35">
            <text:p>mercoledì, aprile 19, 2023</text:p>
          </table:table-cell>
          <table:table-cell table:number-columns-repeated="16376" table:style-name="ce1"/>
        </table:table-row>
        <table:table-row table:style-name="ro14">
          <table:table-cell table:style-name="ce1"/>
          <table:table-cell office:value-type="float" office:value="37" table:style-name="ce19">
            <text:p>37</text:p>
          </table:table-cell>
          <table:table-cell office:value-type="string" table:style-name="ce30">
            <text:p>DELIBERE E DETERMINE</text:p>
          </table:table-cell>
          <table:table-cell office:value-type="string" table:style-name="ce32">
            <text:p>DELIB.CDA N° 115/1308</text:p>
          </table:table-cell>
          <table:table-cell office:value-type="date" office:date-value="2023-03-28T00:00:00" table:style-name="ce33">
            <text:p>martedì, marzo 28, 2023</text:p>
          </table:table-cell>
          <table:table-cell office:value-type="string" table:style-name="ce34">
            <text:p><text:span text:style-name="T7"><text:s/></text:span><text:span text:style-name="T5">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5"><text:s/>afferente al canale Muzza, nei Comuni di<text:s/></text:span>Montanaso Lombardo e Lodi<text:span text:style-name="T5">” – Importo € 1.200.000,00.<text:s/></text:span>Proposta di approvazione progetto esecutivo.</text:p>
          </table:table-cell>
          <table:table-cell office:value-type="date" office:date-value="2023-04-12T00:00:00" table:style-name="ce33">
            <text:p>mercoledì, aprile 12, 2023</text:p>
          </table:table-cell>
          <table:table-cell office:value-type="date" office:date-value="2023-04-19T00:00:00" table:formula="of:=[.G43]+7" table:style-name="ce35">
            <text:p>mercoledì, aprile 19, 2023</text:p>
          </table:table-cell>
          <table:table-cell table:number-columns-repeated="16376" table:style-name="ce1"/>
        </table:table-row>
        <table:table-row table:style-name="ro14">
          <table:table-cell table:style-name="ce1"/>
          <table:table-cell office:value-type="float" office:value="38" table:style-name="ce28">
            <text:p>38</text:p>
          </table:table-cell>
          <table:table-cell office:value-type="string" table:style-name="ce30">
            <text:p>DELIBERE E DETERMINE</text:p>
          </table:table-cell>
          <table:table-cell office:value-type="string" table:style-name="ce32">
            <text:p>DELIB.CDA N° 115/1309</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91 –Manutenzione urgente tratto<text:s/></text:span>Roggia Nuova<text:span text:style-name="T5">. Comune di<text:s/></text:span>Ospedaletto Lodigiano<text:span text:style-name="T5">. Importo originario € 150.000,00.<text:s/></text:span>Proposta di<text:span text:style-name="T5"><text:s/></text:span>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4]+7" table:style-name="ce35">
            <text:p>mercoledì, aprile 19, 2023</text:p>
          </table:table-cell>
          <table:table-cell table:number-columns-repeated="16376" table:style-name="ce1"/>
        </table:table-row>
        <table:table-row table:style-name="ro16">
          <table:table-cell table:style-name="ce1"/>
          <table:table-cell office:value-type="float" office:value="39" table:style-name="ce19">
            <text:p>39</text:p>
          </table:table-cell>
          <table:table-cell office:value-type="string" table:style-name="ce30">
            <text:p>DELIBERE E DETERMINE</text:p>
          </table:table-cell>
          <table:table-cell office:value-type="string" table:style-name="ce32">
            <text:p>DELIB.CDA N° 115/1310</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text:s/></text:span>territorio settalese<text:span text:style-name="T5">: adeguamento delle strutture d’alveo della<text:s/></text:span>roggia Tombona<text:span text:style-name="T5"><text:s/>nel tratto a valle della s.p. 145 Paullese fino al recapito in colatore Addetta. Importo originario € 370.000,00.<text:s/></text:span>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5]+7" table:style-name="ce35">
            <text:p>mercoledì, aprile 19, 2023</text:p>
          </table:table-cell>
          <table:table-cell table:number-columns-repeated="16376" table:style-name="ce1"/>
        </table:table-row>
        <table:table-row table:style-name="ro14">
          <table:table-cell table:style-name="ce1"/>
          <table:table-cell office:value-type="float" office:value="40" table:style-name="ce28">
            <text:p>40</text:p>
          </table:table-cell>
          <table:table-cell office:value-type="string" table:style-name="ce30">
            <text:p>DELIBERE E DETERMINE</text:p>
          </table:table-cell>
          <table:table-cell office:value-type="string" table:style-name="ce32">
            <text:p>DELIB.CDA N° 115/1311</text:p>
          </table:table-cell>
          <table:table-cell office:value-type="date" office:date-value="2023-03-28T00:00:00" table:style-name="ce33">
            <text:p>martedì, marzo 28, 2023</text:p>
          </table:table-cell>
          <table:table-cell office:value-type="string" table:style-name="ce36">
            <text:p>L.R. 9/2020 – Programma interventi per lo sviluppo del sistema infrastrutturale dei consorzi di bonifica con finalità irrigue e difesa del suolo. D.G. Agricoltura. Ripristino funzionale e messa in sicurezza del tratto urbano della<text:s/><text:span text:style-name="T6">Roggia Donna,</text:span><text:s/>al fine della salvaguardia idraulica dei territori di S.Angelo Lodigiano (LO) frazione Maiano. Importo originario €350.000,00. 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6]+7" table:style-name="ce35">
            <text:p>mercoledì, aprile 19, 2023</text:p>
          </table:table-cell>
          <table:table-cell table:number-columns-repeated="16376" table:style-name="ce1"/>
        </table:table-row>
        <table:table-row table:style-name="ro12">
          <table:table-cell table:style-name="ce1"/>
          <table:table-cell office:value-type="float" office:value="41" table:style-name="ce19">
            <text:p>41</text:p>
          </table:table-cell>
          <table:table-cell office:value-type="string" table:style-name="ce30">
            <text:p>DELIBERE E DETERMINE</text:p>
          </table:table-cell>
          <table:table-cell office:value-type="string" table:style-name="ce32">
            <text:p>DELIB.CDA N° 115/1312</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text:span>Attività n. B.1 - Anno 2022<text:span text:style-name="T5"><text:s/>– Pronto intervento idraulico per eventi calamitosi o di carattere straordinario ed eccezionale. Importo originario € 15.000,00. =<text:s/></text:span>Proposta di<text:span text:style-name="T5"><text:s/></text:span>approvazione stato finale e certificato di regolare esecuzione dei lavori.<text:s/></text:p>
          </table:table-cell>
          <table:table-cell office:value-type="date" office:date-value="2023-04-12T00:00:00" table:style-name="ce33">
            <text:p>mercoledì, aprile 12, 2023</text:p>
          </table:table-cell>
          <table:table-cell office:value-type="date" office:date-value="2023-04-19T00:00:00" table:formula="of:=[.G47]+7" table:style-name="ce35">
            <text:p>mercoledì, aprile 19, 2023</text:p>
          </table:table-cell>
          <table:table-cell table:number-columns-repeated="16376" table:style-name="ce1"/>
        </table:table-row>
        <table:table-row table:style-name="ro14">
          <table:table-cell table:style-name="ce1"/>
          <table:table-cell office:value-type="float" office:value="42" table:style-name="ce28">
            <text:p>42</text:p>
          </table:table-cell>
          <table:table-cell office:value-type="string" table:style-name="ce30">
            <text:p>DELIBERE E DETERMINE</text:p>
          </table:table-cell>
          <table:table-cell office:value-type="string" table:style-name="ce32">
            <text:p>DELIB.CDA N° 115/1313</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pan>Attività n. C.1 – Anno 2023<text:span text:style-name="T5"><text:s/>–Nuovo by-pass diversivo del<text:s/></text:span>Colatore Venere<text:span text:style-name="T5"><text:s/>al tratto urbano del territorio comunale di<text:s/></text:span>Livraga<text:span text:style-name="T5"><text:s/>per la sicurezza idraulica del centro abitato. Esecuzione LOTTO "C"- Importo € 830.000,00.<text:s/></text:span>Proposta approvazione progetto esecutivo e delega al Presidente per firma atti di acquisizione aree.</text:p>
          </table:table-cell>
          <table:table-cell office:value-type="date" office:date-value="2023-04-12T00:00:00" table:style-name="ce33">
            <text:p>mercoledì, aprile 12, 2023</text:p>
          </table:table-cell>
          <table:table-cell office:value-type="date" office:date-value="2023-04-19T00:00:00" table:formula="of:=[.G48]+7" table:style-name="ce35">
            <text:p>mercoledì, aprile 19, 2023</text:p>
          </table:table-cell>
          <table:table-cell table:number-columns-repeated="16376" table:style-name="ce1"/>
        </table:table-row>
        <table:table-row table:style-name="ro7">
          <table:table-cell table:style-name="ce1"/>
          <table:table-cell office:value-type="float" office:value="43" table:style-name="ce19">
            <text:p>43</text:p>
          </table:table-cell>
          <table:table-cell office:value-type="string" table:style-name="ce30">
            <text:p>DELIBERE E DETERMINE</text:p>
          </table:table-cell>
          <table:table-cell office:value-type="string" table:style-name="ce32">
            <text:p>DELIB.CDA N° 115/1314</text:p>
          </table:table-cell>
          <table:table-cell office:value-type="date" office:date-value="2023-03-28T00:00:00" table:style-name="ce33">
            <text:p>martedì, marzo 28, 2023</text:p>
          </table:table-cell>
          <table:table-cell office:value-type="string" table:style-name="ce34">
            <text:p><text:span text:style-name="T7"><text:s/></text:span><text:span text:style-name="T5">Canali Bertonica Nord, Bertonica Sud, Zela Ospitala e relative derivazioni: proposta di adozione atti di costituzione e convenzione per la gestione tecnico-economica. Determinazioni conseguenti.<text:s/></text:span></text:p>
          </table:table-cell>
          <table:table-cell office:value-type="date" office:date-value="2023-04-12T00:00:00" table:style-name="ce33">
            <text:p>mercoledì, aprile 12, 2023</text:p>
          </table:table-cell>
          <table:table-cell office:value-type="date" office:date-value="2023-04-19T00:00:00" table:formula="of:=[.G49]+7" table:style-name="ce35">
            <text:p>mercoledì, aprile 19, 2023</text:p>
          </table:table-cell>
          <table:table-cell table:number-columns-repeated="16376" table:style-name="ce1"/>
        </table:table-row>
        <table:table-row table:style-name="ro7">
          <table:table-cell table:style-name="ce1"/>
          <table:table-cell office:value-type="float" office:value="44" table:style-name="ce28">
            <text:p>44</text:p>
          </table:table-cell>
          <table:table-cell office:value-type="string" table:style-name="ce30">
            <text:p>DELIBERE E DETERMINE</text:p>
          </table:table-cell>
          <table:table-cell office:value-type="string" table:style-name="ce31">
            <text:p>DELIB.CDA N° 115/1315</text:p>
          </table:table-cell>
          <table:table-cell office:value-type="date" office:date-value="2023-03-28T00:00:00" table:style-name="ce37">
            <text:p>martedì, marzo 28, 2023</text:p>
          </table:table-cell>
          <table:table-cell office:value-type="string" table:style-name="ce38">
            <text:p>Dipendente consorziale Manuel Marchioli, con qualifica di operaio comune - Proposta nuovo inquadramento da Area D parametro 104 ad Area C parametro 127: determinazioni conseguenti.</text:p>
          </table:table-cell>
          <table:table-cell office:value-type="date" office:date-value="2023-04-12T00:00:00" table:style-name="ce33">
            <text:p>mercoledì, aprile 12, 2023</text:p>
          </table:table-cell>
          <table:table-cell office:value-type="date" office:date-value="2023-04-19T00:00:00" table:formula="of:=[.G50]+7" table:style-name="ce35">
            <text:p>mercoledì, aprile 19, 2023</text:p>
          </table:table-cell>
          <table:table-cell table:number-columns-repeated="16376" table:style-name="ce1"/>
        </table:table-row>
        <table:table-row table:style-name="ro6">
          <table:table-cell table:style-name="ce1"/>
          <table:table-cell office:value-type="float" office:value="45" table:style-name="ce19">
            <text:p>45</text:p>
          </table:table-cell>
          <table:table-cell office:value-type="string" table:style-name="ce30">
            <text:p>DELIBERE E DETERMINE</text:p>
          </table:table-cell>
          <table:table-cell office:value-type="string" table:style-name="ce39">
            <text:p>DELIB.CDA N° 116/1316</text:p>
          </table:table-cell>
          <table:table-cell office:value-type="date" office:date-value="2023-05-08T00:00:00" table:style-name="ce33">
            <text:p>lunedì, maggio 08, 2023</text:p>
          </table:table-cell>
          <table:table-cell office:value-type="string" table:style-name="ce31">
            <text:p>Approvazione verbale seduta precedente del 28 marzo 2023<text:s/></text:p>
          </table:table-cell>
          <table:table-cell office:value-type="date" office:date-value="2023-05-23T00:00:00" table:style-name="ce40">
            <text:p>martedì, maggio 23, 2023</text:p>
          </table:table-cell>
          <table:table-cell office:value-type="date" office:date-value="2023-05-30T00:00:00" table:formula="of:=[.G51]+7" table:style-name="ce35">
            <text:p>martedì, maggio 30, 2023</text:p>
          </table:table-cell>
          <table:table-cell table:number-columns-repeated="16376" table:style-name="ce1"/>
        </table:table-row>
        <table:table-row table:style-name="ro7">
          <table:table-cell table:style-name="ce1"/>
          <table:table-cell office:value-type="float" office:value="46" table:style-name="ce28">
            <text:p>46</text:p>
          </table:table-cell>
          <table:table-cell office:value-type="string" table:style-name="ce30">
            <text:p>DELIBERE E DETERMINE</text:p>
          </table:table-cell>
          <table:table-cell office:value-type="string" table:style-name="ce39">
            <text:p>DELIB.CDA N° 116/1317</text:p>
          </table:table-cell>
          <table:table-cell office:value-type="date" office:date-value="2023-05-08T00:00:00" table:style-name="ce33">
            <text:p>lunedì, maggio 08, 2023</text:p>
          </table:table-cell>
          <table:table-cell office:value-type="string" table:style-name="ce31">
            <text:p>Procedimento giudiziario n. 833/2022 Consorzio Muzza – XXXXXXX.<text:s/><text:span text:style-name="T6">Delega al Presidente a sottoscrivere l'Atto transattivo</text:span><text:s/>presso il Tribunale Civile di Lodi.</text:p>
          </table:table-cell>
          <table:table-cell office:value-type="date" office:date-value="2023-05-23T00:00:00" table:style-name="ce40">
            <text:p>martedì, maggio 23, 2023</text:p>
          </table:table-cell>
          <table:table-cell office:value-type="date" office:date-value="2023-05-30T00:00:00" table:formula="of:=[.G52]+7" table:style-name="ce35">
            <text:p>martedì, maggio 30, 2023</text:p>
          </table:table-cell>
          <table:table-cell table:number-columns-repeated="16376" table:style-name="ce1"/>
        </table:table-row>
        <table:table-row table:style-name="ro6">
          <table:table-cell table:style-name="ce1"/>
          <table:table-cell office:value-type="float" office:value="47" table:style-name="ce19">
            <text:p>47</text:p>
          </table:table-cell>
          <table:table-cell office:value-type="string" table:style-name="ce30">
            <text:p>DELIBERE E DETERMINE</text:p>
          </table:table-cell>
          <table:table-cell office:value-type="string" table:style-name="ce39">
            <text:p>DELIB.CDA N° 116/1318</text:p>
          </table:table-cell>
          <table:table-cell office:value-type="date" office:date-value="2023-05-08T00:00:00" table:style-name="ce33">
            <text:p>lunedì, maggio 08, 2023</text:p>
          </table:table-cell>
          <table:table-cell office:value-type="string" table:style-name="ce31">
            <text:p>Variazioni di bilancio esercizio 2023: proposta di approvazione primo elenco.</text:p>
          </table:table-cell>
          <table:table-cell office:value-type="date" office:date-value="2023-05-23T00:00:00" table:style-name="ce40">
            <text:p>martedì, maggio 23, 2023</text:p>
          </table:table-cell>
          <table:table-cell office:value-type="date" office:date-value="2023-05-30T00:00:00" table:formula="of:=[.G53]+7" table:style-name="ce35">
            <text:p>martedì, maggio 30, 2023</text:p>
          </table:table-cell>
          <table:table-cell table:number-columns-repeated="16376" table:style-name="ce1"/>
        </table:table-row>
        <table:table-row table:style-name="ro14">
          <table:table-cell table:style-name="ce1"/>
          <table:table-cell office:value-type="float" office:value="48" table:style-name="ce28">
            <text:p>48</text:p>
          </table:table-cell>
          <table:table-cell office:value-type="string" table:style-name="ce30">
            <text:p>DELIBERE E DETERMINE</text:p>
          </table:table-cell>
          <table:table-cell office:value-type="string" table:style-name="ce39">
            <text:p>DELIB.CDA N° 116/1319</text:p>
          </table:table-cell>
          <table:table-cell office:value-type="date" office:date-value="2023-05-08T00:00:00" table:style-name="ce33">
            <text:p>lunedì, maggio 08, 2023</text:p>
          </table:table-cell>
          <table:table-cell office:value-type="string" table:style-name="ce31">
            <text:p>Progetto: “Completamento irriguo funzionale del<text:s/><text:span text:style-name="T6">Derivatore Sant’Antonio</text:span>. Adeguamento della flessibilità di esercizio di bonifica ed irrigua per fronteggiare le situazioni di criticità di scarsità idrica e alluvionale derivanti dai cambiamenti climatici nei Comuni<text:s/><text:span text:style-name="T6">di Borghetto lodigiano e Livraga</text:span><text:s/>in Provincia di Lodi. Importo € 3.000.000,00: proposta di approvazione<text:s/><text:span text:style-name="T6">aggiornamento 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4]+7" table:style-name="ce35">
            <text:p>martedì, maggio 30, 2023</text:p>
          </table:table-cell>
          <table:table-cell table:number-columns-repeated="16376" table:style-name="ce1"/>
        </table:table-row>
        <table:table-row table:style-name="ro14">
          <table:table-cell table:style-name="ce1"/>
          <table:table-cell office:value-type="float" office:value="49" table:style-name="ce19">
            <text:p>49</text:p>
          </table:table-cell>
          <table:table-cell office:value-type="string" table:style-name="ce30">
            <text:p>DELIBERE E DETERMINE</text:p>
          </table:table-cell>
          <table:table-cell office:value-type="string" table:style-name="ce39">
            <text:p>DELIB.CDA N° 116/1320</text:p>
          </table:table-cell>
          <table:table-cell office:value-type="date" office:date-value="2023-05-08T00:00:00" table:style-name="ce33">
            <text:p>lunedì, maggio 08, 2023</text:p>
          </table:table-cell>
          <table:table-cell office:value-type="string" table:style-name="ce31">
            <text:p>Progetto: “Primo stralcio – Opere idrauliche di adeguamento migliorativo ammodernamento delle opere di regolazione dei deflussi del<text:s/><text:span text:style-name="T6">Colatore Addetta</text:span><text:s/>per l’incremento della capacità di vettoriamento dei deflussi di piena del sistema Molgora - Muzza - Addetta - Lambro e per la derivazione delle portate irrigue della roggia Gerina e Cavo Marocco tra i comuni di<text:s/><text:span text:style-name="T6">Mediglia (MI) e Tribiano (LO)</text:span>”. Importo € 4.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5]+7" table:style-name="ce35">
            <text:p>martedì, maggio 30, 2023</text:p>
          </table:table-cell>
          <table:table-cell table:number-columns-repeated="16376" table:style-name="ce1"/>
        </table:table-row>
        <table:table-row table:style-name="ro14">
          <table:table-cell table:style-name="ce1"/>
          <table:table-cell office:value-type="float" office:value="50" table:style-name="ce28">
            <text:p>50</text:p>
          </table:table-cell>
          <table:table-cell office:value-type="string" table:style-name="ce30">
            <text:p>DELIBERE E DETERMINE</text:p>
          </table:table-cell>
          <table:table-cell office:value-type="string" table:style-name="ce39">
            <text:p>DELIB.CDA N° 116/1321</text:p>
          </table:table-cell>
          <table:table-cell office:value-type="date" office:date-value="2023-05-08T00:00:00" table:style-name="ce33">
            <text:p>lunedì, maggio 08, 2023</text:p>
          </table:table-cell>
          <table:table-cell office:value-type="string" table:style-name="ce31">
            <text:p>Progetto: “Adeguamento migliorativo ammodernamento delle opere di regolazione dei deflussi del<text:s/><text:span text:style-name="T6">C.G.B. tratto Gandiolo e tratto Allacciante</text:span>, per il prelievo mediante sollevamento degli impianti di sollevamento irriguo " Bondiocca " e "Mezzano Vecchio" nei comuni di Castelnuovo B. d'Adda e Corno Giovine nei comuni di<text:s/><text:span text:style-name="T6">Castelnuovo B. d'Adda e Corno Giovine</text:span>. Importo € 4.5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6]+7" table:style-name="ce35">
            <text:p>martedì, maggio 30, 2023</text:p>
          </table:table-cell>
          <table:table-cell table:number-columns-repeated="16376" table:style-name="ce1"/>
        </table:table-row>
        <table:table-row table:style-name="ro13">
          <table:table-cell table:style-name="ce1"/>
          <table:table-cell office:value-type="float" office:value="51" table:style-name="ce19">
            <text:p>51</text:p>
          </table:table-cell>
          <table:table-cell office:value-type="string" table:style-name="ce30">
            <text:p>DELIBERE E DETERMINE</text:p>
          </table:table-cell>
          <table:table-cell office:value-type="string" table:style-name="ce39">
            <text:p>DELIB.CDA N° 116/1322</text:p>
          </table:table-cell>
          <table:table-cell office:value-type="date" office:date-value="2023-05-08T00:00:00" table:style-name="ce33">
            <text:p>lunedì, maggio 08, 2023</text:p>
          </table:table-cell>
          <table:table-cell office:value-type="string" table:style-name="ce31">
            <text:p>Progetto: “Ammodernamento e completamento dei paramenti spondali del tratto mediano del<text:s/><text:span text:style-name="T6">Canale Muzza</text:span><text:s/>per il ripristino della naturalità delle strutture d’alveo e delle fasce del corridoio ecologico ambientale”, nei comuni di<text:s/><text:span text:style-name="T6">Tavazzano con Villavesco, Lodi e Lodivecchio</text:span><text:s/>in provincia di Lodi. Importo € 3.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7]+7" table:style-name="ce35">
            <text:p>martedì, maggio 30, 2023</text:p>
          </table:table-cell>
          <table:table-cell table:number-columns-repeated="16376" table:style-name="ce1"/>
        </table:table-row>
        <table:table-row table:style-name="ro14">
          <table:table-cell table:style-name="ce1"/>
          <table:table-cell office:value-type="float" office:value="52" table:style-name="ce28">
            <text:p>52</text:p>
          </table:table-cell>
          <table:table-cell office:value-type="string" table:style-name="ce30">
            <text:p>DELIBERE E DETERMINE</text:p>
          </table:table-cell>
          <table:table-cell office:value-type="string" table:style-name="ce39">
            <text:p>DELIB.CDA N° 116/1323</text:p>
          </table:table-cell>
          <table:table-cell office:value-type="date" office:date-value="2023-05-08T00:00:00" table:style-name="ce33">
            <text:p>lunedì, maggio 08, 2023</text:p>
          </table:table-cell>
          <table:table-cell office:value-type="string" table:style-name="ce31">
            <text:p>Progetto: “Manutenzione straordinaria degli impianti e delle infrastrutture irrigue e di bonifica del reticolo consortile Muzza Bassa Lodigiana“. Adeguamento funzionale del<text:s/><text:span text:style-name="T6">Collettore Generale di Bonifica ed irrigazione – tratto Ancona</text:span><text:s/>mediante rinnovamento delle strutture d’alveo, nei territori comunali di<text:s/><text:span text:style-name="T6">Senna Lodigiana e Somaglia</text:span><text:s/>in provincia di Lodi. Importo € 5.000.000,00: proposta di approvazione<text:s/><text:span text:style-name="T6">aggiornamento progetto esecutivo e nomine incarichi</text:span>.</text:p>
          </table:table-cell>
          <table:table-cell office:value-type="date" office:date-value="2023-05-23T00:00:00" table:style-name="ce40">
            <text:p>martedì, maggio 23, 2023</text:p>
          </table:table-cell>
          <table:table-cell office:value-type="date" office:date-value="2023-05-30T00:00:00" table:formula="of:=[.G58]+7" table:style-name="ce35">
            <text:p>martedì, maggio 30, 2023</text:p>
          </table:table-cell>
          <table:table-cell table:number-columns-repeated="16376" table:style-name="ce1"/>
        </table:table-row>
        <table:table-row table:style-name="ro18">
          <table:table-cell table:style-name="ce1"/>
          <table:table-cell office:value-type="float" office:value="53" table:style-name="ce19">
            <text:p>53</text:p>
          </table:table-cell>
          <table:table-cell office:value-type="string" table:style-name="ce30">
            <text:p>DELIBERE E DETERMINE</text:p>
          </table:table-cell>
          <table:table-cell office:value-type="string" table:style-name="ce39">
            <text:p>DELIB.CDA N° 116/1324</text:p>
          </table:table-cell>
          <table:table-cell office:value-type="date" office:date-value="2023-05-08T00:00:00" table:style-name="ce33">
            <text:p>lunedì, maggio 08, 2023</text:p>
          </table:table-cell>
          <table:table-cell office:value-type="string" table:style-name="ce31">
            <text:p>Progetto: Realizzazione di un invaso per l’accumulo di acqua ad uso irriguo in territorio comunale di Somaglia in provincia di Lodi. Importo € 12.211.76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9]+7" table:style-name="ce35">
            <text:p>martedì, maggio 30, 2023</text:p>
          </table:table-cell>
          <table:table-cell table:number-columns-repeated="16376" table:style-name="ce1"/>
        </table:table-row>
        <table:table-row table:style-name="ro18">
          <table:table-cell table:style-name="ce1"/>
          <table:table-cell office:value-type="float" office:value="54" table:style-name="ce28">
            <text:p>54</text:p>
          </table:table-cell>
          <table:table-cell office:value-type="string" table:style-name="ce30">
            <text:p>DELIBERE E DETERMINE</text:p>
          </table:table-cell>
          <table:table-cell office:value-type="string" table:style-name="ce39">
            <text:p>DELIB.CDA N° 116/1325</text:p>
          </table:table-cell>
          <table:table-cell office:value-type="date" office:date-value="2023-05-08T00:00:00" table:style-name="ce33">
            <text:p>lunedì, maggio 08, 2023</text:p>
          </table:table-cell>
          <table:table-cell office:value-type="string" table:style-name="ce31">
            <text:p>Progetto: “Ammodernamento ed efficientamento funzionale energetico e telematico ed alla sicurezza della sede operativa e progettuale consortile di Lodi.” Importo € 1.5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0]+7" table:style-name="ce35">
            <text:p>martedì, maggio 30, 2023</text:p>
          </table:table-cell>
          <table:table-cell table:number-columns-repeated="16376" table:style-name="ce1"/>
        </table:table-row>
        <table:table-row table:style-name="ro13">
          <table:table-cell table:style-name="ce1"/>
          <table:table-cell office:value-type="float" office:value="55" table:style-name="ce19">
            <text:p>55</text:p>
          </table:table-cell>
          <table:table-cell office:value-type="string" table:style-name="ce30">
            <text:p>DELIBERE E DETERMINE</text:p>
          </table:table-cell>
          <table:table-cell office:value-type="string" table:style-name="ce39">
            <text:p>DELIB.CDA N° 116/1326</text:p>
          </table:table-cell>
          <table:table-cell office:value-type="date" office:date-value="2023-05-08T00:00:00" table:style-name="ce33">
            <text:p>lunedì, maggio 08, 2023</text:p>
          </table:table-cell>
          <table:table-cell office:value-type="string" table:style-name="ce31">
            <text:p>Progetto: “Interventi di ammodernamento e adeguamento funzionale delle reti di adduzione e distribuzione dei manufatti e degli impianti di sollevamento irriguo del territorio basso lodigiano, al fine di migliorarne la resilienza nei confronti di eventi di scarsità idrica indotti dai cambiamenti climatici. Importo € 6.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1]+7" table:style-name="ce35">
            <text:p>martedì, maggio 30, 2023</text:p>
          </table:table-cell>
          <table:table-cell table:number-columns-repeated="16376" table:style-name="ce1"/>
        </table:table-row>
        <table:table-row table:style-name="ro14">
          <table:table-cell table:style-name="ce1"/>
          <table:table-cell office:value-type="float" office:value="56" table:style-name="ce28">
            <text:p>56</text:p>
          </table:table-cell>
          <table:table-cell office:value-type="string" table:style-name="ce30">
            <text:p>DELIBERE E DETERMINE</text:p>
          </table:table-cell>
          <table:table-cell office:value-type="string" table:style-name="ce39">
            <text:p>DELIB.CDA N° 116/1327</text:p>
          </table:table-cell>
          <table:table-cell office:value-type="date" office:date-value="2023-05-08T00:00:00" table:style-name="ce33">
            <text:p>lunedì, maggio 08, 2023</text:p>
          </table:table-cell>
          <table:table-cell office:value-type="string" table:style-name="ce31">
            <text:p>Progetto: “Canali e derivatori primari Iris, Tris, Ca’ de Bolli e Cattaneo Settala del comparto irriguo centro-settentrionale: adeguamento della flessibilità funzionale irriguo idraulica con automazione e telerilevamento finalizzata all’efficientamento della distribuzione irrigua e dello smaltimento delle portate di piena. Importo € 10.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2]+7" table:style-name="ce35">
            <text:p>martedì, maggio 30, 2023</text:p>
          </table:table-cell>
          <table:table-cell table:number-columns-repeated="16376" table:style-name="ce1"/>
        </table:table-row>
        <table:table-row table:style-name="ro12">
          <table:table-cell table:style-name="ce1"/>
          <table:table-cell office:value-type="float" office:value="57" table:style-name="ce19">
            <text:p>57</text:p>
          </table:table-cell>
          <table:table-cell office:value-type="string" table:style-name="ce30">
            <text:p>DELIBERE E DETERMINE</text:p>
          </table:table-cell>
          <table:table-cell office:value-type="string" table:style-name="ce39">
            <text:p>DELIB.CDA N° 116/1328</text:p>
          </table:table-cell>
          <table:table-cell office:value-type="date" office:date-value="2023-05-08T00:00:00" table:style-name="ce33">
            <text:p>lunedì, maggio 08, 2023</text:p>
          </table:table-cell>
          <table:table-cell office:value-type="string" table:style-name="ce31">
            <text:p>Progetto: “Messa in sicurezza idraulica degli abitati di Lodivecchio e Tavazzano con Villavesco mediante interventi sui canali Sillaro Salerano – ramo San Lucio e Balzarina. Importo € 4.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3]+7" table:style-name="ce35">
            <text:p>martedì, maggio 30, 2023</text:p>
          </table:table-cell>
          <table:table-cell table:number-columns-repeated="16376" table:style-name="ce1"/>
        </table:table-row>
        <table:table-row table:style-name="ro14">
          <table:table-cell table:style-name="ce1"/>
          <table:table-cell office:value-type="float" office:value="58" table:style-name="ce28">
            <text:p>58</text:p>
          </table:table-cell>
          <table:table-cell office:value-type="string" table:style-name="ce30">
            <text:p>DELIBERE E DETERMINE</text:p>
          </table:table-cell>
          <table:table-cell office:value-type="string" table:style-name="ce39">
            <text:p>DELIB.CDA N° 116/1329</text:p>
          </table:table-cell>
          <table:table-cell office:value-type="date" office:date-value="2023-05-08T00:00:00" table:style-name="ce33">
            <text:p>lunedì, maggio 08,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delle strutture d'alveo del<text:s/><text:span text:style-name="T6">colatore Brembiolo</text:span>, in Comune di<text:s/><text:span text:style-name="T6">Brembio</text:span>” - Importo € 600.000,00.<text:s/><text:span text:style-name="T6">Proposta di approvazione progetto di fattibilità tecnica ed economica.</text:span></text:p>
          </table:table-cell>
          <table:table-cell office:value-type="date" office:date-value="2023-05-23T00:00:00" table:style-name="ce40">
            <text:p>martedì, maggio 23, 2023</text:p>
          </table:table-cell>
          <table:table-cell office:value-type="date" office:date-value="2023-05-30T00:00:00" table:formula="of:=[.G64]+7" table:style-name="ce35">
            <text:p>martedì, maggio 30, 2023</text:p>
          </table:table-cell>
          <table:table-cell table:number-columns-repeated="16376" table:style-name="ce1"/>
        </table:table-row>
        <table:table-row table:style-name="ro16">
          <table:table-cell table:style-name="ce1"/>
          <table:table-cell office:value-type="float" office:value="59" table:style-name="ce19">
            <text:p>59</text:p>
          </table:table-cell>
          <table:table-cell office:value-type="string" table:style-name="ce30">
            <text:p>DELIBERE E DETERMINE</text:p>
          </table:table-cell>
          <table:table-cell office:value-type="string" table:style-name="ce39">
            <text:p>DELIB.CDA N° 116/1330</text:p>
          </table:table-cell>
          <table:table-cell office:value-type="date" office:date-value="2023-05-08T00:00:00" table:style-name="ce33">
            <text:p>lunedì, maggio 08, 2023</text:p>
          </table:table-cell>
          <table:table-cell office:value-type="string" table:style-name="ce31">
            <text:p>D.lgs. 102/2004 – D.G.R. n.2318 del 28/10/2019 D.G. Agricoltura “Tromba d’aria del 12 agosto 2019 nella provincia di Lodi” – Ripristino dei danni delle<text:s/><text:span text:style-name="T6">infrastrutture funzionali all’agricoltura</text:span><text:s/>ricadenti nei comuni di Bogo San Giovanni, Casalmaiocco, Cavenago d’Adda, Comazzo, Cornegliano Laudense, Lodi, Lodi Vecchio, Massalengo, Merlino, Montanaso Lombardo, Pieve Fissiraga, San Martino in Strada, Sordio, Tavazzano con Villavesco e Villanova del Sillaro – Importo originario € 132.155,76.<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5]+7" table:style-name="ce35">
            <text:p>martedì, maggio 30, 2023</text:p>
          </table:table-cell>
          <table:table-cell table:number-columns-repeated="16376" table:style-name="ce1"/>
        </table:table-row>
        <table:table-row table:style-name="ro14">
          <table:table-cell table:style-name="ce1"/>
          <table:table-cell office:value-type="float" office:value="60" table:style-name="ce28">
            <text:p>60</text:p>
          </table:table-cell>
          <table:table-cell office:value-type="string" table:style-name="ce30">
            <text:p>DELIBERE E DETERMINE</text:p>
          </table:table-cell>
          <table:table-cell office:value-type="string" table:style-name="ce39">
            <text:p>DELIB.CDA N° 116/1331</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1</text:span><text:s/>– Nuovo by-pass diversivo del<text:s/><text:span text:style-name="T6">Colatore Venere</text:span><text:s/>al tratto urbano del territorio comunale di<text:s/><text:span text:style-name="T6">Livraga</text:span><text:s/>per la sicurezza idraulica del centro abitato. Progettazione ed autorizzazione generale dell’opera e realizzazione Lotto “A” - Importo originario € 565.000,00. =<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6]+7" table:style-name="ce35">
            <text:p>martedì, maggio 30, 2023</text:p>
          </table:table-cell>
          <table:table-cell table:number-columns-repeated="16376" table:style-name="ce1"/>
        </table:table-row>
        <table:table-row table:style-name="ro13">
          <table:table-cell table:style-name="ce1"/>
          <table:table-cell office:value-type="float" office:value="61" table:style-name="ce19">
            <text:p>61</text:p>
          </table:table-cell>
          <table:table-cell office:value-type="string" table:style-name="ce30">
            <text:p>DELIBERE E DETERMINE</text:p>
          </table:table-cell>
          <table:table-cell office:value-type="string" table:style-name="ce39">
            <text:p>DELIB.CDA N° 116/1332</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2</text:span><text:s/>–Nuovo by-pass diversivo del<text:s/><text:span text:style-name="T6">Colatore Venere</text:span><text:s/>al tratto urbano del territorio comunale di<text:s/><text:span text:style-name="T6">Livraga</text:span><text:s/>per la sicurezza idraulica del centro abitato. Esecuzione Lotto “B”. Importo € 825.000,00. =<text:s/><text:span text:style-name="T6">Delega al Presidente per firma atti di acquisizione aree.</text:span></text:p>
          </table:table-cell>
          <table:table-cell office:value-type="date" office:date-value="2023-05-23T00:00:00" table:style-name="ce40">
            <text:p>martedì, maggio 23, 2023</text:p>
          </table:table-cell>
          <table:table-cell office:value-type="date" office:date-value="2023-05-30T00:00:00" table:formula="of:=[.G67]+7" table:style-name="ce35">
            <text:p>martedì, maggio 30, 2023</text:p>
          </table:table-cell>
          <table:table-cell table:number-columns-repeated="16376" table:style-name="ce1"/>
        </table:table-row>
        <table:table-row table:style-name="ro15">
          <table:table-cell table:style-name="ce1"/>
          <table:table-cell office:value-type="float" office:value="62" table:style-name="ce28">
            <text:p>62</text:p>
          </table:table-cell>
          <table:table-cell office:value-type="string" table:style-name="ce30">
            <text:p>DELIBERE E DETERMINE</text:p>
          </table:table-cell>
          <table:table-cell office:value-type="string" table:style-name="ce39">
            <text:p>DELIB.CDA N° 116/1333</text:p>
          </table:table-cell>
          <table:table-cell office:value-type="date" office:date-value="2023-05-08T00:00:00" table:style-name="ce33">
            <text:p>lunedì, maggio 08, 2023</text:p>
          </table:table-cell>
          <table:table-cell office:value-type="string" table:style-name="ce31">
            <text:p>Convenzione con Italgas Storage S.p.A. per “Realizzazione degli interventi di adeguamento e manutenzione del<text:s/><text:span text:style-name="T6">colo Crivella e della roggia Regina Codogna</text:span>”. LOTTO 1 e 2: “Interventi di adeguamento funzionale e manutenzione della roggia Regina Codogna e dei canali afferenti ed interferiti nei Comuni di<text:s/><text:span text:style-name="T6">Lodi, Cornegliano Laudense, San Martino in Strada, Massalengo e Cavenago d’Adda</text:span><text:s/>in provincia di Lodi”. Importo originario €752.958,80.<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8]+7" table:style-name="ce35">
            <text:p>martedì, maggio 30, 2023</text:p>
          </table:table-cell>
          <table:table-cell table:number-columns-repeated="16376" table:style-name="ce1"/>
        </table:table-row>
        <table:table-row table:style-name="ro6">
          <table:table-cell table:style-name="ce1"/>
          <table:table-cell office:value-type="float" office:value="63" table:style-name="ce19">
            <text:p>63</text:p>
          </table:table-cell>
          <table:table-cell office:value-type="string" table:style-name="ce30">
            <text:p>DELIBERE E DETERMINE</text:p>
          </table:table-cell>
          <table:table-cell office:value-type="string" table:style-name="ce39">
            <text:p>DELIB.CDA N° 116/1334</text:p>
          </table:table-cell>
          <table:table-cell office:value-type="date" office:date-value="2023-05-08T00:00:00" table:style-name="ce33">
            <text:p>lunedì, maggio 08, 2023</text:p>
          </table:table-cell>
          <table:table-cell office:value-type="string" table:style-name="ce31">
            <text:p>Determinazione compenso Revisore Legale.</text:p>
          </table:table-cell>
          <table:table-cell office:value-type="date" office:date-value="2023-05-23T00:00:00" table:style-name="ce40">
            <text:p>martedì, maggio 23, 2023</text:p>
          </table:table-cell>
          <table:table-cell office:value-type="date" office:date-value="2023-05-30T00:00:00" table:formula="of:=[.G69]+7" table:style-name="ce35">
            <text:p>martedì, maggio 30, 2023</text:p>
          </table:table-cell>
          <table:table-cell table:number-columns-repeated="16376" table:style-name="ce1"/>
        </table:table-row>
        <table:table-row table:style-name="ro18">
          <table:table-cell table:style-name="ce1"/>
          <table:table-cell office:value-type="float" office:value="64" table:style-name="ce28">
            <text:p>64</text:p>
          </table:table-cell>
          <table:table-cell office:value-type="string" table:style-name="ce30">
            <text:p>DELIBERE E DETERMINE</text:p>
          </table:table-cell>
          <table:table-cell office:value-type="string" table:style-name="ce39">
            <text:p>DELIB.CDA N° 116/1335</text:p>
          </table:table-cell>
          <table:table-cell office:value-type="date" office:date-value="2023-05-08T00:00:00" table:style-name="ce33">
            <text:p>lunedì, maggio 08, 2023</text:p>
          </table:table-cell>
          <table:table-cell office:value-type="string" table:style-name="ce31">
            <text:p>Piano di Organizzazione Variabile consortile - struttura operativa Area A2 -– Area Catasto Concessioni Patrimonio Sicurezza e Servizi Informatizzati: proposta di riorganizzazione delle sotto Aree e redistribuzione mansioni al personale consortile in relazione alle attività conseguenti.</text:p>
          </table:table-cell>
          <table:table-cell office:value-type="date" office:date-value="2023-05-23T00:00:00" table:style-name="ce40">
            <text:p>martedì, maggio 23, 2023</text:p>
          </table:table-cell>
          <table:table-cell office:value-type="date" office:date-value="2023-05-30T00:00:00" table:formula="of:=[.G70]+7" table:style-name="ce35">
            <text:p>martedì, maggio 30, 2023</text:p>
          </table:table-cell>
          <table:table-cell table:number-columns-repeated="16376" table:style-name="ce1"/>
        </table:table-row>
        <table:table-row table:style-name="ro12">
          <table:table-cell table:style-name="ce1"/>
          <table:table-cell office:value-type="float" office:value="65" table:style-name="ce19">
            <text:p>65</text:p>
          </table:table-cell>
          <table:table-cell office:value-type="string" table:style-name="ce30">
            <text:p>DELIBERE E DETERMINE</text:p>
          </table:table-cell>
          <table:table-cell office:value-type="string" table:style-name="ce39">
            <text:p>DELIB.CDA N° 116/1336</text:p>
          </table:table-cell>
          <table:table-cell office:value-type="date" office:date-value="2023-05-08T00:00:00" table:style-name="ce33">
            <text:p>lunedì, maggio 08, 2023</text:p>
          </table:table-cell>
          <table:table-cell office:value-type="string" table:style-name="ce38">
            <text:p>Proroga assunzione a tempo determinato per mesi sei in qualità di impiegata Area Amministrativa – Area D - Parametro 116. Delega al Direttore per l’espletamento delle procedure ed esame delle candidature pervenute per successiva assunzione a tempo indeterminato in sostituzione di quella a tempo determinato.</text:p>
          </table:table-cell>
          <table:table-cell office:value-type="date" office:date-value="2023-05-23T00:00:00" table:style-name="ce40">
            <text:p>martedì, maggio 23, 2023</text:p>
          </table:table-cell>
          <table:table-cell office:value-type="date" office:date-value="2023-05-30T00:00:00" table:formula="of:=[.G71]+7" table:style-name="ce35">
            <text:p>martedì, maggio 30, 2023</text:p>
          </table:table-cell>
          <table:table-cell table:number-columns-repeated="16376" table:style-name="ce1"/>
        </table:table-row>
        <table:table-row table:style-name="ro14">
          <table:table-cell table:style-name="ce1"/>
          <table:table-cell office:value-type="float" office:value="66" table:style-name="ce19">
            <text:p>66</text:p>
          </table:table-cell>
          <table:table-cell office:value-type="string" table:style-name="ce30">
            <text:p>DELIBERE E DETERMINE</text:p>
          </table:table-cell>
          <table:table-cell office:value-type="string" table:style-name="ce20">
            <text:p>DELIB.PRESID. N. 114</text:p>
          </table:table-cell>
          <table:table-cell office:value-type="date" office:date-value="2023-06-23T00:00:00" table:style-name="ce41">
            <text:p>venerdì, giugno 23, 2023</text:p>
          </table:table-cell>
          <table:table-cell office:value-type="string" table:style-name="ce42">
            <text:p>NOMINA E PROCURA A LEGALE PER DIFESA INTERESSI DEL CONSORZIO NEL RICORSO TRIBUTARIO ANCHE CON ISTANZA DI RECLAMO AVVERSO GLI AVVISI DI ACCERTAMENTO DELL’IMPOSTA MUNICIPALE UNICA IMU EMESSI DAL COMUNE DI FOMBIO, PER GLI ANNI 2018-2019, PER PRESUNTA ERRATA ASSOGGETTABILITA’ DEGLI IMMOBILI ALLA TASSAZIONE.</text:p>
          </table:table-cell>
          <table:table-cell office:value-type="date" office:date-value="2023-06-26T00:00:00" table:style-name="ce40">
            <text:p>lunedì, giugno 26, 2023</text:p>
          </table:table-cell>
          <table:table-cell office:value-type="date" office:date-value="2023-07-03T00:00:00" table:formula="of:=[.G72]+7" table:style-name="ce35">
            <text:p>lunedì, luglio 03, 2023</text:p>
          </table:table-cell>
          <table:table-cell table:number-columns-repeated="16376" table:style-name="ce1"/>
        </table:table-row>
        <table:table-row table:style-name="ro6">
          <table:table-cell table:style-name="ce1"/>
          <table:table-cell office:value-type="float" office:value="67" table:style-name="ce19">
            <text:p>67</text:p>
          </table:table-cell>
          <table:table-cell office:value-type="string" table:style-name="ce30">
            <text:p>DELIBERE E DETERMINE</text:p>
          </table:table-cell>
          <table:table-cell office:value-type="string" table:style-name="ce39">
            <text:p>DELIB.CDA N° 117/1337</text:p>
          </table:table-cell>
          <table:table-cell office:value-type="date" office:date-value="2023-06-29T00:00:00" table:style-name="ce41">
            <text:p>giovedì, giugno 29, 2023</text:p>
          </table:table-cell>
          <table:table-cell office:value-type="string" table:style-name="ce31">
            <text:p>Approvazione verbale seduta precedente del 8 maggio 2023<text:s/></text:p>
          </table:table-cell>
          <table:table-cell office:value-type="date" office:date-value="2023-07-14T00:00:00" table:style-name="ce40">
            <text:p>venerdì, luglio 14, 2023</text:p>
          </table:table-cell>
          <table:table-cell office:value-type="date" office:date-value="2023-07-21T00:00:00" table:formula="of:=[.G73]+7" table:style-name="ce35">
            <text:p>venerdì, luglio 21, 2023</text:p>
          </table:table-cell>
          <table:table-cell table:number-columns-repeated="16376" table:style-name="ce1"/>
        </table:table-row>
        <table:table-row table:style-name="ro6">
          <table:table-cell table:style-name="ce1"/>
          <table:table-cell office:value-type="float" office:value="68" table:style-name="ce19">
            <text:p>68</text:p>
          </table:table-cell>
          <table:table-cell office:value-type="string" table:style-name="ce30">
            <text:p>DELIBERE E DETERMINE</text:p>
          </table:table-cell>
          <table:table-cell office:value-type="string" table:style-name="ce39">
            <text:p>DELIB.CDA N° 117/1338</text:p>
          </table:table-cell>
          <table:table-cell office:value-type="date" office:date-value="2023-06-29T00:00:00" table:style-name="ce41">
            <text:p>giovedì, giugno 29, 2023</text:p>
          </table:table-cell>
          <table:table-cell office:value-type="string" table:style-name="ce31">
            <text:p>Approvazione del Conto Consuntivo per l’esercizio 2022</text:p>
          </table:table-cell>
          <table:table-cell office:value-type="date" office:date-value="2023-07-14T00:00:00" table:style-name="ce40">
            <text:p>venerdì, luglio 14, 2023</text:p>
          </table:table-cell>
          <table:table-cell office:value-type="date" office:date-value="2023-07-21T00:00:00" table:formula="of:=[.G74]+7" table:style-name="ce35">
            <text:p>venerdì, luglio 21, 2023</text:p>
          </table:table-cell>
          <table:table-cell table:number-columns-repeated="16376" table:style-name="ce1"/>
        </table:table-row>
        <table:table-row table:style-name="ro12">
          <table:table-cell table:style-name="ce1"/>
          <table:table-cell office:value-type="float" office:value="69" table:style-name="ce19">
            <text:p>69</text:p>
          </table:table-cell>
          <table:table-cell office:value-type="string" table:style-name="ce30">
            <text:p>DELIBERE E DETERMINE</text:p>
          </table:table-cell>
          <table:table-cell office:value-type="string" table:style-name="ce39">
            <text:p>DELIB.CDA N° 117/1339</text:p>
          </table:table-cell>
          <table:table-cell office:value-type="date" office:date-value="2023-06-29T00:00:00" table:style-name="ce41">
            <text:p>giovedì, giugno 29, 2023</text:p>
          </table:table-cell>
          <table:table-cell office:value-type="string" table:style-name="ce31">
            <text:p>Ratifica Delibera Presidenziale n. 114 del 23 giugno 2023 avente per oggetto: nomina e procura a legale per difesa interessi del Consorzio nel ricorso contro gli avvisi di accertamento n. 1525 e n. 1531 notificati in data 12/04/2023 ed inviati dal Comune di Fombio per richiesta di corresponsione dell’imposta municipale IMU per gli anni 2018-2019.</text:p>
          </table:table-cell>
          <table:table-cell office:value-type="date" office:date-value="2023-07-14T00:00:00" table:style-name="ce40">
            <text:p>venerdì, luglio 14, 2023</text:p>
          </table:table-cell>
          <table:table-cell office:value-type="date" office:date-value="2023-07-21T00:00:00" table:formula="of:=[.G75]+7" table:style-name="ce35">
            <text:p>venerdì, luglio 21, 2023</text:p>
          </table:table-cell>
          <table:table-cell table:number-columns-repeated="16376" table:style-name="ce1"/>
        </table:table-row>
        <table:table-row table:style-name="ro14">
          <table:table-cell table:style-name="ce1"/>
          <table:table-cell office:value-type="float" office:value="70" table:style-name="ce19">
            <text:p>70</text:p>
          </table:table-cell>
          <table:table-cell office:value-type="string" table:style-name="ce30">
            <text:p>DELIBERE E DETERMINE</text:p>
          </table:table-cell>
          <table:table-cell office:value-type="string" table:style-name="ce39">
            <text:p>DELIB.CDA N° 117/1340</text:p>
          </table:table-cell>
          <table:table-cell office:value-type="date" office:date-value="2023-06-29T00:00:00" table:style-name="ce41">
            <text:p>giovedì, giugno 29,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i Comuni di Lodi Vecchio e Tavazzano con Villavesco” - Importo complessivo € 350.000,00. Proposta di approvazione aggiornamento progetto definitivo<text:s/></text:p>
          </table:table-cell>
          <table:table-cell office:value-type="date" office:date-value="2023-07-14T00:00:00" table:style-name="ce40">
            <text:p>venerdì, luglio 14, 2023</text:p>
          </table:table-cell>
          <table:table-cell office:value-type="date" office:date-value="2023-07-21T00:00:00" table:formula="of:=[.G76]+7" table:style-name="ce35">
            <text:p>venerdì, luglio 21, 2023</text:p>
          </table:table-cell>
          <table:table-cell table:number-columns-repeated="16376" table:style-name="ce1"/>
        </table:table-row>
        <table:table-row table:style-name="ro15">
          <table:table-cell table:style-name="ce1"/>
          <table:table-cell office:value-type="float" office:value="71" table:style-name="ce19">
            <text:p>71</text:p>
          </table:table-cell>
          <table:table-cell office:value-type="string" table:style-name="ce30">
            <text:p>DELIBERE E DETERMINE</text:p>
          </table:table-cell>
          <table:table-cell office:value-type="string" table:style-name="ce39">
            <text:p>DELIB.CDA N° 117/1341</text:p>
          </table:table-cell>
          <table:table-cell office:value-type="date" office:date-value="2023-06-29T00:00:00" table:style-name="ce41">
            <text:p>giovedì, giugno 29, 2023</text:p>
          </table:table-cell>
          <table:table-cell office:value-type="string" table:style-name="ce31">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perizia tecnica di variante al progetto esecutivo.</text:p>
          </table:table-cell>
          <table:table-cell office:value-type="date" office:date-value="2023-07-14T00:00:00" table:style-name="ce40">
            <text:p>venerdì, luglio 14, 2023</text:p>
          </table:table-cell>
          <table:table-cell office:value-type="date" office:date-value="2023-07-21T00:00:00" table:formula="of:=[.G77]+7" table:style-name="ce35">
            <text:p>venerdì, luglio 21, 2023</text:p>
          </table:table-cell>
          <table:table-cell table:number-columns-repeated="16376" table:style-name="ce1"/>
        </table:table-row>
        <table:table-row table:style-name="ro13">
          <table:table-cell table:style-name="ce1"/>
          <table:table-cell office:value-type="float" office:value="72" table:style-name="ce19">
            <text:p>72</text:p>
          </table:table-cell>
          <table:table-cell office:value-type="string" table:style-name="ce30">
            <text:p>DELIBERE E DETERMINE</text:p>
          </table:table-cell>
          <table:table-cell office:value-type="string" table:style-name="ce39">
            <text:p>DELIB.CDA N° 117/1342</text:p>
          </table:table-cell>
          <table:table-cell office:value-type="date" office:date-value="2023-06-29T00:00:00" table:style-name="ce41">
            <text:p>giovedì, giugno 29, 2023</text:p>
          </table:table-cell>
          <table:table-cell office:value-type="string" table:style-name="ce31">
            <text:p>Convenzione con Regione Lombardia per la gestione del reticolo principale Delibera Reg. XI/4123 del 21/12/2020 – Attività n. C.1 - Anno 2022 – Nuovo by-pass diversivo del Colatore Venere al tratto urbano del territorio comunale di Livraga per la sicurezza idraulica del centro abitato. Esecuzione Lotto “B”. Importo complessivo € 825.000,00. Proposta approvazione perizia di variante al progetto esecutivo.</text:p>
          </table:table-cell>
          <table:table-cell office:value-type="date" office:date-value="2023-07-14T00:00:00" table:style-name="ce40">
            <text:p>venerdì, luglio 14, 2023</text:p>
          </table:table-cell>
          <table:table-cell office:value-type="date" office:date-value="2023-07-21T00:00:00" table:formula="of:=[.G78]+7" table:style-name="ce35">
            <text:p>venerdì, luglio 21, 2023</text:p>
          </table:table-cell>
          <table:table-cell table:number-columns-repeated="16376" table:style-name="ce1"/>
        </table:table-row>
        <table:table-row table:style-name="ro14">
          <table:table-cell table:style-name="ce1"/>
          <table:table-cell office:value-type="float" office:value="73" table:style-name="ce19">
            <text:p>73</text:p>
          </table:table-cell>
          <table:table-cell office:value-type="string" table:style-name="ce30">
            <text:p>DELIBERE E DETERMINE</text:p>
          </table:table-cell>
          <table:table-cell office:value-type="string" table:style-name="ce39">
            <text:p>DELIB.CDA N° 117/1343</text:p>
          </table:table-cell>
          <table:table-cell office:value-type="date" office:date-value="2023-06-29T00:00:00" table:style-name="ce41">
            <text:p>giovedì, giugno 29, 2023</text:p>
          </table:table-cell>
          <table:table-cell office:value-type="string" table:style-name="ce31">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per aggiornamento prezzi.</text:p>
          </table:table-cell>
          <table:table-cell office:value-type="date" office:date-value="2023-07-14T00:00:00" table:style-name="ce40">
            <text:p>venerdì, luglio 14, 2023</text:p>
          </table:table-cell>
          <table:table-cell office:value-type="date" office:date-value="2023-07-21T00:00:00" table:formula="of:=[.G79]+7" table:style-name="ce35">
            <text:p>venerdì, luglio 21, 2023</text:p>
          </table:table-cell>
          <table:table-cell table:number-columns-repeated="16376" table:style-name="ce1"/>
        </table:table-row>
        <table:table-row table:style-name="ro14">
          <table:table-cell table:style-name="ce1"/>
          <table:table-cell office:value-type="float" office:value="74" table:style-name="ce19">
            <text:p>74</text:p>
          </table:table-cell>
          <table:table-cell office:value-type="string" table:style-name="ce30">
            <text:p>DELIBERE E DETERMINE</text:p>
          </table:table-cell>
          <table:table-cell office:value-type="string" table:style-name="ce39">
            <text:p>DELIB.CDA N° 117/1344</text:p>
          </table:table-cell>
          <table:table-cell office:value-type="date" office:date-value="2023-06-29T00:00:00" table:style-name="ce41">
            <text:p>giovedì, giugno 29, 2023</text:p>
          </table:table-cell>
          <table:table-cell office:value-type="string" table:style-name="ce31">
            <text:p>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 Proposta di approvazione progetto esecutivo.</text:p>
          </table:table-cell>
          <table:table-cell office:value-type="date" office:date-value="2023-07-14T00:00:00" table:style-name="ce40">
            <text:p>venerdì, luglio 14, 2023</text:p>
          </table:table-cell>
          <table:table-cell office:value-type="date" office:date-value="2023-07-21T00:00:00" table:formula="of:=[.G80]+7" table:style-name="ce35">
            <text:p>venerdì, luglio 21, 2023</text:p>
          </table:table-cell>
          <table:table-cell table:number-columns-repeated="16376" table:style-name="ce1"/>
        </table:table-row>
        <table:table-row table:style-name="ro18">
          <table:table-cell table:style-name="ce1"/>
          <table:table-cell office:value-type="float" office:value="75" table:style-name="ce19">
            <text:p>75</text:p>
          </table:table-cell>
          <table:table-cell office:value-type="string" table:style-name="ce30">
            <text:p>DELIBERE E DETERMINE</text:p>
          </table:table-cell>
          <table:table-cell office:value-type="string" table:style-name="ce39">
            <text:p>DELIB.CDA N° 117/1345</text:p>
          </table:table-cell>
          <table:table-cell office:value-type="date" office:date-value="2023-06-29T00:00:00" table:style-name="ce41">
            <text:p>giovedì, giugno 29, 2023</text:p>
          </table:table-cell>
          <table:table-cell office:value-type="string" table:style-name="ce31">
            <text:p>Proroga assunzione a tempo determinato per mesi tre in qualità di funzionario Area Tecnica. Delega al Direttore per l’espletamento delle procedure ed esame delle candidature pervenute per successiva assunzione a tempo indeterminato in sostituzione di quella a tempo determinato.</text:p>
          </table:table-cell>
          <table:table-cell office:value-type="date" office:date-value="2023-07-14T00:00:00" table:style-name="ce40">
            <text:p>venerdì, luglio 14, 2023</text:p>
          </table:table-cell>
          <table:table-cell office:value-type="date" office:date-value="2023-07-21T00:00:00" table:formula="of:=[.G81]+7" table:style-name="ce35">
            <text:p>venerdì, luglio 21, 2023</text:p>
          </table:table-cell>
          <table:table-cell table:number-columns-repeated="16376" table:style-name="ce1"/>
        </table:table-row>
        <table:table-row table:style-name="ro1">
          <table:table-cell table:style-name="ce1"/>
          <table:table-cell table:style-name="ce43"/>
          <table:table-cell table:style-name="ce44"/>
          <table:table-cell table:style-name="ce45"/>
          <table:table-cell table:number-columns-repeated="2" table:style-name="ce46"/>
          <table:table-cell table:style-name="ce47"/>
          <table:table-cell table:style-name="ce48"/>
          <table:table-cell table:number-columns-repeated="16376" table:style-name="ce1"/>
        </table:table-row>
        <table:table-row table:style-name="ro3">
          <table:table-cell table:style-name="ce1"/>
          <table:table-cell table:style-name="ce49"/>
          <table:table-cell table:number-columns-repeated="2" table:style-name="ce50"/>
          <table:table-cell table:number-columns-repeated="3" table:style-name="ce51"/>
          <table:table-cell table:style-name="ce52"/>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31"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19">
          <table:table-cell table:number-columns-repeated="16384"/>
        </table:table-row>
      </table:table>
      <table:table table:name="Foglio3" table:style-name="ta2">
        <table:table-column table:style-name="co2"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style:font-face style:name="Calisto MT" svg:font-family="&quot;Calisto MT&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Claudio</meta:initial-creator>
    <dc:creator>Claudio Tarlocco</dc:creator>
    <meta:creation-date>2016-05-03T14:46:34Z</meta:creation-date>
    <dc:date>2023-07-14T09:51:28Z</dc:date>
    <meta:print-date>2021-12-03T14:29:37Z</meta:print-date>
  </office:meta>
</office:document-meta>
</file>