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66CC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128.25pt" style:use-optimal-row-height="true" fo:break-before="auto"/>
    </style:style>
    <style:style style:name="ro11" style:family="table-row">
      <style:table-row-properties style:row-height="111.7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94.5pt" style:use-optimal-row-height="true" fo:break-before="auto"/>
    </style:style>
    <style:style style:name="ro14" style:family="table-row">
      <style:table-row-properties style:row-height="110.25pt" style:use-optimal-row-height="true" fo:break-before="auto"/>
    </style:style>
    <style:style style:name="ro15" style:family="table-row">
      <style:table-row-properties style:row-height="126pt" style:use-optimal-row-height="true" fo:break-before="auto"/>
    </style:style>
    <style:style style:name="ro16" style:family="table-row">
      <style:table-row-properties style:row-height="141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5"/>
          <table:table-cell office:value-type="string" table:style-name="ce6">
            <text:p>REGISTRO DELLE PUBBLICAZIONI ALBO ON LINE</text:p>
          </table:table-cell>
          <table:table-cell table:style-name="ce7"/>
          <table:table-cell office:value-type="date" office:date-value="2023-02-24T00:00:00" table:formula="of:=TODAY()" table:style-name="ce8">
            <text:p>venerdì, febbraio 24, 2023</text:p>
          </table:table-cell>
          <table:table-cell table:style-name="ce8"/>
          <table:table-cell table:number-columns-repeated="16376" table:style-name="ce5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PROG.</text:p>
          </table:table-cell>
          <table:table-cell office:value-type="string" table:style-name="ce10">
            <text:p>SEZIONE</text:p>
          </table:table-cell>
          <table:table-cell office:value-type="string" table:style-name="ce11">
            <text:p>TIPOLOGIA DOCUMENTO</text:p>
          </table:table-cell>
          <table:table-cell office:value-type="string" table:style-name="ce12">
            <text:p>DATA DOCUMENTO</text:p>
          </table:table-cell>
          <table:table-cell office:value-type="string" table:style-name="ce11">
            <text:p>TITOLO</text:p>
          </table:table-cell>
          <table:table-cell office:value-type="string" table:number-columns-spanned="2" table:number-rows-spanned="1" table:style-name="ce31">
            <text:p>PERIODO DI PUBBLICAZIONE</text:p>
          </table:table-cell>
          <table:covered-table-cell/>
          <table:table-cell table:number-columns-repeated="16376" table:style-name="ce9"/>
        </table:table-row>
        <table:table-row table:style-name="ro5">
          <table:table-cell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DAL</text:p>
          </table:table-cell>
          <table:table-cell office:value-type="string" table:style-name="ce18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9">
            <text:p>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4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Approvazione verbale seduta precedente del 02 <text:s/>dicembre 2022<text:s/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7]+7" table:style-name="ce22">
            <text:p>lunedì, gennaio 16,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5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Elezioni consortili del 12 e 13 dicembre 2022: proclamazione degli eletti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8]+7" table:style-name="ce22">
            <text:p>lunedì, gennaio 16,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9">
            <text:p>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6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Variazioni di bilancio esercizio 2022: ultimo elenco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9]+7" table:style-name="ce22">
            <text:p>lunedì, gennaio 16,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" table:style-name="ce19">
            <text:p>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7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3"><text:s/></text:span><text:span text:style-name="T1">Bilancio di Previsione per l’anno 2023. Proposta di approvazione. Determinazione aliquote di contribuenza.</text:span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0]+7" table:style-name="ce22">
            <text:p>lunedì, gennaio 16, 2023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5" table:style-name="ce19">
            <text:p>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8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Proposta d’incarico a Legale per assistenza nel recupero delle somme pagate a seguito di errato procedimento di addebito da parte del gestore Enel Energia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1]+7" table:style-name="ce22">
            <text:p>lunedì, gennaio 16,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6" table:style-name="ce19">
            <text:p>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9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Aggiornamento Programma triennale lavori pubblici – d. lgs. 50/2016 e l.r. 31/2008: anni 2023 – 2024 – 2025: determinazioni conseguenti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2]+7" table:style-name="ce22">
            <text:p>lunedì, gennaio 16, 2023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7" table:style-name="ce19">
            <text:p>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0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. Presentazione<text:s/></text:span>Piano Attività 2023<text:span text:style-name="T1"><text:s/>da sottoporre ad approvazione del Comitato Tecnico Regionale: determinazioni conseguenti.</text:span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3]+7" table:style-name="ce22">
            <text:p>lunedì, gennaio 16, 2023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8" table:style-name="ce19">
            <text:p>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1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o<text:s/></text:span>scolmatore di Massalengo<text:span text:style-name="T1">” - Importo complessivo € 220.000,00.<text:s/></text:span>Proposta di approvazione progetto esecutivo<text:span text:style-name="T1">.</text:span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4]+7" table:style-name="ce22">
            <text:p>lunedì, gennaio 16, 2023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9" table:style-name="ce19">
            <text:p>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2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5 - Ripristino difese spondali esistenti e delle condizioni di sicurezza lungo<text:s/></text:span>il colatore Venere<text:span text:style-name="T1">. Comune di Livraga. Importo complessivo € 250.000,00.<text:s/></text:span>Proposta di approvazione stato finale e certificato di regolare esecuzione dei lavori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5]+7" table:style-name="ce22">
            <text:p>lunedì, gennaio 16, 2023</text:p>
          </table:table-cell>
          <table:table-cell table:number-columns-repeated="16376"/>
        </table:table-row>
        <table:table-row table:style-name="ro11">
          <table:table-cell table:style-name="ce1"/>
          <table:table-cell office:value-type="float" office:value="10" table:style-name="ce19">
            <text:p>1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3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1">Convenzione con Comune di Tavazzano con Villavesco (LO) e S.A.L. Srl Società Acqua Lodigiana per progettazione, direzione lavori e coordinamento della sicurezza in fase di progettazione e di esecuzione delle opere relative alla realizzazione di un impianto di sollevamento delle acque bianche sul Cavo Sillaro in Comune di Tavazzano con Villavesco (LO). Importo complessivo € 200.000,00=<text:s/></text:span>Proposta di approvazione progetto definitivo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6]+7" table:style-name="ce22">
            <text:p>lunedì, gennaio 16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1" table:style-name="ce19">
            <text:p>1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4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Corresponsione ai Dirigenti Consorziali del premio di risultato di cui al vigente c.c.n.l.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7]+7" table:style-name="ce22">
            <text:p>lunedì, gennaio 16, 2023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2" table:style-name="ce19">
            <text:p>1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5</text:p>
          </table:table-cell>
          <table:table-cell office:value-type="date" office:date-value="2022-12-22T00:00:00" table:style-name="ce24">
            <text:p>giovedì, dicembre 22, 2022</text:p>
          </table:table-cell>
          <table:table-cell office:value-type="string" table:style-name="ce20">
            <text:p>Proroga assunzione a tempo determinato per mesi sei in qualità di funzionario Area Tecnica – Area B - Parametro 127. Delega al Direttore per l’espletamento delle procedure ed esame delle candidature pervenute per successiva assunzione a tempo indeterminato in sostituzione di quella a tempo determinato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8]+7" table:style-name="ce22">
            <text:p>lunedì, gennaio 16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3" table:style-name="ce19">
            <text:p>13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3/1286</text:p>
          </table:table-cell>
          <table:table-cell office:value-type="date" office:date-value="2023-01-12T00:00:00" table:style-name="ce21">
            <text:p>giovedì, gennaio 12, 2023</text:p>
          </table:table-cell>
          <table:table-cell office:value-type="string" table:style-name="ce20">
            <text:p>Insediamento nuovo Consiglio di Amministrazione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19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4" table:style-name="ce19">
            <text:p>14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3/1287</text:p>
          </table:table-cell>
          <table:table-cell office:value-type="date" office:date-value="2023-01-12T00:00:00" table:style-name="ce21">
            <text:p>giovedì, gennaio 12, 2023</text:p>
          </table:table-cell>
          <table:table-cell office:value-type="string" table:style-name="ce20">
            <text:p>Elezione del Presidente del Consorzio.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20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5" table:style-name="ce19">
            <text:p>15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3/1288</text:p>
          </table:table-cell>
          <table:table-cell office:value-type="date" office:date-value="2023-01-12T00:00:00" table:style-name="ce21">
            <text:p>giovedì, gennaio 12, 2023</text:p>
          </table:table-cell>
          <table:table-cell office:value-type="string" table:style-name="ce20">
            <text:p>Elezione del Vicepresidente del Consorzio.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21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6" table:style-name="ce19">
            <text:p>16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3/1289</text:p>
          </table:table-cell>
          <table:table-cell office:value-type="date" office:date-value="2023-01-12T00:00:00" table:style-name="ce24">
            <text:p>giovedì, gennaio 12, 2023</text:p>
          </table:table-cell>
          <table:table-cell office:value-type="string" table:style-name="ce20">
            <text:p>Elezione del Comitato Esecutivo.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22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7" table:style-name="ce19">
            <text:p>17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0</text:p>
          </table:table-cell>
          <table:table-cell office:value-type="date" office:date-value="2023-02-10T00:00:00" table:style-name="ce32">
            <text:p>venerdì, febbraio 10, 2023</text:p>
          </table:table-cell>
          <table:table-cell office:value-type="string" table:style-name="ce33">
            <text:p>Approvazione verbale seduta precedente del 12 <text:s/>gennaio 2023<text:s/>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3]+7" table:style-name="ce22">
            <text:p>venerdì, marzo 03, 2023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18" table:style-name="ce19">
            <text:p>18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1</text:p>
          </table:table-cell>
          <table:table-cell office:value-type="date" office:date-value="2023-02-10T00:00:00" table:style-name="ce32">
            <text:p>venerdì, febbraio 10, 2023</text:p>
          </table:table-cell>
          <table:table-cell office:value-type="string" table:style-name="ce34">
            <text:p>Convenzione con EP Centrale Montanaso e Tavazzano S.p.A. per piano interventi canale Muzza e Belgiardino. Proposta di approvazione e delega alla firma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4]+7" table:style-name="ce22">
            <text:p>venerdì, marzo 03, 2023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19" table:style-name="ce19">
            <text:p>19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2</text:p>
          </table:table-cell>
          <table:table-cell office:value-type="date" office:date-value="2023-02-10T00:00:00" table:style-name="ce32">
            <text:p>venerdì, febbraio 10, 2023</text:p>
          </table:table-cell>
          <table:table-cell office:value-type="string" table:style-name="ce34">
            <text:p>Bilancio esercizio 2023: proposta di autorizzazione all’utilizzo delle somme in gestione residui per pagamenti di impegni in scadenza: determinazioni conseguenti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5]+7" table:style-name="ce22">
            <text:p>venerdì, marzo 03, 2023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0" table:style-name="ce19">
            <text:p>20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3</text:p>
          </table:table-cell>
          <table:table-cell office:value-type="date" office:date-value="2023-02-10T00:00:00" table:style-name="ce32">
            <text:p>venerdì, febbraio 10, 2023</text:p>
          </table:table-cell>
          <table:table-cell office:value-type="string" table:style-name="ce34">
            <text:p><text:span text:style-name="T4">Convenzione con Regione Lombardia per la gestione del reticolo principale Delibera Reg. XI/4123 del 21/12/2020 – Attività n. A.3 - Anno 2022 –Studio preliminare ambientale per l’individuazione della possibile perimetrazione del PLIS del Colatore Muzza. Importo originario € 25.000,00. = Proposta di approvazione rendicontazione attività (costi del personale-costi operativi-spese generali).</text:span>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6]+7" table:style-name="ce22">
            <text:p>venerdì, marzo 03, 2023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1" table:style-name="ce19">
            <text:p>21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4</text:p>
          </table:table-cell>
          <table:table-cell office:value-type="date" office:date-value="2023-02-10T00:00:00" table:style-name="ce32">
            <text:p>venerdì, febbraio 10, 2023</text:p>
          </table:table-cell>
          <table:table-cell office:value-type="string" table:style-name="ce34">
            <text:p><text:span text:style-name="T4">Convenzione con Regione Lombardia per la gestione del reticolo principale Delibera Reg. XI/4123 del 21/12/2020 – Attività n. A.4 - Anno 2022 –Servizio attivazione e supporto MOPAI – Reperibilità ordinaria – Presidio Idraulico. Importo originario € 95.000,00. = Proposta di approvazione rendicontazione attività.</text:span>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7]+7" table:style-name="ce22">
            <text:p>venerdì, marzo 03, 2023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2" table:style-name="ce19">
            <text:p>22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5</text:p>
          </table:table-cell>
          <table:table-cell office:value-type="date" office:date-value="2023-02-10T00:00:00" table:style-name="ce32">
            <text:p>venerdì, febbraio 10, 2023</text:p>
          </table:table-cell>
          <table:table-cell office:value-type="string" table:style-name="ce34">
            <text:p><text:span text:style-name="T4">Convenzione con Regione Lombardia per la gestione del reticolo principale Delibera Reg. XI/4123 del 21/12/2020 – Attività n. A.5 - Anno 2022 – Gestione generale del reticolo principale per verifica, rilevamento e segnalazione criticità. Importo originario € 46.440,00. = Proposta di approvazione rendicontazione attività (costi del personale-costi operativi-spese generali).</text:span>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8]+7" table:style-name="ce22">
            <text:p>venerdì, marzo 03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23" table:style-name="ce19">
            <text:p>23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6</text:p>
          </table:table-cell>
          <table:table-cell office:value-type="date" office:date-value="2023-02-10T00:00:00" table:style-name="ce32">
            <text:p>venerdì, febbraio 10, 2023</text:p>
          </table:table-cell>
          <table:table-cell office:value-type="string" table:style-name="ce33">
            <text:p><text:span text:style-name="T4">Convenzione con Regione Lombardia per la gestione del reticolo principale Delibera Reg. XI/4123 del 21/12/2020 – Attività n. A.6 - Anno 2022 – Gestione e manutenzione delle opere e degli organi di regolazione dei manufatti idraulici e delle relative pertinenze funzionali alla gestione dei siti dei quaderni di presidio e dei principali nodi idraulici. Importo originario € 103.560,00. = Proposta di approvazione stato finale e certificato di regolare esecuzione dei lavori</text:span><text:span text:style-name="T5"><text:s/></text:span>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9]+7" table:style-name="ce22">
            <text:p>venerdì, marzo 03, 2023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4" table:style-name="ce19">
            <text:p>24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7</text:p>
          </table:table-cell>
          <table:table-cell office:value-type="date" office:date-value="2023-02-10T00:00:00" table:style-name="ce32">
            <text:p>venerdì, febbraio 10, 2023</text:p>
          </table:table-cell>
          <table:table-cell office:value-type="string" table:style-name="ce33">
            <text:p><text:span text:style-name="T4">Convenzione con Regione Lombardia per la gestione del reticolo principale Delibera Reg. XI/4123 del 21/12/2020 – Attività n. A.7 - Anno 2022 –. Gestione e manutenzione delle strutture d’alveo dei corsi d’acqua del reticolo principale funzionali al mantenimento dell’efficienza del deflusso idraulico. Importo originario € 50.000,00. = Proposta di approvazione stato finale e certificato di regolare esecuzione dei lavori</text:span><text:span text:style-name="T5"><text:s/></text:span>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0]+7" table:style-name="ce22">
            <text:p>venerdì, marzo 03, 2023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5" table:style-name="ce19">
            <text:p>25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8</text:p>
          </table:table-cell>
          <table:table-cell office:value-type="date" office:date-value="2023-02-10T00:00:00" table:style-name="ce32">
            <text:p>venerdì, febbraio 10, 2023</text:p>
          </table:table-cell>
          <table:table-cell office:value-type="string" table:style-name="ce33">
            <text:p>Convenzione tra la Provincia di Lodi e il Consorzio Bonifica Muzza Bassa Lodigiana. Progettazione, direzione lavori e il coordinamento della sicurezza del primo lotto funzionale dei lavori di riqualificazione della S.P 158 dal km 1+000 al km 3000 in Comune di Tavazzano con Villavesco (LO) e Mulazzano (LO)". Importo complessivo 216.000,00. = Proposta di approvazione progetto definitivo-esecutivo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1]+7" table:style-name="ce22">
            <text:p>venerdì, marzo 03, 2023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26" table:style-name="ce19">
            <text:p>26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9</text:p>
          </table:table-cell>
          <table:table-cell office:value-type="date" office:date-value="2023-02-10T00:00:00" table:style-name="ce32">
            <text:p>venerdì, febbraio 10, 2023</text:p>
          </table:table-cell>
          <table:table-cell office:value-type="string" table:style-name="ce34">
            <text:p><text:span text:style-name="T4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0 – Ripristino della funzionalità idraulica delle strutture d’alveo del canale scaricatore Belgiardino. Comune di Montanaso Lombardo. Importo complessivo € 1.000.000,00. Proposta approvazione perizia tecnica di variante al progetto esecutivo.</text:span>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2]+7" table:style-name="ce22">
            <text:p>venerdì, marzo 03, 2023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27" table:style-name="ce19">
            <text:p>27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300</text:p>
          </table:table-cell>
          <table:table-cell office:value-type="date" office:date-value="2023-02-10T00:00:00" table:style-name="ce32">
            <text:p>venerdì, febbraio 10, 2023</text:p>
          </table:table-cell>
          <table:table-cell office:value-type="string" table:style-name="ce33">
            <text:p>D.g.r. 31 luglio 2019 - n. XI/2075 - Programma Regionale 2019 – 2021 di interventi prioritari, strutturali e di manutenzione straordinaria, nelle aree a rischio idrogeologico molto elevato nonchè conseguenti a calamità naturali a salvaguardia della pubblica incolumità. Lavori di manutenzione urgente sponda sinistra e ringrosso argine in sponda destra del Colatore Muzza in prossimità dell’abitato di Turano Lodigiano – Codice Rendis 03IR454/G1. Importo originario € 450.000,00. Proposta di approvazione stato finale e certificato di regolare esecuzione dei lavori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3]+7" table:style-name="ce22">
            <text:p>venerdì, marzo 03, 2023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8" table:style-name="ce19">
            <text:p>28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301</text:p>
          </table:table-cell>
          <table:table-cell office:value-type="date" office:date-value="2023-02-10T00:00:00" table:style-name="ce32">
            <text:p>venerdì, febbraio 10, 2023</text:p>
          </table:table-cell>
          <table:table-cell office:value-type="string" table:style-name="ce33">
            <text:p>Richiesta affidamento al Consorzio Bonifica Muzza Bassa Lodigiana della gestione tecnico-amministrativa dell’Utenza della roggia San Marco Virtuana: determinazioni conseguenti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4]+7" table:style-name="ce22">
            <text:p>venerdì, marz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9" table:style-name="ce19">
            <text:p>29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302</text:p>
          </table:table-cell>
          <table:table-cell office:value-type="date" office:date-value="2023-02-10T00:00:00" table:style-name="ce32">
            <text:p>venerdì, febbraio 10, 2023</text:p>
          </table:table-cell>
          <table:table-cell office:value-type="string" table:style-name="ce34">
            <text:p>Dimissioni volontarie del dipendente Riccardo Rossi a partire dal 1° aprile 2023: determinazioni conseguenti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5]+7" table:style-name="ce22">
            <text:p>venerdì, marzo 03, 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61"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478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Claudio</meta:initial-creator>
    <dc:creator>Claudio Tarlocco</dc:creator>
    <meta:creation-date>2016-05-03T14:46:34Z</meta:creation-date>
    <dc:date>2023-02-24T11:01:17Z</dc:date>
    <meta:print-date>2021-12-03T14:29:37Z</meta:print-date>
  </office:meta>
</office:document-meta>
</file>