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4.5pt" style:use-optimal-row-height="true" fo:break-before="auto"/>
    </style:style>
    <style:style style:name="ro9" style:family="table-row">
      <style:table-row-properties style:row-height="96pt" style:use-optimal-row-height="true" fo:break-before="auto"/>
    </style:style>
    <style:style style:name="ro10" style:family="table-row">
      <style:table-row-properties style:row-height="128.25pt" style:use-optimal-row-height="true" fo:break-before="auto"/>
    </style:style>
    <style:style style:name="ro11" style:family="table-row">
      <style:table-row-properties style:row-height="111.75pt" style:use-optimal-row-height="true" fo:break-before="auto"/>
    </style:style>
    <style:style style:name="ro12" style:family="table-row">
      <style:table-row-properties style:row-height="78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date" office:date-value="2023-01-27T00:00:00" table:formula="of:=TODAY()" table:style-name="ce30">
            <text:p>venerdì 27 gennaio 2023</text:p>
          </table:table-cell>
          <table:table-cell table:style-name="ce8"/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29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4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Approvazione verbale seduta precedente del 02 <text:s/>dicembre 2022<text:s/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7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5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Elezioni consortili del 12 e 13 dicembre 2022: proclamazione degli elet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8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6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Variazioni di bilancio esercizio 2022: ultimo elenc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9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7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3">
            <text:p><text:span text:style-name="T3"><text:s/></text:span><text:span text:style-name="T1">Bilancio di Previsione per l’anno 2023. Proposta di approvazione. Determinazione aliquote di contribuenza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0]+7" table:style-name="ce22">
            <text:p>lunedì, gennaio 16, 2023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8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Proposta d’incarico a Legale per assistenza nel recupero delle somme pagate a seguito di errato procedimento di addebito da parte del gestore Enel Energia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1]+7" table:style-name="ce22">
            <text:p>lunedì, gennaio 16, 2023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79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Aggiornamento Programma triennale lavori pubblici – d. lgs. 50/2016 e l.r. 31/2008: anni 2023 – 2024 – 2025: determinazioni conseguent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2]+7" table:style-name="ce22">
            <text:p>lunedì, gennaio 16, 2023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0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. Presentazione<text:s/></text:span>Piano Attività 2023<text:span text:style-name="T1"><text:s/>da sottoporre ad approvazione del Comitato Tecnico Regionale: determinazioni conseguenti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3]+7" table:style-name="ce22">
            <text:p>lunedì, gennaio 16, 2023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1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complessivo € 220.000,00.<text:s/></text:span>Proposta di approvazione progetto esecutivo<text:span text:style-name="T1">.</text:span>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4]+7" table:style-name="ce22">
            <text:p>lunedì, gennaio 16, 2023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2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5 - Ripristino difese spondali esistenti e delle condizioni di sicurezza lungo<text:s/></text:span>il colatore Venere<text:span text:style-name="T1">. Comune di Livraga. Importo complessivo € 250.000,00.<text:s/></text:span>Proposta di approvazione stato finale e certificato di regolare esecuzione dei lavori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5]+7" table:style-name="ce22">
            <text:p>lunedì, gennaio 16, 2023</text:p>
          </table:table-cell>
          <table:table-cell table:number-columns-repeated="16376"/>
        </table:table-row>
        <table:table-row table:style-name="ro11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3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3">
            <text:p><text:span text:style-name="T1">Convenzione con Comune di Tavazzano con Villavesco (LO) e S.A.L. Srl Società Acqua Lodigiana per progettazione, direzione lavori e coordinamento della sicurezza in fase di progettazione e di esecuzione delle opere relative alla realizzazione di un impianto di sollevamento delle acque bianche sul Cavo Sillaro in Comune di Tavazzano con Villavesco (LO). Importo complessivo € 200.000,00=<text:s/></text:span>Proposta di approvazione progetto definitiv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6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4</text:p>
          </table:table-cell>
          <table:table-cell office:value-type="date" office:date-value="2022-12-22T00:00:00" table:style-name="ce33">
            <text:p>giovedì 22 dicembre 2022</text:p>
          </table:table-cell>
          <table:table-cell office:value-type="string" table:style-name="ce20">
            <text:p>Corresponsione ai Dirigenti Consorziali del premio di risultato di cui al vigente c.c.n.l.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7]+7" table:style-name="ce22">
            <text:p>lunedì, gennaio 16, 2023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CDA N° 112/1285</text:p>
          </table:table-cell>
          <table:table-cell office:value-type="date" office:date-value="2022-12-22T00:00:00" table:style-name="ce34">
            <text:p>giovedì 22 dicembre 2022</text:p>
          </table:table-cell>
          <table:table-cell office:value-type="string" table:style-name="ce20">
            <text:p>Proroga assunzione a tempo determinato per mesi sei in qualità di funzionario Area Tecnica – Area B - Parametro 127. Delega al Direttore per l’espletamento delle procedure ed esame delle candidature pervenute per successiva assunzione a tempo indeterminato in sostituzione di quella a tempo determinato.</text:p>
          </table:table-cell>
          <table:table-cell office:value-type="date" office:date-value="2023-01-09T00:00:00" table:style-name="ce21">
            <text:p>lunedì, gennaio 09, 2023</text:p>
          </table:table-cell>
          <table:table-cell office:value-type="date" office:date-value="2023-01-16T00:00:00" table:formula="of:=[.G18]+7" table:style-name="ce22">
            <text:p>lunedì, gennaio 16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31">
            <text:p>DELIB.CDA N° 113/1286</text:p>
          </table:table-cell>
          <table:table-cell office:value-type="date" office:date-value="2023-01-12T00:00:00" table:style-name="ce35">
            <text:p>giovedì 12 gennaio 2023</text:p>
          </table:table-cell>
          <table:table-cell office:value-type="string" table:style-name="ce32">
            <text:p>Insediamento nuovo Consiglio di Amministrazione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19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31">
            <text:p>DELIB.CDA N° 113/1287</text:p>
          </table:table-cell>
          <table:table-cell office:value-type="date" office:date-value="2023-01-12T00:00:00" table:style-name="ce35">
            <text:p>giovedì 12 gennaio 2023</text:p>
          </table:table-cell>
          <table:table-cell office:value-type="string" table:style-name="ce32">
            <text:p>Elezione del 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0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31">
            <text:p>DELIB.CDA N° 113/1288</text:p>
          </table:table-cell>
          <table:table-cell office:value-type="date" office:date-value="2023-01-12T00:00:00" table:style-name="ce35">
            <text:p>giovedì 12 gennaio 2023</text:p>
          </table:table-cell>
          <table:table-cell office:value-type="string" table:style-name="ce32">
            <text:p>Elezione del Vicepresidente del Consorzi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1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31">
            <text:p>DELIB.CDA N° 113/1289</text:p>
          </table:table-cell>
          <table:table-cell office:value-type="date" office:date-value="2023-01-12T00:00:00" table:style-name="ce35">
            <text:p>giovedì 12 gennaio 2023</text:p>
          </table:table-cell>
          <table:table-cell office:value-type="string" table:style-name="ce32">
            <text:p>Elezione del Comitato Esecutivo.</text:p>
          </table:table-cell>
          <table:table-cell office:value-type="date" office:date-value="2023-01-27T00:00:00" table:style-name="ce21">
            <text:p>venerdì, gennaio 27, 2023</text:p>
          </table:table-cell>
          <table:table-cell office:value-type="date" office:date-value="2023-02-03T00:00:00" table:formula="of:=[.G22]+7" table:style-name="ce22">
            <text:p>venerdì, febbraio 03, 202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91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8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laudio</meta:initial-creator>
    <dc:creator>Claudio Tarlocco</dc:creator>
    <meta:creation-date>2016-05-03T14:46:34Z</meta:creation-date>
    <dc:date>2023-01-27T16:27:44Z</dc:date>
    <meta:print-date>2021-12-03T14:29:37Z</meta:print-date>
  </office:meta>
</office:document-meta>
</file>