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1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3-01-09T00:00:00" table:style-name="ce27">
            <text:p>lunedì 9 gennaio 2023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26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4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0">
            <text:p>Approvazione verbale seduta precedente del 02 <text:s/>dicembre 2022<text:s/>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7]+7" table:style-name="ce29">
            <text:p>lunedì 16 gennaio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5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0">
            <text:p>Elezioni consortili del 12 e 13 dicembre 2022: proclamazione degli eletti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8]+7" table:style-name="ce29">
            <text:p>lunedì 16 gennaio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6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0">
            <text:p><text:span text:style-name="T2">Variazioni di bilancio esercizio 2022:<text:s/></text:span>ultimo elenco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9]+7" table:style-name="ce29">
            <text:p>lunedì 16 gennaio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7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1">
            <text:p><text:span text:style-name="T4"><text:s/></text:span><text:span text:style-name="T1">Bilancio di Previsione per l’anno 2023. Proposta di approvazione. Determinazione aliquote di contribuenza.</text:span>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0]+7" table:style-name="ce29">
            <text:p>lunedì 16 gennaio 2023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8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0">
            <text:p>Proposta d’incarico a Legale per assistenza nel recupero delle somme pagate a seguito di errato procedimento di addebito da parte del gestore Enel Energia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1]+7" table:style-name="ce29">
            <text:p>lunedì 16 gennaio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9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0">
            <text:p>Aggiornamento Programma triennale lavori pubblici – d. lgs. 50/2016 e l.r. 31/2008: anni 2023 – 2024 – 2025: determinazioni conseguenti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2]+7" table:style-name="ce29">
            <text:p>lunedì 16 gennaio 202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0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2">
            <text:p><text:span text:style-name="T2">Convenzione con Regione Lombardia per la gestione del reticolo principale Delibera Reg. XI/4123 del 21/12/2020. Presentazione<text:s/></text:span><text:span text:style-name="T5">Piano Attività 2023</text:span><text:span text:style-name="T2"><text:s/>da sottoporre ad approvazione del Comitato Tecnico Regionale: determinazioni conseguenti.</text:span>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3]+7" table:style-name="ce29">
            <text:p>lunedì 16 gennaio 2023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1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2">
            <text:p><text:span text:style-name="T2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<text:span text:style-name="T5">scolmatore di Massalengo</text:span><text:span text:style-name="T2">” - Importo complessivo € 220.000,00.<text:s/></text:span><text:span text:style-name="T5">Proposta di approvazione progetto esecutivo</text:span><text:span text:style-name="T2">.</text:span>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4]+7" table:style-name="ce29">
            <text:p>lunedì 16 gennaio 2023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2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1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5 - Ripristino difese spondali esistenti e delle condizioni di sicurezza lungo<text:s/></text:span>il colatore Venere<text:span text:style-name="T1">. Comune di Livraga. Importo complessivo € 250.000,00.<text:s/></text:span>Proposta di approvazione stato finale e certificato di regolare esecuzione dei lavori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5]+7" table:style-name="ce29">
            <text:p>lunedì 16 gennaio 2023</text:p>
          </table:table-cell>
          <table:table-cell table:number-columns-repeated="16376"/>
        </table:table-row>
        <table:table-row table:style-name="ro11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3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2">
            <text:p><text:span text:style-name="T2"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<text:s/></text:span><text:span text:style-name="T5">Proposta di approvazione progetto definitivo.</text:span>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6]+7" table:style-name="ce29">
            <text:p>lunedì 16 gennaio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4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3">
            <text:p>Corresponsione ai Dirigenti Consorziali del premio di risultato di cui al vigente c.c.n.l.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7]+7" table:style-name="ce29">
            <text:p>lunedì 16 gennaio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5</text:p>
          </table:table-cell>
          <table:table-cell office:value-type="date" office:date-value="2022-12-22T00:00:00" table:style-name="ce28">
            <text:p>giovedì 22 dicembre 2022</text:p>
          </table:table-cell>
          <table:table-cell office:value-type="string" table:style-name="ce33">
            <text:p>Proroga assunzione a tempo determinato per mesi sei in qualità di funzionario Area Tecnica – Area B - Parametro 127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1-09T00:00:00" table:style-name="ce28">
            <text:p>lunedì 9 gennaio 2023</text:p>
          </table:table-cell>
          <table:table-cell office:value-type="date" office:date-value="2023-01-16T00:00:00" table:formula="of:=[.G18]+7" table:style-name="ce29">
            <text:p>lunedì 16 gennaio 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95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laudio</meta:initial-creator>
    <dc:creator>Claudio Tarlocco</dc:creator>
    <meta:creation-date>2016-05-03T14:46:34Z</meta:creation-date>
    <dc:date>2023-01-09T15:00:01Z</dc:date>
    <meta:print-date>2021-12-03T14:29:37Z</meta:print-date>
  </office:meta>
</office:document-meta>
</file>