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5"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6" style:family="table-cell" style:parent-style-name="Default" style:data-style-name="N36">
      <style:table-cell-properties style:vertical-align="automatic" style:repeat-content="false"/>
      <style:paragraph-properties fo:text-align="start" fo:margin-left="0cm"/>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8" style:family="table-cell" style:parent-style-name="Default" style:data-style-name="N36">
      <style:table-cell-properties style:vertical-align="automatic" style:repeat-content="false"/>
      <style:paragraph-properties fo:text-align="center"/>
      <style:text-properties style:font-name="Book Antiqua" style:font-name-asian="Book Antiqua" style:font-name-complex="Book Antiqua"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double #000000" style:vertical-align="middle"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2" style:family="table-cell" style:parent-style-name="Default" style:data-style-name="N36">
      <style:table-cell-properties fo:border="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double #000000" fo:border-bottom="thin solid #000000" fo:border-left="thin double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4" style:family="table-cell" style:parent-style-name="Default" style:data-style-name="N0">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5"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6"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17" style:family="table-cell" style:parent-style-name="Default" style:data-style-name="N36">
      <style:table-cell-properties fo:border-top="thin double #000000" fo:border-bottom="thin solid #000000" fo:border-left="thin solid #000000" fo:border-right="thin solid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8" style:family="table-cell" style:parent-style-name="Default" style:data-style-name="N36">
      <style:table-cell-properties fo:border-top="thin double #000000" fo:border-bottom="thin solid #000000" fo:border-left="thin solid #000000" fo:border-right="thin double #000000" style:vertical-align="automatic"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1" style:family="table-cell" style:parent-style-name="Default" style:data-style-name="N36">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2" style:family="table-cell" style:parent-style-name="Default" style:data-style-name="N36">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7" style:family="table-cell" style:parent-style-name="Default" style:data-style-name="N36">
      <style:table-cell-properties fo:border-top="thin solid #000000" fo:border-bottom="none"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29"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2"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4"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5" style:family="table-cell" style:parent-style-name="Default" style:data-style-name="N0">
      <style:table-cell-properties fo:border-top="none" fo:border-bottom="thin double #000000" fo:border-left="thin double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6"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7" style:family="table-cell" style:parent-style-name="Default" style:data-style-name="N36">
      <style:table-cell-properties fo:border-top="none" fo:border-bottom="thin double #000000" fo:border-left="thin solid #000000" fo:border-right="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8" style:family="table-cell" style:parent-style-name="Default" style:data-style-name="N0">
      <style:table-cell-properties fo:border-top="none" fo:border-bottom="thin double #000000" fo:border-left="none" fo:border-right="none"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39" style:family="table-cell" style:parent-style-name="Default" style:data-style-name="N36">
      <style:table-cell-properties fo:border-top="none" fo:border-bottom="thin double #000000" fo:border-left="thin solid #000000" fo:border-right="thin double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ce40" style:family="table-cell" style:parent-style-name="Default" style:data-style-name="N36">
      <style:table-cell-properties fo:border="thin double #000000" style:vertical-align="middle" fo:wrap-option="wrap" fo:background-color="transparent" style:repeat-content="false"/>
      <style:paragraph-properties fo:text-align="center"/>
      <style:text-properties style:font-name="Book Antiqua" style:font-name-asian="Book Antiqua" style:font-name-complex="Book Antiqua"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Book Antiqua" style:font-name-asian="Book Antiqua" style:font-name-complex="Book Antiqua" fo:font-size="12pt" style:font-size-asian="12pt" style:font-size-complex="12pt" style:font-family-generic="roman"/>
    </style:style>
    <style:style style:name="T1"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Book Antiqua" style:font-name-asian="Book Antiqua" style:font-name-complex="Book Antiqua"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Book Antiqua" style:font-name-asian="Book Antiqua" style:font-name-complex="Book Antiqu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Book Antiqua" style:font-name-asian="Book Antiqua" style:font-name-complex="Book Antiqu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69333333333333cm"/>
    </style:style>
    <style:style style:name="co3" style:family="table-column">
      <style:table-column-properties fo:break-before="auto" style:column-width="5.08cm"/>
    </style:style>
    <style:style style:name="co4" style:family="table-column">
      <style:table-column-properties fo:break-before="auto" style:column-width="5.3975cm"/>
    </style:style>
    <style:style style:name="co5" style:family="table-column">
      <style:table-column-properties fo:break-before="auto" style:column-width="8.334375cm"/>
    </style:style>
    <style:style style:name="co6" style:family="table-column">
      <style:table-column-properties fo:break-before="auto" style:column-width="14.3933333333333cm"/>
    </style:style>
    <style:style style:name="co7" style:family="table-column">
      <style:table-column-properties fo:break-before="auto" style:column-width="6.08541666666667cm" style:use-optimal-column-width="true"/>
    </style:style>
    <style:style style:name="co8" style:family="table-column">
      <style:table-column-properties fo:break-before="auto" style:column-width="5.6885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4.5pt" style:use-optimal-row-height="true" fo:break-before="auto"/>
    </style:style>
    <style:style style:name="ro8" style:family="table-row">
      <style:table-row-properties style:row-height="32.25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110.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95.25pt" style:use-optimal-row-height="true" fo:break-before="auto"/>
    </style:style>
    <style:style style:name="ro14" style:family="table-row">
      <style:table-row-properties style:row-height="111.75pt" style:use-optimal-row-height="true" fo:break-before="auto"/>
    </style:style>
    <style:style style:name="ro15" style:family="table-row">
      <style:table-row-properties style:row-height="129pt" style:use-optimal-row-height="true" fo:break-before="auto"/>
    </style:style>
    <style:style style:name="ro16" style:family="table-row">
      <style:table-row-properties style:row-height="80.25pt" style:use-optimal-row-height="true" fo:break-before="auto"/>
    </style:style>
    <style:style style:name="ro17" style:family="table-row">
      <style:table-row-properties style:row-height="145.5pt" style:use-optimal-row-height="true" fo:break-before="auto"/>
    </style:style>
    <style:style style:name="ro18" style:family="table-row">
      <style:table-row-properties style:row-height="129.75pt" style:use-optimal-row-height="true" fo:break-before="auto"/>
    </style:style>
    <style:style style:name="ro19" style:family="table-row">
      <style:table-row-properties style:row-height="113.25pt" style:use-optimal-row-height="true" fo:break-before="auto"/>
    </style:style>
    <style:style style:name="ro20" style:family="table-row">
      <style:table-row-properties style:row-height="144.75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96pt" style:use-optimal-row-height="true" fo:break-before="auto"/>
    </style:style>
    <style:style style:name="ro23" style:family="table-row">
      <style:table-row-properties style:row-height="79.5pt" style:use-optimal-row-height="true" fo:break-before="auto"/>
    </style:style>
    <style:style style:name="ro24" style:family="table-row">
      <style:table-row-properties style:row-height="112.5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143.25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130.5pt" style:use-optimal-row-height="true" fo:break-before="auto"/>
    </style:style>
    <style:style style:name="ro30" style:family="table-row">
      <style:table-row-properties style:row-height="78.75pt" style:use-optimal-row-height="true" fo:break-before="auto"/>
    </style:style>
    <style:style style:name="ro31" style:family="table-row">
      <style:table-row-properties style:row-height="81pt" style:use-optimal-row-height="true" fo:break-before="auto"/>
    </style:style>
    <style:style style:name="ro32" style:family="table-row">
      <style:table-row-properties style:row-height="97.5pt" style:use-optimal-row-height="true" fo:break-before="auto"/>
    </style:style>
    <style:style style:name="ro33" style:family="table-row">
      <style:table-row-properties style:row-height="82.5pt" style:use-optimal-row-height="true" fo:break-before="auto"/>
    </style:style>
    <style:style style:name="ro34" style:family="table-row">
      <style:table-row-properties style:row-height="63.75pt" style:use-optimal-row-height="true" fo:break-before="auto"/>
    </style:style>
    <style:style style:name="ro35" style:family="table-row">
      <style:table-row-properties style:row-height="94.5pt" style:use-optimal-row-height="true" fo:break-before="auto"/>
    </style:style>
    <style:style style:name="ro36" style:family="table-row">
      <style:table-row-properties style:row-height="126pt" style:use-optimal-row-height="tru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2" table:number-columns-repeated="16376" table:default-cell-style-name="ce2"/>
        <table:table-row table:number-rows-repeated="2" table:style-name="ro1">
          <table:table-cell table:number-columns-repeated="16384"/>
        </table:table-row>
        <table:table-row table:style-name="ro2">
          <table:table-cell table:style-name="ce5"/>
          <table:table-cell table:number-columns-repeated="3" table:style-name="ce5"/>
          <table:table-cell office:value-type="string" table:style-name="ce6">
            <text:p>REGISTRO DELLE PUBBLICAZIONI ALBO ON LINE</text:p>
          </table:table-cell>
          <table:table-cell table:style-name="ce7"/>
          <table:table-cell office:value-type="date" office:date-value="2022-10-04T00:00:00" table:style-name="ce8">
            <text:p>martedì, ottobre 04, 2022</text:p>
          </table:table-cell>
          <table:table-cell table:style-name="ce8"/>
          <table:table-cell table:number-columns-repeated="16376" table:style-name="ce5"/>
        </table:table-row>
        <table:table-row table:style-name="ro3">
          <table:table-cell/>
          <table:table-cell table:number-columns-repeated="3" table:style-name="ce2"/>
          <table:table-cell table:style-name="ce3"/>
          <table:table-cell table:style-name="ce4"/>
          <table:table-cell table:number-columns-repeated="2" table:style-name="ce3"/>
          <table:table-cell table:number-columns-repeated="16376"/>
        </table:table-row>
        <table:table-row table:style-name="ro4">
          <table:table-cell table:style-name="ce9"/>
          <table:table-cell office:value-type="string" table:style-name="ce10">
            <text:p>PROG.</text:p>
          </table:table-cell>
          <table:table-cell office:value-type="string" table:style-name="ce10">
            <text:p>SEZIONE</text:p>
          </table:table-cell>
          <table:table-cell office:value-type="string" table:style-name="ce11">
            <text:p>TIPOLOGIA DOCUMENTO</text:p>
          </table:table-cell>
          <table:table-cell office:value-type="string" table:style-name="ce12">
            <text:p>DATA DOCUMENTO</text:p>
          </table:table-cell>
          <table:table-cell office:value-type="string" table:style-name="ce11">
            <text:p>TITOLO</text:p>
          </table:table-cell>
          <table:table-cell office:value-type="string" table:number-columns-spanned="2" table:number-rows-spanned="1" table:style-name="ce40">
            <text:p>PERIODO DI PUBBLICAZIONE</text:p>
          </table:table-cell>
          <table:covered-table-cell/>
          <table:table-cell table:number-columns-repeated="16376" table:style-name="ce9"/>
        </table:table-row>
        <table:table-row table:style-name="ro5">
          <table:table-cell/>
          <table:table-cell table:style-name="ce13"/>
          <table:table-cell table:number-columns-repeated="2" table:style-name="ce14"/>
          <table:table-cell table:style-name="ce15"/>
          <table:table-cell table:style-name="ce16"/>
          <table:table-cell office:value-type="string" table:style-name="ce17">
            <text:p>DAL</text:p>
          </table:table-cell>
          <table:table-cell office:value-type="string" table:style-name="ce18">
            <text:p>AL</text:p>
          </table:table-cell>
          <table:table-cell table:number-columns-repeated="16376"/>
        </table:table-row>
        <table:table-row table:style-name="ro6">
          <table:table-cell/>
          <table:table-cell office:value-type="float" office:value="1" table:style-name="ce19">
            <text:p>1</text:p>
          </table:table-cell>
          <table:table-cell office:value-type="string" table:style-name="ce20">
            <text:p>DELIBERE E DETERMINE</text:p>
          </table:table-cell>
          <table:table-cell office:value-type="string" table:style-name="ce20">
            <text:p>DELIB.CDA N° 103/1157</text:p>
          </table:table-cell>
          <table:table-cell office:value-type="date" office:date-value="2021-12-22T00:00:00" table:style-name="ce21">
            <text:p>mercoledì, dicembre 22, 2021</text:p>
          </table:table-cell>
          <table:table-cell office:value-type="string" table:style-name="ce20">
            <text:p>Approvazione verbale seduta precedente del 18 Novembre 2021</text:p>
          </table:table-cell>
          <table:table-cell office:value-type="date" office:date-value="2022-01-10T00:00:00" table:style-name="ce21">
            <text:p>lunedì, gennaio 10, 2022</text:p>
          </table:table-cell>
          <table:table-cell office:value-type="date" office:date-value="2022-01-17T00:00:00" table:formula="of:=[.G7]+7" table:style-name="ce22">
            <text:p>lunedì, gennaio 17, 2022</text:p>
          </table:table-cell>
          <table:table-cell table:number-columns-repeated="16376"/>
        </table:table-row>
        <table:table-row table:style-name="ro6">
          <table:table-cell/>
          <table:table-cell office:value-type="float" office:value="2" table:style-name="ce19">
            <text:p>2</text:p>
          </table:table-cell>
          <table:table-cell office:value-type="string" table:style-name="ce20">
            <text:p>DELIBERE E DETERMINE</text:p>
          </table:table-cell>
          <table:table-cell office:value-type="string" table:style-name="ce20">
            <text:p>DELIB.CDA N° 103/1158</text:p>
          </table:table-cell>
          <table:table-cell office:value-type="date" office:date-value="2021-12-22T00:00:00" table:style-name="ce21">
            <text:p>mercoledì, dicembre 22, 2021</text:p>
          </table:table-cell>
          <table:table-cell office:value-type="string" table:style-name="ce20">
            <text:p>Variazioni di Bilancio esercizio 2021: ultimo elenco.</text:p>
          </table:table-cell>
          <table:table-cell office:value-type="date" office:date-value="2022-01-10T00:00:00" table:style-name="ce21">
            <text:p>lunedì, gennaio 10, 2022</text:p>
          </table:table-cell>
          <table:table-cell office:value-type="date" office:date-value="2022-01-17T00:00:00" table:formula="of:=[.G8]+7" table:style-name="ce22">
            <text:p>lunedì, gennaio 17, 2022</text:p>
          </table:table-cell>
          <table:table-cell table:number-columns-repeated="16376"/>
        </table:table-row>
        <table:table-row table:style-name="ro6">
          <table:table-cell/>
          <table:table-cell office:value-type="float" office:value="3" table:style-name="ce19">
            <text:p>3</text:p>
          </table:table-cell>
          <table:table-cell office:value-type="string" table:style-name="ce20">
            <text:p>DELIBERE E DETERMINE</text:p>
          </table:table-cell>
          <table:table-cell office:value-type="string" table:style-name="ce20">
            <text:p>DELIB.CDA N° 103/1159</text:p>
          </table:table-cell>
          <table:table-cell office:value-type="date" office:date-value="2021-12-22T00:00:00" table:style-name="ce21">
            <text:p>mercoledì, dicembre 22, 2021</text:p>
          </table:table-cell>
          <table:table-cell office:value-type="string" table:style-name="ce20">
            <text:p>Bilancio di Previsione per l’anno 2022. Proposta di approvazione. Determinazione aliquote di contribuenza.</text:p>
          </table:table-cell>
          <table:table-cell office:value-type="date" office:date-value="2022-01-10T00:00:00" table:style-name="ce21">
            <text:p>lunedì, gennaio 10, 2022</text:p>
          </table:table-cell>
          <table:table-cell office:value-type="date" office:date-value="2022-01-17T00:00:00" table:formula="of:=[.G9]+7" table:style-name="ce22">
            <text:p>lunedì, gennaio 17, 2022</text:p>
          </table:table-cell>
          <table:table-cell table:number-columns-repeated="16376"/>
        </table:table-row>
        <table:table-row table:style-name="ro6">
          <table:table-cell/>
          <table:table-cell office:value-type="float" office:value="4" table:style-name="ce19">
            <text:p>4</text:p>
          </table:table-cell>
          <table:table-cell office:value-type="string" table:style-name="ce20">
            <text:p>DELIBERE E DETERMINE</text:p>
          </table:table-cell>
          <table:table-cell office:value-type="string" table:style-name="ce20">
            <text:p>DELIB.CDA N° 103/1160</text:p>
          </table:table-cell>
          <table:table-cell office:value-type="date" office:date-value="2021-12-22T00:00:00" table:style-name="ce21">
            <text:p>mercoledì, dicembre 22, 2021</text:p>
          </table:table-cell>
          <table:table-cell office:value-type="string" table:style-name="ce20">
            <text:p>Aggiornamento Programma triennale lavori pubblici – d. lgs. 50/2016 e l.r. 31/2008: anni 2022 – 2023 – 2024: determinazioni conseguenti.</text:p>
          </table:table-cell>
          <table:table-cell office:value-type="date" office:date-value="2022-01-10T00:00:00" table:style-name="ce21">
            <text:p>lunedì, gennaio 10, 2022</text:p>
          </table:table-cell>
          <table:table-cell office:value-type="date" office:date-value="2022-01-17T00:00:00" table:formula="of:=[.G10]+7" table:style-name="ce22">
            <text:p>lunedì, gennaio 17, 2022</text:p>
          </table:table-cell>
          <table:table-cell table:number-columns-repeated="16376"/>
        </table:table-row>
        <table:table-row table:style-name="ro7">
          <table:table-cell/>
          <table:table-cell office:value-type="float" office:value="5" table:style-name="ce19">
            <text:p>5</text:p>
          </table:table-cell>
          <table:table-cell office:value-type="string" table:style-name="ce20">
            <text:p>DELIBERE E DETERMINE</text:p>
          </table:table-cell>
          <table:table-cell office:value-type="string" table:style-name="ce20">
            <text:p>DELIB.CDA N° 103/1161</text:p>
          </table:table-cell>
          <table:table-cell office:value-type="date" office:date-value="2021-12-22T00:00:00" table:style-name="ce21">
            <text:p>mercoledì, dicembre 22, 2021</text:p>
          </table:table-cell>
          <table:table-cell office:value-type="string" table:style-name="ce23">
            <text:p><text:span text:style-name="T1">Convenzione con Regione Lombardia per la gestione del reticolo principale Delibera Reg. XI/4123 del 21/12/2020. Presentazione<text:s/></text:span>Piano Attività 2022<text:span text:style-name="T1"><text:s/>da sottoporre ad approvazione del Comitato Tecnico Regionale: determinazioni conseguenti.</text:span></text:p>
          </table:table-cell>
          <table:table-cell office:value-type="date" office:date-value="2022-01-10T00:00:00" table:style-name="ce21">
            <text:p>lunedì, gennaio 10, 2022</text:p>
          </table:table-cell>
          <table:table-cell office:value-type="date" office:date-value="2022-01-17T00:00:00" table:formula="of:=[.G11]+7" table:style-name="ce22">
            <text:p>lunedì, gennaio 17, 2022</text:p>
          </table:table-cell>
          <table:table-cell table:number-columns-repeated="16376"/>
        </table:table-row>
        <table:table-row table:style-name="ro7">
          <table:table-cell/>
          <table:table-cell office:value-type="float" office:value="6" table:style-name="ce19">
            <text:p>6</text:p>
          </table:table-cell>
          <table:table-cell office:value-type="string" table:style-name="ce20">
            <text:p>DELIBERE E DETERMINE</text:p>
          </table:table-cell>
          <table:table-cell office:value-type="string" table:style-name="ce20">
            <text:p>DELIB.CDA N° 103/1162</text:p>
          </table:table-cell>
          <table:table-cell office:value-type="date" office:date-value="2021-12-22T00:00:00" table:style-name="ce21">
            <text:p>mercoledì, dicembre 22, 2021</text:p>
          </table:table-cell>
          <table:table-cell office:value-type="string" table:style-name="ce23">
            <text:p>PNRR<text:span text:style-name="T1"><text:s/>– Piano Nazionale Ripresa e Resilienza – Miglioramento ed ammodernamento degli impianti e delle infrastrutture irrigue e di bonifica ivi inclusa la sistemazione a seguito di danni da eventi naturali:<text:s/></text:span>Aggiornamento del Programma<text:span text:style-name="T1"><text:s/>Generale degli interventi previsti.</text:span></text:p>
          </table:table-cell>
          <table:table-cell office:value-type="date" office:date-value="2022-01-10T00:00:00" table:style-name="ce21">
            <text:p>lunedì, gennaio 10, 2022</text:p>
          </table:table-cell>
          <table:table-cell office:value-type="date" office:date-value="2022-01-17T00:00:00" table:formula="of:=[.G12]+7" table:style-name="ce22">
            <text:p>lunedì, gennaio 17, 2022</text:p>
          </table:table-cell>
          <table:table-cell table:number-columns-repeated="16376"/>
        </table:table-row>
        <table:table-row table:style-name="ro8">
          <table:table-cell/>
          <table:table-cell office:value-type="float" office:value="7" table:style-name="ce19">
            <text:p>7</text:p>
          </table:table-cell>
          <table:table-cell office:value-type="string" table:style-name="ce20">
            <text:p>DELIBERE E DETERMINE</text:p>
          </table:table-cell>
          <table:table-cell office:value-type="string" table:style-name="ce20">
            <text:p>DELIB.CDA N° 103/1163</text:p>
          </table:table-cell>
          <table:table-cell office:value-type="date" office:date-value="2021-12-22T00:00:00" table:style-name="ce21">
            <text:p>mercoledì, dicembre 22, 2021</text:p>
          </table:table-cell>
          <table:table-cell office:value-type="string" table:style-name="ce23">
            <text:p><text:span text:style-name="T1">RENDIS “Repertorio Nazionale degli interventi per la Difesa del Suolo”.<text:s/></text:span>Presentazione Piano e approvazione nomine incarichi<text:span text:style-name="T1">.<text:s text:c="2"/></text:span></text:p>
          </table:table-cell>
          <table:table-cell office:value-type="date" office:date-value="2022-01-10T00:00:00" table:style-name="ce21">
            <text:p>lunedì, gennaio 10, 2022</text:p>
          </table:table-cell>
          <table:table-cell office:value-type="date" office:date-value="2022-01-17T00:00:00" table:formula="of:=[.G13]+7" table:style-name="ce22">
            <text:p>lunedì, gennaio 17, 2022</text:p>
          </table:table-cell>
          <table:table-cell table:number-columns-repeated="16376"/>
        </table:table-row>
        <table:table-row table:style-name="ro9">
          <table:table-cell/>
          <table:table-cell office:value-type="float" office:value="8" table:style-name="ce19">
            <text:p>8</text:p>
          </table:table-cell>
          <table:table-cell office:value-type="string" table:style-name="ce20">
            <text:p>DELIBERE E DETERMINE</text:p>
          </table:table-cell>
          <table:table-cell office:value-type="string" table:style-name="ce20">
            <text:p>DELIB.CDA N° 103/1164</text:p>
          </table:table-cell>
          <table:table-cell office:value-type="date" office:date-value="2021-12-22T00:00:00" table:style-name="ce21">
            <text:p>mercoledì, dicembre 22, 2021</text:p>
          </table:table-cell>
          <table:table-cell office:value-type="string" table:style-name="ce23">
            <text:p><text:span text:style-name="T1">Ratifica Delibera Presidenziale n. 107 del 9 dicembre 2021 avente per oggetto:”Convenzione con Regione Lombardia per la gestione del reticolo principale Delibera Reg. XI/4123 del 21/12/2020 –<text:s/></text:span>Attività n. C.1<text:span text:style-name="T1"><text:s/>-<text:s/></text:span>Anno 2021<text:span text:style-name="T1"><text:s/>– Nuovo by-pass diversivo del Colatore Venere al tratto urbano del territorio comunale di Livraga per la sicurezza idraulica del centro abitato. Progettazione ed autorizzazione generale dell’opera e realizzazione Lotto “A”- Importo € 565.000,00.= Proposta approvazione<text:s/></text:span>progetto esecutivo<text:span text:style-name="T1">.</text:span></text:p>
          </table:table-cell>
          <table:table-cell office:value-type="date" office:date-value="2022-01-10T00:00:00" table:style-name="ce21">
            <text:p>lunedì, gennaio 10, 2022</text:p>
          </table:table-cell>
          <table:table-cell office:value-type="date" office:date-value="2022-01-17T00:00:00" table:formula="of:=[.G14]+7" table:style-name="ce22">
            <text:p>lunedì, gennaio 17, 2022</text:p>
          </table:table-cell>
          <table:table-cell table:number-columns-repeated="16376"/>
        </table:table-row>
        <table:table-row table:style-name="ro10">
          <table:table-cell/>
          <table:table-cell office:value-type="float" office:value="9" table:style-name="ce19">
            <text:p>9</text:p>
          </table:table-cell>
          <table:table-cell office:value-type="string" table:style-name="ce20">
            <text:p>DELIBERE E DETERMINE</text:p>
          </table:table-cell>
          <table:table-cell office:value-type="string" table:style-name="ce20">
            <text:p>DELIB.CDA N° 103/1165</text:p>
          </table:table-cell>
          <table:table-cell office:value-type="date" office:date-value="2021-12-22T00:00:00" table:style-name="ce21">
            <text:p>mercoledì, dicembre 22, 2021</text:p>
          </table:table-cell>
          <table:table-cell office:value-type="string" table:style-name="ce20">
            <text:p>Decreto legislativo n. 102 del 29.03.2004 e s.m. Eventi Alluvionali dal 26 ottobre al 5 novembre 2018 in provincia di Lodi. Ripristino Infrastrutture a servizio dell’agricoltura (ex art. 5,comma 6). Ripristino e messa in sicurezza delle strutture d'alveo dei canali Ca' del Parto e Lanfroia nei comuni di Massalengo, San martino in Strada e Ossago Lodigiano. Importo originario € 139.988,09. Proposta di approvazione stato finale e certificato di regolare esecuzione dei lavori.</text:p>
          </table:table-cell>
          <table:table-cell office:value-type="date" office:date-value="2022-01-10T00:00:00" table:style-name="ce21">
            <text:p>lunedì, gennaio 10, 2022</text:p>
          </table:table-cell>
          <table:table-cell office:value-type="date" office:date-value="2022-01-17T00:00:00" table:formula="of:=[.G15]+7" table:style-name="ce22">
            <text:p>lunedì, gennaio 17, 2022</text:p>
          </table:table-cell>
          <table:table-cell table:number-columns-repeated="16376"/>
        </table:table-row>
        <table:table-row table:style-name="ro11">
          <table:table-cell/>
          <table:table-cell office:value-type="float" office:value="10" table:style-name="ce19">
            <text:p>10</text:p>
          </table:table-cell>
          <table:table-cell office:value-type="string" table:style-name="ce20">
            <text:p>DELIBERE E DETERMINE</text:p>
          </table:table-cell>
          <table:table-cell office:value-type="string" table:style-name="ce20">
            <text:p>DELIB.CDA N° 103/1166</text:p>
          </table:table-cell>
          <table:table-cell office:value-type="date" office:date-value="2021-12-22T00:00:00" table:style-name="ce21">
            <text:p>mercoledì, dicembre 22, 2021</text:p>
          </table:table-cell>
          <table:table-cell office:value-type="string" table:style-name="ce20">
            <text:p>Richiesta Soc. Bg Hydro<text:span text:style-name="T3"><text:s/></text:span>per utilizzo acque canale Muzza (comune di Cassano d’Adda) per la realizzazione di una centrale idroelettrica sullo scaricatore Vecchio. Proposta di approvazione schema di Convenzione con il Consorzio.</text:p>
          </table:table-cell>
          <table:table-cell office:value-type="date" office:date-value="2022-01-10T00:00:00" table:style-name="ce21">
            <text:p>lunedì, gennaio 10, 2022</text:p>
          </table:table-cell>
          <table:table-cell office:value-type="date" office:date-value="2022-01-17T00:00:00" table:formula="of:=[.G16]+7" table:style-name="ce22">
            <text:p>lunedì, gennaio 17, 2022</text:p>
          </table:table-cell>
          <table:table-cell table:number-columns-repeated="16376"/>
        </table:table-row>
        <table:table-row table:style-name="ro10">
          <table:table-cell/>
          <table:table-cell office:value-type="float" office:value="11" table:style-name="ce19">
            <text:p>11</text:p>
          </table:table-cell>
          <table:table-cell office:value-type="string" table:style-name="ce20">
            <text:p>DELIBERE E DETERMINE</text:p>
          </table:table-cell>
          <table:table-cell office:value-type="string" table:style-name="ce20">
            <text:p>DELIB.CDA N° 103/1167</text:p>
          </table:table-cell>
          <table:table-cell office:value-type="date" office:date-value="2021-12-22T00:00:00" table:style-name="ce21">
            <text:p>mercoledì, dicembre 22, 2021</text:p>
          </table:table-cell>
          <table:table-cell office:value-type="string" table:style-name="ce20">
            <text:p>Convenzione con AIPO in materia di collaborazione per la gestione, esercizio, manutenzione, sorveglianza e monitoraggio idrometeorologico del sistema Mortizza – Allacciante – Gandiolo (di seguito denominato sistema MAG) delle chiaviche a fiume Po nel tratto foce Lambro - foce Adda e del manufatto di scarico del colatore Venere in fiume Lambro in comune di Orio Litta provincia di Lodi. Proposta di<text:s/><text:span text:style-name="T4">rinnovo per anno 2022</text:span>: determinazioni conseguenti.</text:p>
          </table:table-cell>
          <table:table-cell office:value-type="date" office:date-value="2022-01-10T00:00:00" table:style-name="ce21">
            <text:p>lunedì, gennaio 10, 2022</text:p>
          </table:table-cell>
          <table:table-cell office:value-type="date" office:date-value="2022-01-17T00:00:00" table:formula="of:=[.G17]+7" table:style-name="ce22">
            <text:p>lunedì, gennaio 17, 2022</text:p>
          </table:table-cell>
          <table:table-cell table:number-columns-repeated="16376"/>
        </table:table-row>
        <table:table-row table:style-name="ro12">
          <table:table-cell/>
          <table:table-cell office:value-type="float" office:value="12" table:style-name="ce19">
            <text:p>12</text:p>
          </table:table-cell>
          <table:table-cell office:value-type="string" table:style-name="ce20">
            <text:p>DELIBERE E DETERMINE</text:p>
          </table:table-cell>
          <table:table-cell office:value-type="string" table:style-name="ce20">
            <text:p>DELIB.CDA N° 103/1168</text:p>
          </table:table-cell>
          <table:table-cell office:value-type="date" office:date-value="2021-12-22T00:00:00" table:style-name="ce21">
            <text:p>mercoledì, dicembre 22, 2021</text:p>
          </table:table-cell>
          <table:table-cell office:value-type="string" table:style-name="ce20">
            <text:p>Convenzione con l’Amministrazione Provinciale di Lodi per la gestione delle interferenze stradali con il reticolo consortile: proposta di approvazione bozza.</text:p>
          </table:table-cell>
          <table:table-cell office:value-type="date" office:date-value="2022-01-10T00:00:00" table:style-name="ce21">
            <text:p>lunedì, gennaio 10, 2022</text:p>
          </table:table-cell>
          <table:table-cell office:value-type="date" office:date-value="2022-01-17T00:00:00" table:formula="of:=[.G18]+7" table:style-name="ce22">
            <text:p>lunedì, gennaio 17, 2022</text:p>
          </table:table-cell>
          <table:table-cell table:number-columns-repeated="16376"/>
        </table:table-row>
        <table:table-row table:style-name="ro13">
          <table:table-cell/>
          <table:table-cell office:value-type="float" office:value="13" table:style-name="ce19">
            <text:p>13</text:p>
          </table:table-cell>
          <table:table-cell office:value-type="string" table:style-name="ce20">
            <text:p>DELIBERE E DETERMINE</text:p>
          </table:table-cell>
          <table:table-cell office:value-type="string" table:style-name="ce20">
            <text:p>DELIB.CDA N° 103/1169</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schema di Convenzione e nomine incarichi<text:span text:style-name="T1">.</text:span></text:p>
          </table:table-cell>
          <table:table-cell office:value-type="date" office:date-value="2022-01-10T00:00:00" table:style-name="ce21">
            <text:p>lunedì, gennaio 10, 2022</text:p>
          </table:table-cell>
          <table:table-cell office:value-type="date" office:date-value="2022-01-17T00:00:00" table:formula="of:=[.G19]+7" table:style-name="ce22">
            <text:p>lunedì, gennaio 17, 2022</text:p>
          </table:table-cell>
          <table:table-cell table:number-columns-repeated="16376"/>
        </table:table-row>
        <table:table-row table:style-name="ro14">
          <table:table-cell/>
          <table:table-cell office:value-type="float" office:value="14" table:style-name="ce19">
            <text:p>14</text:p>
          </table:table-cell>
          <table:table-cell office:value-type="string" table:style-name="ce20">
            <text:p>DELIBERE E DETERMINE</text:p>
          </table:table-cell>
          <table:table-cell office:value-type="string" table:style-name="ce20">
            <text:p>DELIB.CDA N° 103/1170</text:p>
          </table:table-cell>
          <table:table-cell office:value-type="date" office:date-value="2021-12-22T00:00:00" table:style-name="ce21">
            <text:p>mercoledì, dicembre 22, 2021</text:p>
          </table:table-cell>
          <table:table-cell office:value-type="string" table:style-name="ce23">
            <text:p><text:span text:style-name="T1">Convenzione con l’Amministrazione Comunale di Casalpusterlengo per la progettazione, la direzione lavori, il coordinamento della sicurezza delle opere del progetto: “Cavo Brembiolina – manutenzione straordinaria delle strutture d’alveo per il miglioramento delle condizioni igienico – sanitarie e del decoro pubblico” – € 45.000,00.<text:s text:c="2"/></text:span>Proposta approvazione progetto definitivo-esecutivo edizione dicembre 2021<text:span text:style-name="T1">.</text:span></text:p>
          </table:table-cell>
          <table:table-cell office:value-type="date" office:date-value="2022-01-10T00:00:00" table:style-name="ce21">
            <text:p>lunedì, gennaio 10, 2022</text:p>
          </table:table-cell>
          <table:table-cell office:value-type="date" office:date-value="2022-01-17T00:00:00" table:formula="of:=[.G20]+7" table:style-name="ce22">
            <text:p>lunedì, gennaio 17, 2022</text:p>
          </table:table-cell>
          <table:table-cell table:number-columns-repeated="16376"/>
        </table:table-row>
        <table:table-row table:style-name="ro6">
          <table:table-cell table:style-name="ce1"/>
          <table:table-cell office:value-type="float" office:value="15" table:style-name="ce24">
            <text:p>15</text:p>
          </table:table-cell>
          <table:table-cell office:value-type="string" table:style-name="ce25">
            <text:p>DELIBERE E DETERMINE</text:p>
          </table:table-cell>
          <table:table-cell office:value-type="string" table:style-name="ce25">
            <text:p>DELIB.CDA N° 103/1171</text:p>
          </table:table-cell>
          <table:table-cell office:value-type="date" office:date-value="2021-12-22T00:00:00" table:style-name="ce26">
            <text:p>mercoledì, dicembre 22, 2021</text:p>
          </table:table-cell>
          <table:table-cell office:value-type="string" table:style-name="ce25">
            <text:p>Corresponsione ai Dirigenti Consorziali del compenso di cui all’art.30 del vigente c.c.n.l..</text:p>
          </table:table-cell>
          <table:table-cell office:value-type="date" office:date-value="2022-01-10T00:00:00" table:style-name="ce26">
            <text:p>lunedì, gennaio 10, 2022</text:p>
          </table:table-cell>
          <table:table-cell office:value-type="date" office:date-value="2022-01-17T00:00:00" table:formula="of:=[.G21]+7" table:style-name="ce27">
            <text:p>lunedì, gennaio 17, 2022</text:p>
          </table:table-cell>
          <table:table-cell table:number-columns-repeated="16376" table:style-name="ce1"/>
        </table:table-row>
        <table:table-row table:style-name="ro15">
          <table:table-cell table:style-name="ce1"/>
          <table:table-cell office:value-type="float" office:value="16" table:style-name="ce19">
            <text:p>16</text:p>
          </table:table-cell>
          <table:table-cell office:value-type="string" table:style-name="ce20">
            <text:p>DELIBERE E DETERMINE</text:p>
          </table:table-cell>
          <table:table-cell office:value-type="string" table:style-name="ce20">
            <text:p>DEL.PRESID. N. 108</text:p>
          </table:table-cell>
          <table:table-cell office:value-type="date" office:date-value="2022-01-28T00:00:00" table:style-name="ce21">
            <text:p>venerdì, gennaio 28, 2022</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text:style-name="T2">– Messa in sicurezza idraulica del territorio settalese: adeguamento delle strutture d’alveo della roggia Gardina per la sicurezza idraulica degli abitati di Liscate e Settala.<text:s/></text:span>Importo complessivo € 1.040.000,00<text:span text:style-name="T2">.<text:s/></text:span><text:span text:style-name="T5">Approvazione aggiornamento progetto esecutivo</text:span></text:p>
          </table:table-cell>
          <table:table-cell office:value-type="date" office:date-value="2022-02-11T00:00:00" table:style-name="ce21">
            <text:p>venerdì, febbraio 11, 2022</text:p>
          </table:table-cell>
          <table:table-cell office:value-type="date" office:date-value="2022-02-18T00:00:00" table:formula="of:=[.G22]+7" table:style-name="ce22">
            <text:p>venerdì, febbraio 18, 2022</text:p>
          </table:table-cell>
          <table:table-cell table:number-columns-repeated="16376" table:style-name="ce1"/>
        </table:table-row>
        <table:table-row table:style-name="ro6">
          <table:table-cell table:style-name="ce1"/>
          <table:table-cell office:value-type="float" office:value="17" table:style-name="ce19">
            <text:p>17</text:p>
          </table:table-cell>
          <table:table-cell office:value-type="string" table:style-name="ce20">
            <text:p>DELIBERE E DETERMINE</text:p>
          </table:table-cell>
          <table:table-cell office:value-type="string" table:style-name="ce25">
            <text:p>DELIB.CDA N° 104/1172</text:p>
          </table:table-cell>
          <table:table-cell office:value-type="date" office:date-value="2022-03-03T00:00:00" table:style-name="ce26">
            <text:p>giovedì, marzo 03, 2022</text:p>
          </table:table-cell>
          <table:table-cell office:value-type="string" table:style-name="ce20">
            <text:p>Approvazione verbale seduta precedente del 22 Dicembre 2021</text:p>
          </table:table-cell>
          <table:table-cell office:value-type="date" office:date-value="2022-03-18T00:00:00" table:style-name="ce21">
            <text:p>venerdì, marzo 18, 2022</text:p>
          </table:table-cell>
          <table:table-cell office:value-type="date" office:date-value="2022-03-25T00:00:00" table:formula="of:=[.G23]+7" table:style-name="ce22">
            <text:p>venerdì, marzo 25, 2022</text:p>
          </table:table-cell>
          <table:table-cell table:number-columns-repeated="16376" table:style-name="ce1"/>
        </table:table-row>
        <table:table-row table:style-name="ro6">
          <table:table-cell table:style-name="ce1"/>
          <table:table-cell office:value-type="float" office:value="18" table:style-name="ce19">
            <text:p>18</text:p>
          </table:table-cell>
          <table:table-cell office:value-type="string" table:style-name="ce20">
            <text:p>DELIBERE E DETERMINE</text:p>
          </table:table-cell>
          <table:table-cell office:value-type="string" table:style-name="ce25">
            <text:p>DELIB.CDA N° 104/1173</text:p>
          </table:table-cell>
          <table:table-cell office:value-type="date" office:date-value="2022-03-03T00:00:00" table:style-name="ce26">
            <text:p>giovedì, marzo 03, 2022</text:p>
          </table:table-cell>
          <table:table-cell office:value-type="string" table:style-name="ce20">
            <text:p>Scadenze avvisi bonari contributi consortili anno 2022. Determinazioni conseguenti.</text:p>
          </table:table-cell>
          <table:table-cell office:value-type="date" office:date-value="2022-03-18T00:00:00" table:style-name="ce21">
            <text:p>venerdì, marzo 18, 2022</text:p>
          </table:table-cell>
          <table:table-cell office:value-type="date" office:date-value="2022-03-25T00:00:00" table:formula="of:=[.G24]+7" table:style-name="ce22">
            <text:p>venerdì, marzo 25, 2022</text:p>
          </table:table-cell>
          <table:table-cell table:number-columns-repeated="16376" table:style-name="ce1"/>
        </table:table-row>
        <table:table-row table:style-name="ro16">
          <table:table-cell table:style-name="ce1"/>
          <table:table-cell office:value-type="float" office:value="19" table:style-name="ce19">
            <text:p>19</text:p>
          </table:table-cell>
          <table:table-cell office:value-type="string" table:style-name="ce20">
            <text:p>DELIBERE E DETERMINE</text:p>
          </table:table-cell>
          <table:table-cell office:value-type="string" table:style-name="ce25">
            <text:p>DELIB.CDA N° 104/1174</text:p>
          </table:table-cell>
          <table:table-cell office:value-type="date" office:date-value="2022-03-03T00:00:00" table:style-name="ce26">
            <text:p>giovedì, marzo 03, 2022</text:p>
          </table:table-cell>
          <table:table-cell office:value-type="string" table:style-name="ce23">
            <text:p><text:span text:style-name="T1">Convenzione con l’Amministrazione Comunale di Tribiano per la progettazione, la direzione lavori, il coordinamento della sicurezza delle opere del progetto:”Realizzazione del percorso ciclo–pedonale protetto e rafforzamento delle sponde del Colatore Addetta”<text:s text:c="4"/></text:span>Proposta approvazione schema di Convenzione e nomine incarichi<text:span text:style-name="T1">.</text:span></text:p>
          </table:table-cell>
          <table:table-cell office:value-type="date" office:date-value="2022-03-18T00:00:00" table:style-name="ce21">
            <text:p>venerdì, marzo 18, 2022</text:p>
          </table:table-cell>
          <table:table-cell office:value-type="date" office:date-value="2022-03-25T00:00:00" table:formula="of:=[.G25]+7" table:style-name="ce22">
            <text:p>venerdì, marzo 25, 2022</text:p>
          </table:table-cell>
          <table:table-cell table:number-columns-repeated="16376" table:style-name="ce1"/>
        </table:table-row>
        <table:table-row table:style-name="ro12">
          <table:table-cell table:style-name="ce1"/>
          <table:table-cell office:value-type="float" office:value="20" table:style-name="ce19">
            <text:p>20</text:p>
          </table:table-cell>
          <table:table-cell office:value-type="string" table:style-name="ce20">
            <text:p>DELIBERE E DETERMINE</text:p>
          </table:table-cell>
          <table:table-cell office:value-type="string" table:style-name="ce25">
            <text:p>DELIB.CDA N° 104/1175</text:p>
          </table:table-cell>
          <table:table-cell office:value-type="date" office:date-value="2022-03-03T00:00:00" table:style-name="ce26">
            <text:p>giovedì, marzo 03, 2022</text:p>
          </table:table-cell>
          <table:table-cell office:value-type="string" table:style-name="ce20">
            <text:p>Accordo integrativo Aziendale per il riconoscimento degli incentivi alla progettazione e direzione lavori di cui al D. Lgs. 50/2016 e s.m.i. – Proposta di approvazione.</text:p>
          </table:table-cell>
          <table:table-cell office:value-type="date" office:date-value="2022-03-18T00:00:00" table:style-name="ce21">
            <text:p>venerdì, marzo 18, 2022</text:p>
          </table:table-cell>
          <table:table-cell office:value-type="date" office:date-value="2022-03-25T00:00:00" table:formula="of:=[.G26]+7" table:style-name="ce22">
            <text:p>venerdì, marzo 25, 2022</text:p>
          </table:table-cell>
          <table:table-cell table:number-columns-repeated="16376" table:style-name="ce1"/>
        </table:table-row>
        <table:table-row table:style-name="ro12">
          <table:table-cell table:style-name="ce1"/>
          <table:table-cell office:value-type="float" office:value="21" table:style-name="ce19">
            <text:p>21</text:p>
          </table:table-cell>
          <table:table-cell office:value-type="string" table:style-name="ce20">
            <text:p>DELIBERE E DETERMINE</text:p>
          </table:table-cell>
          <table:table-cell office:value-type="string" table:style-name="ce25">
            <text:p>DELIB.CDA N° 104/1176</text:p>
          </table:table-cell>
          <table:table-cell office:value-type="date" office:date-value="2022-03-03T00:00:00" table:style-name="ce26">
            <text:p>giovedì, marzo 03, 2022</text:p>
          </table:table-cell>
          <table:table-cell office:value-type="string" table:style-name="ce20">
            <text:p>GDPR 2016/679 Regolamento generale per la protezione dei dati personali: incarichi di responsabile del trattamento dei dati e di amministratore del sistema. Determinazioni conseguenti.</text:p>
          </table:table-cell>
          <table:table-cell office:value-type="date" office:date-value="2022-03-18T00:00:00" table:style-name="ce21">
            <text:p>venerdì, marzo 18, 2022</text:p>
          </table:table-cell>
          <table:table-cell office:value-type="date" office:date-value="2022-03-25T00:00:00" table:formula="of:=[.G27]+7" table:style-name="ce22">
            <text:p>venerdì, marzo 25, 2022</text:p>
          </table:table-cell>
          <table:table-cell table:number-columns-repeated="16376" table:style-name="ce1"/>
        </table:table-row>
        <table:table-row table:style-name="ro12">
          <table:table-cell table:style-name="ce1"/>
          <table:table-cell office:value-type="float" office:value="22" table:style-name="ce19">
            <text:p>22</text:p>
          </table:table-cell>
          <table:table-cell office:value-type="string" table:style-name="ce20">
            <text:p>DELIBERE E DETERMINE</text:p>
          </table:table-cell>
          <table:table-cell office:value-type="string" table:style-name="ce25">
            <text:p>DELIB.CDA N° 104/1177</text:p>
          </table:table-cell>
          <table:table-cell office:value-type="date" office:date-value="2022-03-03T00:00:00" table:style-name="ce26">
            <text:p>giovedì, marzo 03, 2022</text:p>
          </table:table-cell>
          <table:table-cell office:value-type="string" table:style-name="ce20">
            <text:p>Decreto Lgs. N. 81/2008 in materia di salute e sicurezza nei luoghi di lavoro: determinazioni conseguenti in merito alla figura del responsabile Aziendale del Servizio di prevenzione e protezione.</text:p>
          </table:table-cell>
          <table:table-cell office:value-type="date" office:date-value="2022-03-18T00:00:00" table:style-name="ce21">
            <text:p>venerdì, marzo 18, 2022</text:p>
          </table:table-cell>
          <table:table-cell office:value-type="date" office:date-value="2022-03-25T00:00:00" table:formula="of:=[.G28]+7" table:style-name="ce22">
            <text:p>venerdì, marzo 25, 2022</text:p>
          </table:table-cell>
          <table:table-cell table:number-columns-repeated="16376" table:style-name="ce1"/>
        </table:table-row>
        <table:table-row table:style-name="ro17">
          <table:table-cell table:style-name="ce1"/>
          <table:table-cell office:value-type="float" office:value="23" table:style-name="ce19">
            <text:p>23</text:p>
          </table:table-cell>
          <table:table-cell office:value-type="string" table:style-name="ce20">
            <text:p>DELIBERE E DETERMINE</text:p>
          </table:table-cell>
          <table:table-cell office:value-type="string" table:style-name="ce25">
            <text:p>DELIB.CDA N° 104/1178</text:p>
          </table:table-cell>
          <table:table-cell office:value-type="date" office:date-value="2022-03-03T00:00:00" table:style-name="ce26">
            <text:p>giovedì, marzo 03,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105 –<text:s/></text:span>Formazione di un’area per la laminazione leggera delle portate di piena della roggia Tombona con riduzione del rischio idraulico per i territori di Pantigliate, Settala e Paullo<text:span text:style-name="T1">. Importo complessivo € 1.850.000,00. Proposta approvazione<text:s/></text:span><text:span text:style-name="T5">aggiornamento quadro economico</text:span><text:span text:style-name="T4"><text:s/></text:span><text:span text:style-name="T5">progetto esecutivo.</text:span></text:p>
          </table:table-cell>
          <table:table-cell office:value-type="date" office:date-value="2022-03-18T00:00:00" table:style-name="ce21">
            <text:p>venerdì, marzo 18, 2022</text:p>
          </table:table-cell>
          <table:table-cell office:value-type="date" office:date-value="2022-03-25T00:00:00" table:formula="of:=[.G29]+7" table:style-name="ce22">
            <text:p>venerdì, marzo 25, 2022</text:p>
          </table:table-cell>
          <table:table-cell table:number-columns-repeated="16376" table:style-name="ce1"/>
        </table:table-row>
        <table:table-row table:style-name="ro18">
          <table:table-cell table:style-name="ce1"/>
          <table:table-cell office:value-type="float" office:value="24" table:style-name="ce19">
            <text:p>24</text:p>
          </table:table-cell>
          <table:table-cell office:value-type="string" table:style-name="ce20">
            <text:p>DELIBERE E DETERMINE</text:p>
          </table:table-cell>
          <table:table-cell office:value-type="string" table:style-name="ce25">
            <text:p>DELIB.CDA N° 104/1179</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Frata Villanova – Adeguamento funzionale per il recepimento dei deflussi provenienti dai territori comunali di Lodivecchio e Tavazzano con Villavesco<text:span text:style-name="T1">. Importo € 35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0]+7" table:style-name="ce22">
            <text:p>venerdì, marzo 25, 2022</text:p>
          </table:table-cell>
          <table:table-cell table:number-columns-repeated="16376" table:style-name="ce1"/>
        </table:table-row>
        <table:table-row table:style-name="ro18">
          <table:table-cell table:style-name="ce1"/>
          <table:table-cell office:value-type="float" office:value="25" table:style-name="ce19">
            <text:p>25</text:p>
          </table:table-cell>
          <table:table-cell office:value-type="string" table:style-name="ce20">
            <text:p>DELIBERE E DETERMINE</text:p>
          </table:table-cell>
          <table:table-cell office:value-type="string" table:style-name="ce25">
            <text:p>DELIB.CDA N° 104/1180</text:p>
          </table:table-cell>
          <table:table-cell office:value-type="date" office:date-value="2022-03-03T00:00:00" table:style-name="ce26">
            <text:p>giovedì, marzo 03, 2022</text:p>
          </table:table-cell>
          <table:table-cell office:value-type="string" table:style-name="ce23">
            <text:p><text:span text:style-name="T6"><text:s/></text:span><text:span text:style-name="T1">Interventi prioritari sulla rete irriguo idraulica consortile e relativi manufatti e pertinenze contenuti nella programmazione del:” Programma Triennale lavori pubblici d.lgs. 50/2016 e l.r. 31/2008 anni 2022-2023-2024” lavori di:<text:s/></text:span>Colo Frata Villanova 2 tratto. Messa in sicurezza delle strutture d’alveo per il recepimento dei deflussi provenienti dai territori comunali di Tavazzano con Villavesco e Lodivecchio<text:span text:style-name="T1">. Importo € 6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1]+7" table:style-name="ce22">
            <text:p>venerdì, marzo 25, 2022</text:p>
          </table:table-cell>
          <table:table-cell table:number-columns-repeated="16376" table:style-name="ce1"/>
        </table:table-row>
        <table:table-row table:style-name="ro19">
          <table:table-cell table:style-name="ce1"/>
          <table:table-cell office:value-type="float" office:value="26" table:style-name="ce19">
            <text:p>26</text:p>
          </table:table-cell>
          <table:table-cell office:value-type="string" table:style-name="ce20">
            <text:p>DELIBERE E DETERMINE</text:p>
          </table:table-cell>
          <table:table-cell office:value-type="string" table:style-name="ce25">
            <text:p>DELIB.CDA N° 104/1181</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Colo e roggia Careggia – Messa in sicurezza idraulica dei tratti in prossimità dei territori comunali di San Martino in Strada, Ossago Lodigiano e Brembio<text:span text:style-name="T1">. Importo € 9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2]+7" table:style-name="ce22">
            <text:p>venerdì, marzo 25, 2022</text:p>
          </table:table-cell>
          <table:table-cell table:number-columns-repeated="16376" table:style-name="ce1"/>
        </table:table-row>
        <table:table-row table:style-name="ro19">
          <table:table-cell table:style-name="ce1"/>
          <table:table-cell office:value-type="float" office:value="27" table:style-name="ce19">
            <text:p>27</text:p>
          </table:table-cell>
          <table:table-cell office:value-type="string" table:style-name="ce20">
            <text:p>DELIBERE E DETERMINE</text:p>
          </table:table-cell>
          <table:table-cell office:value-type="string" table:style-name="ce25">
            <text:p>DELIB.CDA N° 104/1182</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Roggia Montanasa – Adeguamento del tratto terminale per la regimazione delle portate di piena afferenti alla roggia Gaetana ed all’abitato della città di Lodi<text:span text:style-name="T1">. Importo € 150.000,00: proposta di approvazione</text:span><text:span text:style-name="T4"><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3]+7" table:style-name="ce22">
            <text:p>venerdì, marzo 25, 2022</text:p>
          </table:table-cell>
          <table:table-cell table:number-columns-repeated="16376" table:style-name="ce1"/>
        </table:table-row>
        <table:table-row table:style-name="ro19">
          <table:table-cell table:style-name="ce1"/>
          <table:table-cell office:value-type="float" office:value="28" table:style-name="ce19">
            <text:p>28</text:p>
          </table:table-cell>
          <table:table-cell office:value-type="string" table:style-name="ce20">
            <text:p>DELIBERE E DETERMINE</text:p>
          </table:table-cell>
          <table:table-cell office:value-type="string" table:style-name="ce25">
            <text:p>DELIB.CDA N° 104/1183</text:p>
          </table:table-cell>
          <table:table-cell office:value-type="date" office:date-value="2022-03-03T00:00:00" table:style-name="ce26">
            <text:p>giovedì, marzo 03, 2022</text:p>
          </table:table-cell>
          <table:table-cell office:value-type="string" table:style-name="ce23">
            <text:p><text:span text:style-name="T1">Interventi prioritari sulla rete irriguo idraulica consortile e relativi manufatti e pertinenze contenuti nella programmazione del:” Programma Triennale lavori pubblici d.lgs. 50/2016 e l.r. 31/2008 anni 2022-2023-2024” lavori di:<text:s/></text:span>Scolmatore di Massalengo – Filippessa – Completamento dello Scolmatore di Massalengo ed adeguamento del reticolo afferente.<text:s/><text:span text:style-name="T1">Importo € 220.000,00: proposta di approvazione<text:s/></text:span><text:span text:style-name="T5">progetto di fattibilità tecnica ed economica.</text:span></text:p>
          </table:table-cell>
          <table:table-cell office:value-type="date" office:date-value="2022-03-18T00:00:00" table:style-name="ce21">
            <text:p>venerdì, marzo 18, 2022</text:p>
          </table:table-cell>
          <table:table-cell office:value-type="date" office:date-value="2022-03-25T00:00:00" table:formula="of:=[.G34]+7" table:style-name="ce22">
            <text:p>venerdì, marzo 25, 2022</text:p>
          </table:table-cell>
          <table:table-cell table:number-columns-repeated="16376" table:style-name="ce1"/>
        </table:table-row>
        <table:table-row table:style-name="ro12">
          <table:table-cell table:style-name="ce1"/>
          <table:table-cell office:value-type="float" office:value="29" table:style-name="ce19">
            <text:p>29</text:p>
          </table:table-cell>
          <table:table-cell office:value-type="string" table:style-name="ce20">
            <text:p>DELIBERE E DETERMINE</text:p>
          </table:table-cell>
          <table:table-cell office:value-type="string" table:style-name="ce25">
            <text:p>DELIB.CDA N° 104/1184</text:p>
          </table:table-cell>
          <table:table-cell office:value-type="date" office:date-value="2022-03-03T00:00:00" table:style-name="ce26">
            <text:p>giovedì, marzo 03, 2022</text:p>
          </table:table-cell>
          <table:table-cell office:value-type="string" table:style-name="ce20">
            <text:p>Bilancio esercizio 2022 - Proposta di autorizzazione all’utilizzo delle somme in gestione residui per pagamenti di impegni in scadenza: determinazioni conseguenti.</text:p>
          </table:table-cell>
          <table:table-cell office:value-type="date" office:date-value="2022-03-18T00:00:00" table:style-name="ce21">
            <text:p>venerdì, marzo 18, 2022</text:p>
          </table:table-cell>
          <table:table-cell office:value-type="date" office:date-value="2022-03-25T00:00:00" table:formula="of:=[.G35]+7" table:style-name="ce22">
            <text:p>venerdì, marzo 25, 2022</text:p>
          </table:table-cell>
          <table:table-cell table:number-columns-repeated="16376" table:style-name="ce1"/>
        </table:table-row>
        <table:table-row table:style-name="ro20">
          <table:table-cell table:style-name="ce1"/>
          <table:table-cell office:value-type="float" office:value="30" table:style-name="ce19">
            <text:p>30</text:p>
          </table:table-cell>
          <table:table-cell office:value-type="string" table:style-name="ce20">
            <text:p>DELIBERE E DETERMINE</text:p>
          </table:table-cell>
          <table:table-cell office:value-type="string" table:style-name="ce25">
            <text:p>DELIB.CDA N° 104/1185</text:p>
          </table:table-cell>
          <table:table-cell office:value-type="date" office:date-value="2022-03-03T00:00:00" table:style-name="ce26">
            <text:p>giovedì, marzo 03, 2022</text:p>
          </table:table-cell>
          <table:table-cell office:value-type="string" table:style-name="ce23">
            <text:p><text:span text:style-name="T1">Ratifica Delibera Presidenziale n. 108 del 28 gennaio 2022 avente per oggetto: D.g.r. n. XI/3671 del 13 ottobre 2020 “Piano regionale l.r. 9/2020 per il rilancio economico. Approvazione del programma 2021 – 2022 di interventi urgenti e prioritari per la difesa del suolo e la mitigazione dei rischi idrogeologici del territorio lombardo” D.G. Territorio. Cod. Int. 105<text:s/></text:span>– Messa in sicurezza idraulica del territorio settalese: adeguamento delle strutture d’alveo della roggia Gardina per la sicurezza idraulica degli abitati di Liscate e Settala.<text:s/><text:span text:style-name="T1">Importo complessivo € 1.040.000,00</text:span>.<text:s/><text:span text:style-name="T5">Approvazione aggiornamento progetto esecutivo</text:span>.</text:p>
          </table:table-cell>
          <table:table-cell office:value-type="date" office:date-value="2022-03-18T00:00:00" table:style-name="ce21">
            <text:p>venerdì, marzo 18, 2022</text:p>
          </table:table-cell>
          <table:table-cell office:value-type="date" office:date-value="2022-03-25T00:00:00" table:formula="of:=[.G36]+7" table:style-name="ce22">
            <text:p>venerdì, marzo 25, 2022</text:p>
          </table:table-cell>
          <table:table-cell table:number-columns-repeated="16376" table:style-name="ce1"/>
        </table:table-row>
        <table:table-row table:style-name="ro12">
          <table:table-cell table:style-name="ce1"/>
          <table:table-cell office:value-type="float" office:value="31" table:style-name="ce19">
            <text:p>31</text:p>
          </table:table-cell>
          <table:table-cell office:value-type="string" table:style-name="ce20">
            <text:p>DELIBERE E DETERMINE</text:p>
          </table:table-cell>
          <table:table-cell office:value-type="string" table:style-name="ce25">
            <text:p>DELIB.CDA N° 104/1186</text:p>
          </table:table-cell>
          <table:table-cell office:value-type="date" office:date-value="2022-03-03T00:00:00" table:style-name="ce26">
            <text:p>giovedì, marzo 03, 2022</text:p>
          </table:table-cell>
          <table:table-cell office:value-type="string" table:style-name="ce20">
            <text:p>Nomina e procura a legale per difesa interessi del Consorzio nel procedimento di ________________________________________. Determinazioni conseguenti.</text:p>
          </table:table-cell>
          <table:table-cell office:value-type="date" office:date-value="2022-03-18T00:00:00" table:style-name="ce21">
            <text:p>venerdì, marzo 18, 2022</text:p>
          </table:table-cell>
          <table:table-cell office:value-type="date" office:date-value="2022-03-25T00:00:00" table:formula="of:=[.G37]+7" table:style-name="ce22">
            <text:p>venerdì, marzo 25, 2022</text:p>
          </table:table-cell>
          <table:table-cell table:number-columns-repeated="16376" table:style-name="ce1"/>
        </table:table-row>
        <table:table-row table:style-name="ro6">
          <table:table-cell table:style-name="ce1"/>
          <table:table-cell office:value-type="float" office:value="32" table:style-name="ce19">
            <text:p>32</text:p>
          </table:table-cell>
          <table:table-cell office:value-type="string" table:style-name="ce20">
            <text:p>DELIBERE E DETERMINE</text:p>
          </table:table-cell>
          <table:table-cell office:value-type="string" table:style-name="ce25">
            <text:p>DELIB.CDA N° 104/1187</text:p>
          </table:table-cell>
          <table:table-cell office:value-type="date" office:date-value="2022-03-03T00:00:00" table:style-name="ce26">
            <text:p>giovedì, marzo 03, 2022</text:p>
          </table:table-cell>
          <table:table-cell office:value-type="string" table:style-name="ce20">
            <text:p>Casa di custodia impianto Resmina in comune di Fombio: proposta di concessione dei locali ad uso abitativo. Determinazioni conseguenti.</text:p>
          </table:table-cell>
          <table:table-cell office:value-type="date" office:date-value="2022-03-18T00:00:00" table:style-name="ce21">
            <text:p>venerdì, marzo 18, 2022</text:p>
          </table:table-cell>
          <table:table-cell office:value-type="date" office:date-value="2022-03-25T00:00:00" table:formula="of:=[.G38]+7" table:style-name="ce22">
            <text:p>venerdì, marzo 25, 2022</text:p>
          </table:table-cell>
          <table:table-cell table:number-columns-repeated="16376" table:style-name="ce1"/>
        </table:table-row>
        <table:table-row table:style-name="ro6">
          <table:table-cell table:style-name="ce1"/>
          <table:table-cell office:value-type="float" office:value="33" table:style-name="ce19">
            <text:p>33</text:p>
          </table:table-cell>
          <table:table-cell office:value-type="string" table:style-name="ce20">
            <text:p>DELIBERE E DETERMINE</text:p>
          </table:table-cell>
          <table:table-cell office:value-type="string" table:style-name="ce25">
            <text:p>DELIB.CDA N° 104/1188</text:p>
          </table:table-cell>
          <table:table-cell office:value-type="date" office:date-value="2022-03-03T00:00:00" table:style-name="ce26">
            <text:p>giovedì, marzo 03, 2022</text:p>
          </table:table-cell>
          <table:table-cell office:value-type="string" table:style-name="ce20">
            <text:p>Interventi di manutenzione straordinaria su canali consorziali irrigui e di bonifica: determinazioni conseguenti.</text:p>
          </table:table-cell>
          <table:table-cell office:value-type="date" office:date-value="2022-03-18T00:00:00" table:style-name="ce21">
            <text:p>venerdì, marzo 18, 2022</text:p>
          </table:table-cell>
          <table:table-cell office:value-type="date" office:date-value="2022-03-25T00:00:00" table:formula="of:=[.G39]+7" table:style-name="ce22">
            <text:p>venerdì, marzo 25, 2022</text:p>
          </table:table-cell>
          <table:table-cell table:number-columns-repeated="16376" table:style-name="ce1"/>
        </table:table-row>
        <table:table-row table:style-name="ro11">
          <table:table-cell table:style-name="ce1"/>
          <table:table-cell office:value-type="float" office:value="34" table:style-name="ce19">
            <text:p>34</text:p>
          </table:table-cell>
          <table:table-cell office:value-type="string" table:style-name="ce20">
            <text:p>DELIBERE E DETERMINE</text:p>
          </table:table-cell>
          <table:table-cell office:value-type="string" table:style-name="ce25">
            <text:p>DELIB.CDA N° 104/1189</text:p>
          </table:table-cell>
          <table:table-cell office:value-type="date" office:date-value="2022-03-03T00:00:00" table:style-name="ce26">
            <text:p>giovedì, marzo 03, 2022</text:p>
          </table:table-cell>
          <table:table-cell office:value-type="string" table:style-name="ce20">
            <text:p>Protocollo tra la Prefettura-Ufficio territoriale del governo di Lodi e il Consorzio, di legalità per la prevenzione dei tentativi di infiltrazione della criminalità organizzata negli appalti pubblici: proposta di adesione.</text:p>
          </table:table-cell>
          <table:table-cell office:value-type="date" office:date-value="2022-03-18T00:00:00" table:style-name="ce21">
            <text:p>venerdì, marzo 18, 2022</text:p>
          </table:table-cell>
          <table:table-cell office:value-type="date" office:date-value="2022-03-25T00:00:00" table:formula="of:=[.G40]+7" table:style-name="ce22">
            <text:p>venerdì, marzo 25, 2022</text:p>
          </table:table-cell>
          <table:table-cell table:number-columns-repeated="16376" table:style-name="ce1"/>
        </table:table-row>
        <table:table-row table:style-name="ro12">
          <table:table-cell table:style-name="ce1"/>
          <table:table-cell office:value-type="float" office:value="35" table:style-name="ce19">
            <text:p>35</text:p>
          </table:table-cell>
          <table:table-cell office:value-type="string" table:style-name="ce25">
            <text:p>DELIBERE E DETERMINE</text:p>
          </table:table-cell>
          <table:table-cell office:value-type="string" table:style-name="ce25">
            <text:p>DELIB.CDA N° 104/1190</text:p>
          </table:table-cell>
          <table:table-cell office:value-type="date" office:date-value="2022-03-03T00:00:00" table:style-name="ce26">
            <text:p>giovedì, marzo 03, 2022</text:p>
          </table:table-cell>
          <table:table-cell office:value-type="string" table:style-name="ce25">
            <text:p>Indennità di carica componenti del Comitato Esecutivo: adeguamento in conformità alle disposizioni di cui alla Legge 30 dicembre 2021 n. 234. Determinazioni conseguenti.</text:p>
          </table:table-cell>
          <table:table-cell office:value-type="date" office:date-value="2022-03-18T00:00:00" table:style-name="ce21">
            <text:p>venerdì, marzo 18, 2022</text:p>
          </table:table-cell>
          <table:table-cell office:value-type="date" office:date-value="2022-03-25T00:00:00" table:formula="of:=[.G41]+7" table:style-name="ce22">
            <text:p>venerdì, marzo 25, 2022</text:p>
          </table:table-cell>
          <table:table-cell table:number-columns-repeated="16376" table:style-name="ce1"/>
        </table:table-row>
        <table:table-row table:style-name="ro21">
          <table:table-cell table:style-name="ce1"/>
          <table:table-cell office:value-type="float" office:value="36" table:style-name="ce28">
            <text:p>36</text:p>
          </table:table-cell>
          <table:table-cell office:value-type="string" table:style-name="ce20">
            <text:p>DELIBERE E DETERMINE</text:p>
          </table:table-cell>
          <table:table-cell office:value-type="string" table:style-name="ce20">
            <text:p>DELIB.CDA N° 104/1191</text:p>
          </table:table-cell>
          <table:table-cell office:value-type="date" office:date-value="2022-03-03T00:00:00" table:style-name="ce21">
            <text:p>giovedì, marzo 03, 2022</text:p>
          </table:table-cell>
          <table:table-cell office:value-type="string" table:style-name="ce25">
            <text:p>Legge 30 dicembre 2020 n. 178 “Fondo Nazionale Investimenti Irrigui”- Manutenzione straordinaria degli impianti e delle infrastrutture irrigue e di bonifica del reticolo consortile Muzza Bassa Lodigiana. “Adeguamento funzionale del Collettore Generale di Bonifica ed irrigazione – tratto Ancona mediante rinnovamento delle strutture d’alveo, nei territori comunali di Senna Lodigiana e Somaglia in provincia di Lodi. Importo € 5.000.000,00. Chiusura formale progetto esecutivo a seguito della conclusione del procedimento di attività di verifica: proposta di approvazione.<text:s/></text:p>
          </table:table-cell>
          <table:table-cell office:value-type="date" office:date-value="2022-03-18T00:00:00" table:style-name="ce29">
            <text:p>venerdì, marzo 18, 2022</text:p>
          </table:table-cell>
          <table:table-cell office:value-type="date" office:date-value="2022-03-25T00:00:00" table:formula="of:=[.G42]+7" table:style-name="ce22">
            <text:p>venerdì, marzo 25, 2022</text:p>
          </table:table-cell>
          <table:table-cell table:number-columns-repeated="16376" table:style-name="ce1"/>
        </table:table-row>
        <table:table-row table:style-name="ro9">
          <table:table-cell table:style-name="ce1"/>
          <table:table-cell office:value-type="float" office:value="37" table:style-name="ce28">
            <text:p>37</text:p>
          </table:table-cell>
          <table:table-cell office:value-type="string" table:style-name="ce20">
            <text:p>DELIBERE E DETERMINE</text:p>
          </table:table-cell>
          <table:table-cell office:value-type="string" table:style-name="ce20">
            <text:p>DEL.PRESID. N. 109</text:p>
          </table:table-cell>
          <table:table-cell office:value-type="date" office:date-value="2022-04-13T00:00:00" table:style-name="ce30">
            <text:p>mercoledì, aprile 13, 2022</text:p>
          </table:table-cell>
          <table:table-cell office:value-type="string" table:style-name="ce20">
            <text:p>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 text:style-name="T2">Approvazione Piano e Aggiornamento Programma triennale lavori pubblici</text:span><text:s/>– d. lgs. 50/2016 e l.r. 31/2008: anni 2022 – 2023 – 2024<text:span text:style-name="T2">.</text:span></text:p>
          </table:table-cell>
          <table:table-cell office:value-type="date" office:date-value="2022-04-28T00:00:00" table:style-name="ce29">
            <text:p>giovedì, aprile 28, 2022</text:p>
          </table:table-cell>
          <table:table-cell office:value-type="date" office:date-value="2022-05-05T00:00:00" table:formula="of:=[.G43]+7" table:style-name="ce22">
            <text:p>giovedì, maggio 05, 2022</text:p>
          </table:table-cell>
          <table:table-cell table:number-columns-repeated="16376" table:style-name="ce1"/>
        </table:table-row>
        <table:table-row table:style-name="ro6">
          <table:table-cell table:style-name="ce1"/>
          <table:table-cell office:value-type="float" office:value="38" table:style-name="ce28">
            <text:p>38</text:p>
          </table:table-cell>
          <table:table-cell office:value-type="string" table:style-name="ce20">
            <text:p>DELIBERE E DETERMINE</text:p>
          </table:table-cell>
          <table:table-cell office:value-type="string" table:style-name="ce25">
            <text:p>DELIB.CDA N° 105/1192</text:p>
          </table:table-cell>
          <table:table-cell office:value-type="date" office:date-value="2022-05-02T00:00:00" table:style-name="ce30">
            <text:p>lunedì, maggio 02, 2022</text:p>
          </table:table-cell>
          <table:table-cell office:value-type="string" table:style-name="ce20">
            <text:p>Approvazione verbale seduta precedente del 3 marzo 2022</text:p>
          </table:table-cell>
          <table:table-cell office:value-type="date" office:date-value="2022-05-17T00:00:00" table:style-name="ce29">
            <text:p>martedì, maggio 17, 2022</text:p>
          </table:table-cell>
          <table:table-cell office:value-type="date" office:date-value="2022-05-24T00:00:00" table:formula="of:=[.G44]+7" table:style-name="ce22">
            <text:p>martedì, maggio 24, 2022</text:p>
          </table:table-cell>
          <table:table-cell table:number-columns-repeated="16376" table:style-name="ce1"/>
        </table:table-row>
        <table:table-row table:style-name="ro22">
          <table:table-cell table:style-name="ce1"/>
          <table:table-cell office:value-type="float" office:value="39" table:style-name="ce28">
            <text:p>39</text:p>
          </table:table-cell>
          <table:table-cell office:value-type="string" table:style-name="ce20">
            <text:p>DELIBERE E DETERMINE</text:p>
          </table:table-cell>
          <table:table-cell office:value-type="string" table:style-name="ce25">
            <text:p>DELIB.CDA N° 105/1193</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2 - Anno 2021 – Studio idraulico idrologico con modellazione del Colatore Muzza. Importo originario € 40.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5]+7" table:style-name="ce22">
            <text:p>martedì, maggio 24, 2022</text:p>
          </table:table-cell>
          <table:table-cell table:number-columns-repeated="16376" table:style-name="ce1"/>
        </table:table-row>
        <table:table-row table:style-name="ro22">
          <table:table-cell table:style-name="ce1"/>
          <table:table-cell office:value-type="float" office:value="40" table:style-name="ce28">
            <text:p>40</text:p>
          </table:table-cell>
          <table:table-cell office:value-type="string" table:style-name="ce20">
            <text:p>DELIBERE E DETERMINE</text:p>
          </table:table-cell>
          <table:table-cell office:value-type="string" table:style-name="ce25">
            <text:p>DELIB.CDA N° 105/1194</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3 - Anno 2021 – Studio di dettaglio del Cavo Roggione in comune di Lodi. Importo originario € 1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6]+7" table:style-name="ce22">
            <text:p>martedì, maggio 24, 2022</text:p>
          </table:table-cell>
          <table:table-cell table:number-columns-repeated="16376" table:style-name="ce1"/>
        </table:table-row>
        <table:table-row table:style-name="ro23">
          <table:table-cell table:style-name="ce1"/>
          <table:table-cell office:value-type="float" office:value="41" table:style-name="ce28">
            <text:p>41</text:p>
          </table:table-cell>
          <table:table-cell office:value-type="string" table:style-name="ce20">
            <text:p>DELIBERE E DETERMINE</text:p>
          </table:table-cell>
          <table:table-cell office:value-type="string" table:style-name="ce25">
            <text:p>DELIB.CDA N° 105/119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4 - Anno 2021 – Servizio attivazione e supporto MOPAI. Importo originario € 9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7]+7" table:style-name="ce22">
            <text:p>martedì, maggio 24, 2022</text:p>
          </table:table-cell>
          <table:table-cell table:number-columns-repeated="16376" table:style-name="ce1"/>
        </table:table-row>
        <table:table-row table:style-name="ro13">
          <table:table-cell table:style-name="ce1"/>
          <table:table-cell office:value-type="float" office:value="42" table:style-name="ce28">
            <text:p>42</text:p>
          </table:table-cell>
          <table:table-cell office:value-type="string" table:style-name="ce20">
            <text:p>DELIBERE E DETERMINE</text:p>
          </table:table-cell>
          <table:table-cell office:value-type="string" table:style-name="ce25">
            <text:p>DELIB.CDA N° 105/1196</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5 - Anno 2021 – Gestione generale del reticolo principale per verifica, rilevamento e segnalazione criticità. <text:s/>Importo originario € 45.000,00. = Proposta di<text:s/></text:span>approvazione rendicontazione attività<text:s/><text:span text:style-name="T1">(costi del personale-costi operativi-spese generali).</text:span></text:p>
          </table:table-cell>
          <table:table-cell office:value-type="date" office:date-value="2022-05-17T00:00:00" table:style-name="ce29">
            <text:p>martedì, maggio 17, 2022</text:p>
          </table:table-cell>
          <table:table-cell office:value-type="date" office:date-value="2022-05-24T00:00:00" table:formula="of:=[.G48]+7" table:style-name="ce22">
            <text:p>martedì, maggio 24, 2022</text:p>
          </table:table-cell>
          <table:table-cell table:number-columns-repeated="16376" table:style-name="ce1"/>
        </table:table-row>
        <table:table-row table:style-name="ro14">
          <table:table-cell table:style-name="ce1"/>
          <table:table-cell office:value-type="float" office:value="43" table:style-name="ce28">
            <text:p>43</text:p>
          </table:table-cell>
          <table:table-cell office:value-type="string" table:style-name="ce20">
            <text:p>DELIBERE E DETERMINE</text:p>
          </table:table-cell>
          <table:table-cell office:value-type="string" table:style-name="ce25">
            <text:p>DELIB.CDA N° 105/1197</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6 - Anno 2021 – Gestione e manutenzione delle opere e degli organi di regolazione dei manufatti idraulici e delle relative pertinenze funzionali alla gestione dei siti dei quaderni di presidio e dei principali nodi idraulici. Importo originario € 8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49]+7" table:style-name="ce22">
            <text:p>martedì, maggio 24, 2022</text:p>
          </table:table-cell>
          <table:table-cell table:number-columns-repeated="16376" table:style-name="ce1"/>
        </table:table-row>
        <table:table-row table:style-name="ro13">
          <table:table-cell table:style-name="ce1"/>
          <table:table-cell office:value-type="float" office:value="44" table:style-name="ce28">
            <text:p>44</text:p>
          </table:table-cell>
          <table:table-cell office:value-type="string" table:style-name="ce20">
            <text:p>DELIBERE E DETERMINE</text:p>
          </table:table-cell>
          <table:table-cell office:value-type="string" table:style-name="ce25">
            <text:p>DELIB.CDA N° 105/1198</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Attività n. A.7 - Anno 2021 – Gestione e manutenzione delle strutture d’alveo dei corsi d’acqua del reticolo principale funzionali al mantenimento dell’efficienza del deflusso idraulico. Importo originario € 40.000,00. = Proposta di<text:s/></text:span>approvazione rendicontazione attività<text:span text:style-name="T1">.</text:span></text:p>
          </table:table-cell>
          <table:table-cell office:value-type="date" office:date-value="2022-05-17T00:00:00" table:style-name="ce29">
            <text:p>martedì, maggio 17, 2022</text:p>
          </table:table-cell>
          <table:table-cell office:value-type="date" office:date-value="2022-05-24T00:00:00" table:formula="of:=[.G50]+7" table:style-name="ce22">
            <text:p>martedì, maggio 24, 2022</text:p>
          </table:table-cell>
          <table:table-cell table:number-columns-repeated="16376" table:style-name="ce1"/>
        </table:table-row>
        <table:table-row table:style-name="ro18">
          <table:table-cell table:style-name="ce1"/>
          <table:table-cell office:value-type="float" office:value="45" table:style-name="ce28">
            <text:p>45</text:p>
          </table:table-cell>
          <table:table-cell office:value-type="string" table:style-name="ce20">
            <text:p>DELIBERE E DETERMINE</text:p>
          </table:table-cell>
          <table:table-cell office:value-type="string" table:style-name="ce25">
            <text:p>DELIB.CDA N° 105/1199</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é conseguenti a calamità naturali a salvaguardia della pubblica incolumità</text:span>. Lavori di manutenzione urgente sponda Colatore Muzza in prossimità ponte SP 107 in Comune di San Martino in Strada<text:span text:style-name="T1"><text:s/>– codice Rendis 03IR455/G1. Importo originario € 25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1]+7" table:style-name="ce22">
            <text:p>martedì, maggio 24, 2022</text:p>
          </table:table-cell>
          <table:table-cell table:number-columns-repeated="16376" table:style-name="ce1"/>
        </table:table-row>
        <table:table-row table:style-name="ro18">
          <table:table-cell table:style-name="ce1"/>
          <table:table-cell office:value-type="float" office:value="46" table:style-name="ce28">
            <text:p>46</text:p>
          </table:table-cell>
          <table:table-cell office:value-type="string" table:style-name="ce20">
            <text:p>DELIBERE E DETERMINE</text:p>
          </table:table-cell>
          <table:table-cell office:value-type="string" table:style-name="ce25">
            <text:p>DELIB.CDA N° 105/1200</text:p>
          </table:table-cell>
          <table:table-cell office:value-type="date" office:date-value="2022-05-02T00:00:00" table:style-name="ce30">
            <text:p>lunedì, maggio 02, 2022</text:p>
          </table:table-cell>
          <table:table-cell office:value-type="string" table:style-name="ce23">
            <text:p><text:span text:style-name="T1">D.g.r. 31 luglio 2019 - n. XI/2075 - Programma Regionale 2019 – 2021 di interventi prioritari, strutturali e di manutenzione straordinaria, nelle aree a rischio idrogeologico molto elevato nonchè conseguenti a calamità naturali a salvaguardia della pubblica incolumità.<text:s/></text:span>Lavori di manutenzione urgente sponda sinistra e ringrosso argine in sponda destra del Colatore Muzza in prossimità dell’abitato di Turano Lodigiano<text:span text:style-name="T1"><text:s/>– Codice Rendis 03IR454/G1. Importo € 450.000,00. Proposta approvazione</text:span><text:s/>perizia di variante al progetto esecutivo<text:span text:style-name="T1">.</text:span></text:p>
          </table:table-cell>
          <table:table-cell office:value-type="date" office:date-value="2022-05-17T00:00:00" table:style-name="ce29">
            <text:p>martedì, maggio 17, 2022</text:p>
          </table:table-cell>
          <table:table-cell office:value-type="date" office:date-value="2022-05-24T00:00:00" table:formula="of:=[.G52]+7" table:style-name="ce22">
            <text:p>martedì, maggio 24, 2022</text:p>
          </table:table-cell>
          <table:table-cell table:number-columns-repeated="16376" table:style-name="ce1"/>
        </table:table-row>
        <table:table-row table:style-name="ro24">
          <table:table-cell table:style-name="ce1"/>
          <table:table-cell office:value-type="float" office:value="47" table:style-name="ce28">
            <text:p>47</text:p>
          </table:table-cell>
          <table:table-cell office:value-type="string" table:style-name="ce20">
            <text:p>DELIBERE E DETERMINE</text:p>
          </table:table-cell>
          <table:table-cell office:value-type="string" table:style-name="ce25">
            <text:p>DELIB.CDA N° 105/1201</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92 –<text:s/></text:span>Sistemazioni varie sul Colatore Muzza. Comune di Mairago<text:span text:style-name="T1">. Importo originario € 100.000,00.<text:s/></text:span>Approvazione 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3]+7" table:style-name="ce22">
            <text:p>martedì, maggio 24, 2022</text:p>
          </table:table-cell>
          <table:table-cell table:number-columns-repeated="16376" table:style-name="ce1"/>
        </table:table-row>
        <table:table-row table:style-name="ro15">
          <table:table-cell table:style-name="ce1"/>
          <table:table-cell office:value-type="float" office:value="48" table:style-name="ce28">
            <text:p>48</text:p>
          </table:table-cell>
          <table:table-cell office:value-type="string" table:style-name="ce20">
            <text:p>DELIBERE E DETERMINE</text:p>
          </table:table-cell>
          <table:table-cell office:value-type="string" table:style-name="ce25">
            <text:p>DELIB.CDA N° 105/1202</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2 -<text:s/></text:span>Lavori di ripristino funzionalità idraulica delle difese spondali del colatore Brembiolo in centro abitato fraz. Zorlesco e Casalpusterlengo loc. Famila via Scotti.<text:span text:style-name="T1"><text:s/>Importo originario € 250.000,00.<text:s/></text:span>Approvazione<text:span text:style-name="T1"><text:s/></text:span>stato finale e certificato di regolare esecuzione dei lavori.</text:p>
          </table:table-cell>
          <table:table-cell office:value-type="date" office:date-value="2022-05-17T00:00:00" table:style-name="ce29">
            <text:p>martedì, maggio 17, 2022</text:p>
          </table:table-cell>
          <table:table-cell office:value-type="date" office:date-value="2022-05-24T00:00:00" table:formula="of:=[.G54]+7" table:style-name="ce22">
            <text:p>martedì, maggio 24, 2022</text:p>
          </table:table-cell>
          <table:table-cell table:number-columns-repeated="16376" table:style-name="ce1"/>
        </table:table-row>
        <table:table-row table:style-name="ro25">
          <table:table-cell table:style-name="ce1"/>
          <table:table-cell office:value-type="float" office:value="49" table:style-name="ce28">
            <text:p>49</text:p>
          </table:table-cell>
          <table:table-cell office:value-type="string" table:style-name="ce20">
            <text:p>DELIBERE E DETERMINE</text:p>
          </table:table-cell>
          <table:table-cell office:value-type="string" table:style-name="ce25">
            <text:p>DELIB.CDA N° 105/1203</text:p>
          </table:table-cell>
          <table:table-cell office:value-type="date" office:date-value="2022-05-02T00:00:00" table:style-name="ce30">
            <text:p>lunedì, maggio 02, 2022</text:p>
          </table:table-cell>
          <table:table-cell office:value-type="string" table:style-name="ce23">
            <text:p><text:span text:style-name="T1">D.g.r. n. XI/3671 del 13 ottobre 2020 “Piano regionale l.r. 9/2020 per il rilancio economico.</text:span><text:span text:style-name="T7"><text:s/></text:span><text:span text:style-name="T1">Approvazione del programma 2021 – 2022 di interventi urgenti e prioritari per la difesa del suolo e la mitigazione dei rischi idrogeologici del territorio lombardo” D.G. Territorio. Cod.</text:span><text:span text:style-name="T7"><text:s/></text:span><text:span text:style-name="T1">Int. 88 -<text:s/></text:span>Ripristino funzionalità idraulica e realizzazione pista di servizio e manutenzione sul colatore Brembiolo. Comuni di Ossago Lodigiano e di Brembio<text:span text:style-name="T1">. Importo originario €200.000,00.<text:s/></text:span>Approvazione stato finale e certificato di regolare esecuzione dei lavori<text:span text:style-name="T1">.<text:s/></text:span></text:p>
          </table:table-cell>
          <table:table-cell office:value-type="date" office:date-value="2022-05-17T00:00:00" table:style-name="ce29">
            <text:p>martedì, maggio 17, 2022</text:p>
          </table:table-cell>
          <table:table-cell office:value-type="date" office:date-value="2022-05-24T00:00:00" table:formula="of:=[.G55]+7" table:style-name="ce22">
            <text:p>martedì, maggio 24, 2022</text:p>
          </table:table-cell>
          <table:table-cell table:number-columns-repeated="16376" table:style-name="ce1"/>
        </table:table-row>
        <table:table-row table:style-name="ro26">
          <table:table-cell table:style-name="ce1"/>
          <table:table-cell office:value-type="float" office:value="50" table:style-name="ce28">
            <text:p>50</text:p>
          </table:table-cell>
          <table:table-cell office:value-type="string" table:style-name="ce20">
            <text:p>DELIBERE E DETERMINE</text:p>
          </table:table-cell>
          <table:table-cell office:value-type="string" table:style-name="ce25">
            <text:p>DELIB.CDA N° 105/1204</text:p>
          </table:table-cell>
          <table:table-cell office:value-type="date" office:date-value="2022-05-02T00:00:00" table:style-name="ce30">
            <text:p>lunedì, maggio 02, 2022</text:p>
          </table:table-cell>
          <table:table-cell office:value-type="string" table:style-name="ce23">
            <text:p><text:span text:style-name="T1">Ratifica delibera Presidenziale n. 109 del 13 aprile 2022 avente per oggetto: “Piano di intervento strutturale e gestionale per il mantenimento della sicurezza idraulica, di vettoriamento e funzionale di esercizio - lavori di adeguamento delle infrastrutture idrauliche del sistema Muzza conseguente all’ampliamento del sito produttivo termoelettrico EP Produzione di Tavazzano e Montanaso Lombardo – Canali Muzza e Belgiardino.<text:s/></text:span>Approvazione Piano e Aggiornamento Programma triennale lavori pubblici<text:span text:style-name="T1"><text:s/>– d. lgs. 50/2016 e l.r. 31/2008: anni 2022 – 2023 – 2024.</text:span></text:p>
          </table:table-cell>
          <table:table-cell office:value-type="date" office:date-value="2022-05-17T00:00:00" table:style-name="ce29">
            <text:p>martedì, maggio 17, 2022</text:p>
          </table:table-cell>
          <table:table-cell office:value-type="date" office:date-value="2022-05-24T00:00:00" table:formula="of:=[.G56]+7" table:style-name="ce22">
            <text:p>martedì, maggio 24, 2022</text:p>
          </table:table-cell>
          <table:table-cell table:number-columns-repeated="16376" table:style-name="ce1"/>
        </table:table-row>
        <table:table-row table:style-name="ro27">
          <table:table-cell table:style-name="ce1"/>
          <table:table-cell office:value-type="float" office:value="51" table:style-name="ce28">
            <text:p>51</text:p>
          </table:table-cell>
          <table:table-cell office:value-type="string" table:style-name="ce20">
            <text:p>DELIBERE E DETERMINE</text:p>
          </table:table-cell>
          <table:table-cell office:value-type="string" table:style-name="ce25">
            <text:p>DELIB.CDA N° 105/1205</text:p>
          </table:table-cell>
          <table:table-cell office:value-type="date" office:date-value="2022-05-02T00:00:00" table:style-name="ce30">
            <text:p>lunedì, maggio 02, 2022</text:p>
          </table:table-cell>
          <table:table-cell office:value-type="string" table:style-name="ce23">
            <text:p><text:span text:style-name="T1">Convenzione con Regione Lombardia per la gestione del reticolo principale Delibera Reg. XI/4123 del 21/12/2020 - Piano Attività 2022: proposta<text:s/></text:span>approvazione nomine incarichi<text:span text:style-name="T1">.</text:span></text:p>
          </table:table-cell>
          <table:table-cell office:value-type="date" office:date-value="2022-05-17T00:00:00" table:style-name="ce29">
            <text:p>martedì, maggio 17, 2022</text:p>
          </table:table-cell>
          <table:table-cell office:value-type="date" office:date-value="2022-05-24T00:00:00" table:formula="of:=[.G57]+7" table:style-name="ce22">
            <text:p>martedì, maggio 24, 2022</text:p>
          </table:table-cell>
          <table:table-cell table:number-columns-repeated="16376" table:style-name="ce1"/>
        </table:table-row>
        <table:table-row table:style-name="ro28">
          <table:table-cell table:style-name="ce1"/>
          <table:table-cell office:value-type="float" office:value="52" table:style-name="ce28">
            <text:p>52</text:p>
          </table:table-cell>
          <table:table-cell office:value-type="string" table:style-name="ce20">
            <text:p>DELIBERE E DETERMINE</text:p>
          </table:table-cell>
          <table:table-cell office:value-type="string" table:style-name="ce25">
            <text:p>DELIB.CDA N° 105/1206</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Messa in sicurezza dei manufatti sfioratori e scaricatori dei deflussi di piena del nodo idraulico del Canale Muzza di Cassano d’Adda<text:span text:style-name="T1">” - D.G. Agricoltura. Importo complessivo € 500.000,00. Proposta di approvazione<text:s/></text:span>progetto definitivo<text:span text:style-name="T1">.<text:s/></text:span></text:p>
          </table:table-cell>
          <table:table-cell office:value-type="date" office:date-value="2022-05-17T00:00:00" table:style-name="ce29">
            <text:p>martedì, maggio 17, 2022</text:p>
          </table:table-cell>
          <table:table-cell office:value-type="date" office:date-value="2022-05-24T00:00:00" table:formula="of:=[.G58]+7" table:style-name="ce22">
            <text:p>martedì, maggio 24, 2022</text:p>
          </table:table-cell>
          <table:table-cell table:number-columns-repeated="16376" table:style-name="ce1"/>
        </table:table-row>
        <table:table-row table:style-name="ro29">
          <table:table-cell table:style-name="ce1"/>
          <table:table-cell office:value-type="float" office:value="53" table:style-name="ce28">
            <text:p>53</text:p>
          </table:table-cell>
          <table:table-cell office:value-type="string" table:style-name="ce20">
            <text:p>DELIBERE E DETERMINE</text:p>
          </table:table-cell>
          <table:table-cell office:value-type="string" table:style-name="ce25">
            <text:p>DELIB.CDA N° 105/1207</text:p>
          </table:table-cell>
          <table:table-cell office:value-type="date" office:date-value="2022-05-02T00:00:00" table:style-name="ce30">
            <text:p>lunedì, maggio 02, 2022</text:p>
          </table:table-cell>
          <table:table-cell office:value-type="string" table:style-name="ce23">
            <text:p><text:span text:style-name="T1">Piano regionale l.r. 9/2020 per il rilancio economico. Interventi per i Consorzi di bonifica da finanziarsi con eventuali fondi derivanti dall’assestamento di bilancio regionale – Intervento: “</text:span>Installazione di sgrigliatori automatici per la funzionalità e la sicurezza dell’esercizio degli impianti di sollevamento idrovoro del territorio basso lodigiano”- Comuni di Castelnuovo Bocca d’Adda, Fombio, San Rocco al Porto e Santo Stefano Lodigiano<text:span text:style-name="T1"><text:s/>- D.G. Agricoltura. Importo complessivo € 500.000,00. Proposta di approvazione<text:s/></text:span>progetto definitivo<text:span text:style-name="T1">.</text:span><text:span text:style-name="T8"><text:s/></text:span></text:p>
          </table:table-cell>
          <table:table-cell office:value-type="date" office:date-value="2022-05-17T00:00:00" table:style-name="ce29">
            <text:p>martedì, maggio 17, 2022</text:p>
          </table:table-cell>
          <table:table-cell office:value-type="date" office:date-value="2022-05-24T00:00:00" table:formula="of:=[.G59]+7" table:style-name="ce22">
            <text:p>martedì, maggio 24, 2022</text:p>
          </table:table-cell>
          <table:table-cell table:number-columns-repeated="16376" table:style-name="ce1"/>
        </table:table-row>
        <table:table-row table:style-name="ro12">
          <table:table-cell table:style-name="ce1"/>
          <table:table-cell office:value-type="float" office:value="54" table:style-name="ce28">
            <text:p>54</text:p>
          </table:table-cell>
          <table:table-cell office:value-type="string" table:style-name="ce20">
            <text:p>DELIBERE E DETERMINE</text:p>
          </table:table-cell>
          <table:table-cell office:value-type="string" table:style-name="ce25">
            <text:p>DELIB.CDA N° 105/1208</text:p>
          </table:table-cell>
          <table:table-cell office:value-type="date" office:date-value="2022-05-02T00:00:00" table:style-name="ce30">
            <text:p>lunedì, maggio 02, 2022</text:p>
          </table:table-cell>
          <table:table-cell office:value-type="string" table:style-name="ce20">
            <text:p>Legge 190/2012 anticorruzione e D.Lgs. 33/2013 pubblicità e trasparenza: proposta di approvazione del Piano triennale di prevenzione della Corruzione e della Trasparenza 2022-2024.</text:p>
          </table:table-cell>
          <table:table-cell office:value-type="date" office:date-value="2022-05-17T00:00:00" table:style-name="ce29">
            <text:p>martedì, maggio 17, 2022</text:p>
          </table:table-cell>
          <table:table-cell office:value-type="date" office:date-value="2022-05-24T00:00:00" table:formula="of:=[.G60]+7" table:style-name="ce22">
            <text:p>martedì, maggio 24, 2022</text:p>
          </table:table-cell>
          <table:table-cell table:number-columns-repeated="16376" table:style-name="ce1"/>
        </table:table-row>
        <table:table-row table:style-name="ro6">
          <table:table-cell table:style-name="ce1"/>
          <table:table-cell office:value-type="float" office:value="55" table:style-name="ce28">
            <text:p>55</text:p>
          </table:table-cell>
          <table:table-cell office:value-type="string" table:style-name="ce20">
            <text:p>DELIBERE E DETERMINE</text:p>
          </table:table-cell>
          <table:table-cell office:value-type="string" table:style-name="ce25">
            <text:p>DELIB.CDA N° 105/1209</text:p>
          </table:table-cell>
          <table:table-cell office:value-type="date" office:date-value="2022-05-02T00:00:00" table:style-name="ce30">
            <text:p>lunedì, maggio 02, 2022</text:p>
          </table:table-cell>
          <table:table-cell office:value-type="string" table:style-name="ce20">
            <text:p>Crediti ruoli arretrati 2021 e precedenti: aggiornamento quadro informativo ed eventuali determinazioni conseguenti.</text:p>
          </table:table-cell>
          <table:table-cell office:value-type="date" office:date-value="2022-05-17T00:00:00" table:style-name="ce29">
            <text:p>martedì, maggio 17, 2022</text:p>
          </table:table-cell>
          <table:table-cell office:value-type="date" office:date-value="2022-05-24T00:00:00" table:formula="of:=[.G61]+7" table:style-name="ce22">
            <text:p>martedì, maggio 24, 2022</text:p>
          </table:table-cell>
          <table:table-cell table:number-columns-repeated="16376" table:style-name="ce1"/>
        </table:table-row>
        <table:table-row table:style-name="ro12">
          <table:table-cell table:style-name="ce1"/>
          <table:table-cell office:value-type="float" office:value="56" table:style-name="ce28">
            <text:p>56</text:p>
          </table:table-cell>
          <table:table-cell office:value-type="string" table:style-name="ce31">
            <text:p>DELIBERE E DETERMINE</text:p>
          </table:table-cell>
          <table:table-cell office:value-type="string" table:style-name="ce20">
            <text:p>DELIB.CDA N° 105/1210</text:p>
          </table:table-cell>
          <table:table-cell office:value-type="date" office:date-value="2022-05-02T00:00:00" table:style-name="ce32">
            <text:p>lunedì, maggio 02, 2022</text:p>
          </table:table-cell>
          <table:table-cell office:value-type="string" table:style-name="ce25">
            <text:p>Dipendente consorziale XXXXXXXXXXXXX, con qualifica di Addetto Ufficio Progettazione - Proposta nuovo inquadramento da Area B parametro 132 ad Area A parametro 134: determinazioni conseguenti.</text:p>
          </table:table-cell>
          <table:table-cell office:value-type="date" office:date-value="2022-05-17T00:00:00" table:style-name="ce29">
            <text:p>martedì, maggio 17, 2022</text:p>
          </table:table-cell>
          <table:table-cell office:value-type="date" office:date-value="2022-05-24T00:00:00" table:formula="of:=[.G62]+7" table:style-name="ce22">
            <text:p>martedì, maggio 24, 2022</text:p>
          </table:table-cell>
          <table:table-cell table:number-columns-repeated="16376" table:style-name="ce1"/>
        </table:table-row>
        <table:table-row table:style-name="ro6">
          <table:table-cell table:style-name="ce1"/>
          <table:table-cell office:value-type="float" office:value="57" table:style-name="ce28">
            <text:p>57</text:p>
          </table:table-cell>
          <table:table-cell office:value-type="string" table:style-name="ce31">
            <text:p>DELIBERE E DETERMINE</text:p>
          </table:table-cell>
          <table:table-cell office:value-type="string" table:style-name="ce20">
            <text:p>DELIB.CDA N° 106/1211</text:p>
          </table:table-cell>
          <table:table-cell office:value-type="date" office:date-value="2022-05-21T00:00:00" table:style-name="ce32">
            <text:p>sabato, maggio 21, 2022</text:p>
          </table:table-cell>
          <table:table-cell office:value-type="string" table:style-name="ce33">
            <text:p>Crisi idrica per siccità 2022 – Derivazione Canale Muzza</text:p>
          </table:table-cell>
          <table:table-cell office:value-type="date" office:date-value="2022-06-05T00:00:00" table:style-name="ce29">
            <text:p>domenica, giugno 05, 2022</text:p>
          </table:table-cell>
          <table:table-cell office:value-type="date" office:date-value="2022-06-12T00:00:00" table:formula="of:=[.G63]+7" table:style-name="ce22">
            <text:p>domenica, giugno 12, 2022</text:p>
          </table:table-cell>
          <table:table-cell table:number-columns-repeated="16376" table:style-name="ce1"/>
        </table:table-row>
        <table:table-row table:style-name="ro6">
          <table:table-cell table:style-name="ce1"/>
          <table:table-cell office:value-type="float" office:value="58" table:style-name="ce28">
            <text:p>58</text:p>
          </table:table-cell>
          <table:table-cell office:value-type="string" table:style-name="ce31">
            <text:p>DELIBERE E DETERMINE</text:p>
          </table:table-cell>
          <table:table-cell office:value-type="string" table:style-name="ce20">
            <text:p>DELIB.CDA N° 107/1212</text:p>
          </table:table-cell>
          <table:table-cell office:value-type="date" office:date-value="2022-07-01T00:00:00" table:style-name="ce32">
            <text:p>venerdì, luglio 01, 2022</text:p>
          </table:table-cell>
          <table:table-cell office:value-type="string" table:style-name="ce20">
            <text:p>Approvazione verbale seduta precedente del 2 maggio 2022</text:p>
          </table:table-cell>
          <table:table-cell office:value-type="date" office:date-value="2022-07-16T00:00:00" table:style-name="ce29">
            <text:p>sabato, luglio 16, 2022</text:p>
          </table:table-cell>
          <table:table-cell office:value-type="date" office:date-value="2022-07-23T00:00:00" table:formula="of:=[.G64]+7" table:style-name="ce22">
            <text:p>sabato, luglio 23, 2022</text:p>
          </table:table-cell>
          <table:table-cell table:number-columns-repeated="16376" table:style-name="ce1"/>
        </table:table-row>
        <table:table-row table:style-name="ro6">
          <table:table-cell table:style-name="ce1"/>
          <table:table-cell office:value-type="float" office:value="59" table:style-name="ce28">
            <text:p>59</text:p>
          </table:table-cell>
          <table:table-cell office:value-type="string" table:style-name="ce31">
            <text:p>DELIBERE E DETERMINE</text:p>
          </table:table-cell>
          <table:table-cell office:value-type="string" table:style-name="ce20">
            <text:p>DELIB.CDA N° 107/1213</text:p>
          </table:table-cell>
          <table:table-cell office:value-type="date" office:date-value="2022-07-01T00:00:00" table:style-name="ce32">
            <text:p>venerdì, luglio 01, 2022</text:p>
          </table:table-cell>
          <table:table-cell office:value-type="string" table:style-name="ce20">
            <text:p>Approvazione verbale seduta precedente del 21 maggio 2022</text:p>
          </table:table-cell>
          <table:table-cell office:value-type="date" office:date-value="2022-07-16T00:00:00" table:style-name="ce29">
            <text:p>sabato, luglio 16, 2022</text:p>
          </table:table-cell>
          <table:table-cell office:value-type="date" office:date-value="2022-07-23T00:00:00" table:formula="of:=[.G65]+7" table:style-name="ce22">
            <text:p>sabato, luglio 23, 2022</text:p>
          </table:table-cell>
          <table:table-cell table:number-columns-repeated="16376" table:style-name="ce1"/>
        </table:table-row>
        <table:table-row table:style-name="ro6">
          <table:table-cell table:style-name="ce1"/>
          <table:table-cell office:value-type="float" office:value="60" table:style-name="ce28">
            <text:p>60</text:p>
          </table:table-cell>
          <table:table-cell office:value-type="string" table:style-name="ce31">
            <text:p>DELIBERE E DETERMINE</text:p>
          </table:table-cell>
          <table:table-cell office:value-type="string" table:style-name="ce20">
            <text:p>DELIB.CDA N° 107/1214</text:p>
          </table:table-cell>
          <table:table-cell office:value-type="date" office:date-value="2022-07-01T00:00:00" table:style-name="ce32">
            <text:p>venerdì, luglio 01, 2022</text:p>
          </table:table-cell>
          <table:table-cell office:value-type="string" table:style-name="ce20">
            <text:p>Approvazione del Conto Consuntivo per l’esercizio 2021.</text:p>
          </table:table-cell>
          <table:table-cell office:value-type="date" office:date-value="2022-07-16T00:00:00" table:style-name="ce29">
            <text:p>sabato, luglio 16, 2022</text:p>
          </table:table-cell>
          <table:table-cell office:value-type="date" office:date-value="2022-07-23T00:00:00" table:formula="of:=[.G66]+7" table:style-name="ce22">
            <text:p>sabato, luglio 23, 2022</text:p>
          </table:table-cell>
          <table:table-cell table:number-columns-repeated="16376" table:style-name="ce1"/>
        </table:table-row>
        <table:table-row table:style-name="ro30">
          <table:table-cell table:style-name="ce1"/>
          <table:table-cell office:value-type="float" office:value="61" table:style-name="ce28">
            <text:p>61</text:p>
          </table:table-cell>
          <table:table-cell office:value-type="string" table:style-name="ce31">
            <text:p>DELIBERE E DETERMINE</text:p>
          </table:table-cell>
          <table:table-cell office:value-type="string" table:style-name="ce20">
            <text:p>DELIB.CDA N° 107/1215</text:p>
          </table:table-cell>
          <table:table-cell office:value-type="date" office:date-value="2022-07-01T00:00:00" table:style-name="ce32">
            <text:p>venerdì, luglio 01, 2022</text:p>
          </table:table-cell>
          <table:table-cell office:value-type="string" table:style-name="ce20">
            <text:p>Decreto Lgs. N. 231 del 8/06/2001 “Disciplina della responsabilità amministrativa delle persone giuridiche, delle società e delle associazioni anche prive di personalità giuridica”. Presentazione Aggiornamento del Modello Organizzativo Gestionale e di Controllo per proposta di approvazione.</text:p>
          </table:table-cell>
          <table:table-cell office:value-type="date" office:date-value="2022-07-16T00:00:00" table:style-name="ce29">
            <text:p>sabato, luglio 16, 2022</text:p>
          </table:table-cell>
          <table:table-cell office:value-type="date" office:date-value="2022-07-23T00:00:00" table:formula="of:=[.G67]+7" table:style-name="ce22">
            <text:p>sabato, luglio 23, 2022</text:p>
          </table:table-cell>
          <table:table-cell table:number-columns-repeated="16376" table:style-name="ce1"/>
        </table:table-row>
        <table:table-row table:style-name="ro31">
          <table:table-cell table:style-name="ce1"/>
          <table:table-cell office:value-type="float" office:value="62" table:style-name="ce28">
            <text:p>62</text:p>
          </table:table-cell>
          <table:table-cell office:value-type="string" table:style-name="ce31">
            <text:p>DELIBERE E DETERMINE</text:p>
          </table:table-cell>
          <table:table-cell office:value-type="string" table:style-name="ce20">
            <text:p>DELIB.CDA N° 107/1216</text:p>
          </table:table-cell>
          <table:table-cell office:value-type="date" office:date-value="2022-07-01T00:00:00" table:style-name="ce32">
            <text:p>venerdì, luglio 01, 2022</text:p>
          </table:table-cell>
          <table:table-cell office:value-type="string" table:style-name="ce23">
            <text:p><text:span text:style-name="T1">D.G.R. 6273/2022</text:span><text:s/>-<text:s/><text:span text:style-name="T1">Programma 2022 – 2026 di interventi urgenti e prioritari per la difesa del suolo e la mitigazione dei rischi idrogeologici del territorio lombardo nonché opere per la riduzione degli impatti negativi derivanti dalle alluvioni. Importo complessivo<text:s/></text:span>€4.180.000,00<text:span text:style-name="T1">.<text:s/></text:span>Presentazione Piano e approvazione nomine incarichi<text:span text:style-name="T1">.</text:span></text:p>
          </table:table-cell>
          <table:table-cell office:value-type="date" office:date-value="2022-07-16T00:00:00" table:style-name="ce29">
            <text:p>sabato, luglio 16, 2022</text:p>
          </table:table-cell>
          <table:table-cell office:value-type="date" office:date-value="2022-07-23T00:00:00" table:formula="of:=[.G68]+7" table:style-name="ce22">
            <text:p>sabato, luglio 23, 2022</text:p>
          </table:table-cell>
          <table:table-cell table:number-columns-repeated="16376" table:style-name="ce1"/>
        </table:table-row>
        <table:table-row table:style-name="ro28">
          <table:table-cell table:style-name="ce1"/>
          <table:table-cell office:value-type="float" office:value="63" table:style-name="ce28">
            <text:p>63</text:p>
          </table:table-cell>
          <table:table-cell office:value-type="string" table:style-name="ce31">
            <text:p>DELIBERE E DETERMINE</text:p>
          </table:table-cell>
          <table:table-cell office:value-type="string" table:style-name="ce20">
            <text:p>DELIB.CDA N° 107/1217</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Adeguamento funzionale alla sicurezza degli impianti idrovori di bonifica del territorio della Bassa Lodigiana: dotazione di sgrigliatore meccanico automatico per la raccolta e la gestione del materiale drenato<text:span text:style-name="T1">. Importo originario € 25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69]+7" table:style-name="ce22">
            <text:p>sabato, luglio 23, 2022</text:p>
          </table:table-cell>
          <table:table-cell table:number-columns-repeated="16376" table:style-name="ce1"/>
        </table:table-row>
        <table:table-row table:style-name="ro32">
          <table:table-cell table:style-name="ce1"/>
          <table:table-cell office:value-type="float" office:value="64" table:style-name="ce28">
            <text:p>64</text:p>
          </table:table-cell>
          <table:table-cell office:value-type="string" table:style-name="ce31">
            <text:p>DELIBERE E DETERMINE</text:p>
          </table:table-cell>
          <table:table-cell office:value-type="string" table:style-name="ce20">
            <text:p>DELIB.CDA N° 107/1218</text:p>
          </table:table-cell>
          <table:table-cell office:value-type="date" office:date-value="2022-07-01T00:00:00" table:style-name="ce32">
            <text:p>venerdì, luglio 01, 2022</text:p>
          </table:table-cell>
          <table:table-cell office:value-type="string" table:style-name="ce23">
            <text:p><text:span text:style-name="T1">L.R. 9/2020 – Programma interventi per lo sviluppo del sistema infrastrutturale dei consorzi di bonifica con finalità irrigue e difesa del suolo. D.G. Agricoltura.<text:s/></text:span>Ripristino della funzionalità idraulica della roggia Vitaliana nei Comuni di Terranova dei Passerini (LO) e Castiglione d’Adda (LO<text:span text:style-name="T1">).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0]+7" table:style-name="ce22">
            <text:p>sabato, luglio 23, 2022</text:p>
          </table:table-cell>
          <table:table-cell table:number-columns-repeated="16376" table:style-name="ce1"/>
        </table:table-row>
        <table:table-row table:style-name="ro24">
          <table:table-cell table:style-name="ce1"/>
          <table:table-cell office:value-type="float" office:value="65" table:style-name="ce28">
            <text:p>65</text:p>
          </table:table-cell>
          <table:table-cell office:value-type="string" table:style-name="ce31">
            <text:p>DELIBERE E DETERMINE</text:p>
          </table:table-cell>
          <table:table-cell office:value-type="string" table:style-name="ce20">
            <text:p>DELIB.CDA N° 107/1219</text:p>
          </table:table-cell>
          <table:table-cell office:value-type="date" office:date-value="2022-07-01T00:00:00" table:style-name="ce32">
            <text:p>venerdì, luglio 01, 2022</text:p>
          </table:table-cell>
          <table:table-cell office:value-type="string" table:style-name="ce23">
            <text:p><text:span text:style-name="T1">D.g.r. n. XI/3671 del 13 ottobre 2020 “Piano regionale l.r. 9/2020 per il rilancio economico. Approvazione del programma 2021 – 2022 di interventi urgenti e prioritari per la difesa del suolo e la mitigazione dei rischi idrogeologici del territorio lombardo” D.G. Territorio. Cod. Int. 89 –<text:s/></text:span>Ripristino protezione spondale roggia Fombio. Comune di Fombio<text:span text:style-name="T1">. Importo originario € 1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1]+7" table:style-name="ce22">
            <text:p>sabato, luglio 23, 2022</text:p>
          </table:table-cell>
          <table:table-cell table:number-columns-repeated="16376" table:style-name="ce1"/>
        </table:table-row>
        <table:table-row table:style-name="ro33">
          <table:table-cell table:style-name="ce1"/>
          <table:table-cell office:value-type="float" office:value="66" table:style-name="ce28">
            <text:p>66</text:p>
          </table:table-cell>
          <table:table-cell office:value-type="string" table:style-name="ce31">
            <text:p>DELIBERE E DETERMINE</text:p>
          </table:table-cell>
          <table:table-cell office:value-type="string" table:style-name="ce20">
            <text:p>DELIB.CDA N° 107/1220</text:p>
          </table:table-cell>
          <table:table-cell office:value-type="date" office:date-value="2022-07-01T00:00:00" table:style-name="ce32">
            <text:p>venerdì, luglio 01, 2022</text:p>
          </table:table-cell>
          <table:table-cell office:value-type="string" table:style-name="ce23">
            <text:p><text:span text:style-name="T1">Progetto esecutivo relativo a: “</text:span>Intervento di collegamento sorgenti della Muzzetta – Tombona e adeguamento idraulico a difesa della Frazione Caleppio” in comune di Settala (MI)<text:span text:style-name="T1"><text:s/>di cui alla convenzione con Regione Lombardia – Importo originario € 400.000,00=.<text:s/></text:span>Approvazione stato finale e certificato di regolare esecuzione dei lavori.</text:p>
          </table:table-cell>
          <table:table-cell office:value-type="date" office:date-value="2022-07-16T00:00:00" table:style-name="ce29">
            <text:p>sabato, luglio 16, 2022</text:p>
          </table:table-cell>
          <table:table-cell office:value-type="date" office:date-value="2022-07-23T00:00:00" table:formula="of:=[.G72]+7" table:style-name="ce22">
            <text:p>sabato, luglio 23, 2022</text:p>
          </table:table-cell>
          <table:table-cell table:number-columns-repeated="16376" table:style-name="ce1"/>
        </table:table-row>
        <table:table-row table:style-name="ro32">
          <table:table-cell table:style-name="ce1"/>
          <table:table-cell office:value-type="float" office:value="67" table:style-name="ce28">
            <text:p>67</text:p>
          </table:table-cell>
          <table:table-cell office:value-type="string" table:style-name="ce31">
            <text:p>DELIBERE E DETERMINE</text:p>
          </table:table-cell>
          <table:table-cell office:value-type="string" table:style-name="ce20">
            <text:p>DELIB.CDA N° 107/1221</text:p>
          </table:table-cell>
          <table:table-cell office:value-type="date" office:date-value="2022-07-01T00:00:00" table:style-name="ce32">
            <text:p>venerdì, luglio 01, 2022</text:p>
          </table:table-cell>
          <table:table-cell office:value-type="string" table:style-name="ce23">
            <text:p><text:span text:style-name="T1">Convenzione con Regione Lombardia per la gestione del reticolo principale Delibera Reg. XI/4123 del 21/12/2020 -Attività n. C.1 – Anno 2022 –</text:span>Nuovo by-pass diversivo del Colatore Venere al tratto urbano del territorio comunale di Livraga per la sicurezza idraulica del centro abitato. Esecuzione LOTTO "B<text:span text:style-name="T1">"- Importo € 825.000,00. Proposta<text:s/></text:span>approvazione progetto esecutivo<text:span text:style-name="T1"><text:s/>edizione maggio 2022.</text:span></text:p>
          </table:table-cell>
          <table:table-cell office:value-type="date" office:date-value="2022-07-16T00:00:00" table:style-name="ce29">
            <text:p>sabato, luglio 16, 2022</text:p>
          </table:table-cell>
          <table:table-cell office:value-type="date" office:date-value="2022-07-23T00:00:00" table:formula="of:=[.G73]+7" table:style-name="ce22">
            <text:p>sabato, luglio 23, 2022</text:p>
          </table:table-cell>
          <table:table-cell table:number-columns-repeated="16376" table:style-name="ce1"/>
        </table:table-row>
        <table:table-row table:style-name="ro6">
          <table:table-cell table:style-name="ce1"/>
          <table:table-cell office:value-type="float" office:value="68" table:style-name="ce28">
            <text:p>68</text:p>
          </table:table-cell>
          <table:table-cell office:value-type="string" table:style-name="ce31">
            <text:p>DELIBERE E DETERMINE</text:p>
          </table:table-cell>
          <table:table-cell office:value-type="string" table:style-name="ce20">
            <text:p>DELIB.CDA N° 107/1222</text:p>
          </table:table-cell>
          <table:table-cell office:value-type="date" office:date-value="2022-07-01T00:00:00" table:style-name="ce32">
            <text:p>venerdì, luglio 01, 2022</text:p>
          </table:table-cell>
          <table:table-cell office:value-type="string" table:style-name="ce20">
            <text:p>Elezioni consortili: individuazione della data di convocazione degli elettori per le votazioni di rinnovo cariche consortili ed istituzione seggi.</text:p>
          </table:table-cell>
          <table:table-cell office:value-type="date" office:date-value="2022-07-16T00:00:00" table:style-name="ce29">
            <text:p>sabato, luglio 16, 2022</text:p>
          </table:table-cell>
          <table:table-cell office:value-type="date" office:date-value="2022-07-23T00:00:00" table:formula="of:=[.G74]+7" table:style-name="ce22">
            <text:p>sabato, luglio 23, 2022</text:p>
          </table:table-cell>
          <table:table-cell table:number-columns-repeated="16376" table:style-name="ce1"/>
        </table:table-row>
        <table:table-row table:style-name="ro34">
          <table:table-cell table:style-name="ce1"/>
          <table:table-cell office:value-type="float" office:value="69" table:style-name="ce28">
            <text:p>69</text:p>
          </table:table-cell>
          <table:table-cell office:value-type="string" table:style-name="ce31">
            <text:p>DELIBERE E DETERMINE</text:p>
          </table:table-cell>
          <table:table-cell office:value-type="string" table:style-name="ce20">
            <text:p>DELIB.CDA N° 107/1223</text:p>
          </table:table-cell>
          <table:table-cell office:value-type="date" office:date-value="2022-07-01T00:00:00" table:style-name="ce32">
            <text:p>venerdì, luglio 01, 2022</text:p>
          </table:table-cell>
          <table:table-cell office:value-type="string" table:style-name="ce23">
            <text:p>Convenzione quadro con il Comune di Tavazzano con Villavesco<text:span text:style-name="T1"><text:s/>in materia di tutela ambientale, valorizzazione del reticolo irriguo – idraulico, difesa del suolo e sicurezza idraulica: determinazioni conseguenti.</text:span></text:p>
          </table:table-cell>
          <table:table-cell office:value-type="date" office:date-value="2022-07-16T00:00:00" table:style-name="ce29">
            <text:p>sabato, luglio 16, 2022</text:p>
          </table:table-cell>
          <table:table-cell office:value-type="date" office:date-value="2022-07-23T00:00:00" table:formula="of:=[.G75]+7" table:style-name="ce22">
            <text:p>sabato, luglio 23, 2022</text:p>
          </table:table-cell>
          <table:table-cell table:number-columns-repeated="16376" table:style-name="ce1"/>
        </table:table-row>
        <table:table-row table:style-name="ro12">
          <table:table-cell table:style-name="ce1"/>
          <table:table-cell office:value-type="float" office:value="70" table:style-name="ce28">
            <text:p>70</text:p>
          </table:table-cell>
          <table:table-cell office:value-type="string" table:style-name="ce31">
            <text:p>DELIBERE E DETERMINE</text:p>
          </table:table-cell>
          <table:table-cell office:value-type="string" table:style-name="ce20">
            <text:p>DELIB.CDA N° 107/1224</text:p>
          </table:table-cell>
          <table:table-cell office:value-type="date" office:date-value="2022-07-01T00:00:00" table:style-name="ce32">
            <text:p>venerdì, luglio 01, 2022</text:p>
          </table:table-cell>
          <table:table-cell office:value-type="string" table:style-name="ce25">
            <text:p>Concessione Soc.Agricola Giuseppe Colombo per derivazione di 8 mc/sec del canale Muzza per alimentazione impianto ittiogenico: proposta di approvazione rinnovo.</text:p>
          </table:table-cell>
          <table:table-cell office:value-type="date" office:date-value="2022-07-16T00:00:00" table:style-name="ce29">
            <text:p>sabato, luglio 16, 2022</text:p>
          </table:table-cell>
          <table:table-cell office:value-type="date" office:date-value="2022-07-23T00:00:00" table:formula="of:=[.G76]+7" table:style-name="ce22">
            <text:p>sabato, luglio 23, 2022</text:p>
          </table:table-cell>
          <table:table-cell table:number-columns-repeated="16376" table:style-name="ce1"/>
        </table:table-row>
        <table:table-row table:style-name="ro6">
          <table:table-cell table:style-name="ce1"/>
          <table:table-cell office:value-type="float" office:value="71" table:style-name="ce28">
            <text:p>71</text:p>
          </table:table-cell>
          <table:table-cell office:value-type="string" table:style-name="ce31">
            <text:p>DELIBERE E DETERMINE</text:p>
          </table:table-cell>
          <table:table-cell office:value-type="string" table:style-name="ce20">
            <text:p>DELIB.CDA N° 108/1225</text:p>
          </table:table-cell>
          <table:table-cell office:value-type="date" office:date-value="2022-07-21T00:00:00" table:style-name="ce34">
            <text:p>giovedì, luglio 21, 2022</text:p>
          </table:table-cell>
          <table:table-cell office:value-type="string" table:style-name="ce20">
            <text:p>Aggiornamento sulla crisi idrica per siccità 2022 – Derivazione Canale Muzza</text:p>
          </table:table-cell>
          <table:table-cell office:value-type="date" office:date-value="2022-08-05T00:00:00" table:style-name="ce29">
            <text:p>venerdì, agosto 05, 2022</text:p>
          </table:table-cell>
          <table:table-cell office:value-type="date" office:date-value="2022-08-12T00:00:00" table:formula="of:=[.G77]+7" table:style-name="ce22">
            <text:p>venerdì, agosto 12, 2022</text:p>
          </table:table-cell>
          <table:table-cell table:number-columns-repeated="16376" table:style-name="ce1"/>
        </table:table-row>
        <table:table-row table:style-name="ro6">
          <table:table-cell table:style-name="ce1"/>
          <table:table-cell office:value-type="float" office:value="72" table:style-name="ce28">
            <text:p>72</text:p>
          </table:table-cell>
          <table:table-cell office:value-type="string" table:style-name="ce31">
            <text:p>DELIBERE E DETERMINE</text:p>
          </table:table-cell>
          <table:table-cell office:value-type="string" table:style-name="ce31">
            <text:p>DELIB.CDA N° 109/1226</text:p>
          </table:table-cell>
          <table:table-cell office:value-type="date" office:date-value="2022-09-19T00:00:00" table:style-name="ce21">
            <text:p>lunedì, settembre 19, 2022</text:p>
          </table:table-cell>
          <table:table-cell office:value-type="string" table:style-name="ce20">
            <text:p>Approvazione verbale seduta precedente del 1° luglio 2022</text:p>
          </table:table-cell>
          <table:table-cell office:value-type="date" office:date-value="2022-10-04T00:00:00" table:style-name="ce29">
            <text:p>martedì, ottobre 04, 2022</text:p>
          </table:table-cell>
          <table:table-cell office:value-type="date" office:date-value="2022-10-11T00:00:00" table:formula="of:=[.G78]+7" table:style-name="ce22">
            <text:p>martedì, ottobre 11, 2022</text:p>
          </table:table-cell>
          <table:table-cell table:number-columns-repeated="16376" table:style-name="ce1"/>
        </table:table-row>
        <table:table-row table:style-name="ro6">
          <table:table-cell table:style-name="ce1"/>
          <table:table-cell office:value-type="float" office:value="73" table:style-name="ce28">
            <text:p>73</text:p>
          </table:table-cell>
          <table:table-cell office:value-type="string" table:style-name="ce31">
            <text:p>DELIBERE E DETERMINE</text:p>
          </table:table-cell>
          <table:table-cell office:value-type="string" table:style-name="ce20">
            <text:p>DELIB.CDA N° 109/1227</text:p>
          </table:table-cell>
          <table:table-cell office:value-type="date" office:date-value="2022-09-19T00:00:00" table:style-name="ce21">
            <text:p>lunedì, settembre 19, 2022</text:p>
          </table:table-cell>
          <table:table-cell office:value-type="string" table:style-name="ce20">
            <text:p>Approvazione verbale seduta precedente del 21 luglio 2022</text:p>
          </table:table-cell>
          <table:table-cell office:value-type="date" office:date-value="2022-10-04T00:00:00" table:style-name="ce29">
            <text:p>martedì, ottobre 04, 2022</text:p>
          </table:table-cell>
          <table:table-cell office:value-type="date" office:date-value="2022-10-11T00:00:00" table:formula="of:=[.G79]+7" table:style-name="ce22">
            <text:p>martedì, ottobre 11, 2022</text:p>
          </table:table-cell>
          <table:table-cell table:number-columns-repeated="16376" table:style-name="ce1"/>
        </table:table-row>
        <table:table-row table:style-name="ro6">
          <table:table-cell table:style-name="ce1"/>
          <table:table-cell office:value-type="float" office:value="74" table:style-name="ce28">
            <text:p>74</text:p>
          </table:table-cell>
          <table:table-cell office:value-type="string" table:style-name="ce31">
            <text:p>DELIBERE E DETERMINE</text:p>
          </table:table-cell>
          <table:table-cell office:value-type="string" table:style-name="ce20">
            <text:p>DELIB.CDA N° 109/1228</text:p>
          </table:table-cell>
          <table:table-cell office:value-type="date" office:date-value="2022-09-19T00:00:00" table:style-name="ce21">
            <text:p>lunedì, settembre 19, 2022</text:p>
          </table:table-cell>
          <table:table-cell office:value-type="string" table:style-name="ce20">
            <text:p>Variazioni di bilancio esercizio 2022: proposta di approvazione primo elenco.</text:p>
          </table:table-cell>
          <table:table-cell office:value-type="date" office:date-value="2022-10-04T00:00:00" table:style-name="ce29">
            <text:p>martedì, ottobre 04, 2022</text:p>
          </table:table-cell>
          <table:table-cell office:value-type="date" office:date-value="2022-10-11T00:00:00" table:formula="of:=[.G80]+7" table:style-name="ce22">
            <text:p>martedì, ottobre 11, 2022</text:p>
          </table:table-cell>
          <table:table-cell table:number-columns-repeated="16376" table:style-name="ce1"/>
        </table:table-row>
        <table:table-row table:style-name="ro6">
          <table:table-cell table:style-name="ce1"/>
          <table:table-cell office:value-type="float" office:value="75" table:style-name="ce28">
            <text:p>75</text:p>
          </table:table-cell>
          <table:table-cell office:value-type="string" table:style-name="ce31">
            <text:p>DELIBERE E DETERMINE</text:p>
          </table:table-cell>
          <table:table-cell office:value-type="string" table:style-name="ce20">
            <text:p>DELIB.CDA N° 109/1229</text:p>
          </table:table-cell>
          <table:table-cell office:value-type="date" office:date-value="2022-09-19T00:00:00" table:style-name="ce21">
            <text:p>lunedì, settembre 19, 2022</text:p>
          </table:table-cell>
          <table:table-cell office:value-type="string" table:style-name="ce20">
            <text:p>Elezioni consortili rinnovo Consiglio di Amministrazione 2023-2027: approvazione elenco definitivo aventi diritto al voto.</text:p>
          </table:table-cell>
          <table:table-cell office:value-type="date" office:date-value="2022-10-04T00:00:00" table:style-name="ce29">
            <text:p>martedì, ottobre 04, 2022</text:p>
          </table:table-cell>
          <table:table-cell office:value-type="date" office:date-value="2022-10-11T00:00:00" table:formula="of:=[.G81]+7" table:style-name="ce22">
            <text:p>martedì, ottobre 11, 2022</text:p>
          </table:table-cell>
          <table:table-cell table:number-columns-repeated="16376" table:style-name="ce1"/>
        </table:table-row>
        <table:table-row table:style-name="ro12">
          <table:table-cell table:style-name="ce1"/>
          <table:table-cell office:value-type="float" office:value="76" table:style-name="ce28">
            <text:p>76</text:p>
          </table:table-cell>
          <table:table-cell office:value-type="string" table:style-name="ce31">
            <text:p>DELIBERE E DETERMINE</text:p>
          </table:table-cell>
          <table:table-cell office:value-type="string" table:style-name="ce20">
            <text:p>DELIB.CDA N° 109/1230</text:p>
          </table:table-cell>
          <table:table-cell office:value-type="date" office:date-value="2022-09-19T00:00:00" table:style-name="ce21">
            <text:p>lunedì, settembre 19, 2022</text:p>
          </table:table-cell>
          <table:table-cell office:value-type="string" table:style-name="ce20">
            <text:p>Copertura assicurativa Ente per Responsabilità Civile Patrimoniale Amministratori e Dipendenti tecnici: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2]+7" table:style-name="ce22">
            <text:p>martedì, ottobre 11, 2022</text:p>
          </table:table-cell>
          <table:table-cell table:number-columns-repeated="16376" table:style-name="ce1"/>
        </table:table-row>
        <table:table-row table:style-name="ro6">
          <table:table-cell table:style-name="ce1"/>
          <table:table-cell office:value-type="float" office:value="77" table:style-name="ce28">
            <text:p>77</text:p>
          </table:table-cell>
          <table:table-cell office:value-type="string" table:style-name="ce31">
            <text:p>DELIBERE E DETERMINE</text:p>
          </table:table-cell>
          <table:table-cell office:value-type="string" table:style-name="ce20">
            <text:p>DELIB.CDA N° 109/1231</text:p>
          </table:table-cell>
          <table:table-cell office:value-type="date" office:date-value="2022-09-19T00:00:00" table:style-name="ce21">
            <text:p>lunedì, settembre 19, 2022</text:p>
          </table:table-cell>
          <table:table-cell office:value-type="string" table:style-name="ce20">
            <text:p>Coperture assicurative Incendio e furto fabbricati consortili e contenu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3]+7" table:style-name="ce22">
            <text:p>martedì, ottobre 11, 2022</text:p>
          </table:table-cell>
          <table:table-cell table:number-columns-repeated="16376" table:style-name="ce1"/>
        </table:table-row>
        <table:table-row table:style-name="ro6">
          <table:table-cell table:style-name="ce1"/>
          <table:table-cell office:value-type="float" office:value="78" table:style-name="ce28">
            <text:p>78</text:p>
          </table:table-cell>
          <table:table-cell office:value-type="string" table:style-name="ce31">
            <text:p>DELIBERE E DETERMINE</text:p>
          </table:table-cell>
          <table:table-cell office:value-type="string" table:style-name="ce20">
            <text:p>DELIB.CDA N° 109/1232</text:p>
          </table:table-cell>
          <table:table-cell office:value-type="date" office:date-value="2022-09-19T00:00:00" table:style-name="ce21">
            <text:p>lunedì, settembre 19, 2022</text:p>
          </table:table-cell>
          <table:table-cell office:value-type="string" table:style-name="ce20">
            <text:p>Coperture assicurative danni alle centraline di telerilevamento: proposta di affidamento diretto a seguito di indagine di mercato.<text:s/></text:p>
          </table:table-cell>
          <table:table-cell office:value-type="date" office:date-value="2022-10-04T00:00:00" table:style-name="ce29">
            <text:p>martedì, ottobre 04, 2022</text:p>
          </table:table-cell>
          <table:table-cell office:value-type="date" office:date-value="2022-10-11T00:00:00" table:formula="of:=[.G84]+7" table:style-name="ce22">
            <text:p>martedì, ottobre 11, 2022</text:p>
          </table:table-cell>
          <table:table-cell table:number-columns-repeated="16376" table:style-name="ce1"/>
        </table:table-row>
        <table:table-row table:style-name="ro6">
          <table:table-cell table:style-name="ce1"/>
          <table:table-cell office:value-type="float" office:value="79" table:style-name="ce28">
            <text:p>79</text:p>
          </table:table-cell>
          <table:table-cell office:value-type="string" table:style-name="ce31">
            <text:p>DELIBERE E DETERMINE</text:p>
          </table:table-cell>
          <table:table-cell office:value-type="string" table:style-name="ce20">
            <text:p>DELIB.CDA N° 109/1233</text:p>
          </table:table-cell>
          <table:table-cell office:value-type="date" office:date-value="2022-09-19T00:00:00" table:style-name="ce21">
            <text:p>lunedì, settembre 19, 2022</text:p>
          </table:table-cell>
          <table:table-cell office:value-type="string" table:style-name="ce20">
            <text:p>Servizio di tesoreria in scadenza al 31/12/2022: nomina commissione di gara per nuova procedura di affidamento quadriennio 2023 - 2026.</text:p>
          </table:table-cell>
          <table:table-cell office:value-type="date" office:date-value="2022-10-04T00:00:00" table:style-name="ce29">
            <text:p>martedì, ottobre 04, 2022</text:p>
          </table:table-cell>
          <table:table-cell office:value-type="date" office:date-value="2022-10-11T00:00:00" table:formula="of:=[.G85]+7" table:style-name="ce22">
            <text:p>martedì, ottobre 11, 2022</text:p>
          </table:table-cell>
          <table:table-cell table:number-columns-repeated="16376" table:style-name="ce1"/>
        </table:table-row>
        <table:table-row table:style-name="ro35">
          <table:table-cell table:style-name="ce1"/>
          <table:table-cell office:value-type="float" office:value="80" table:style-name="ce28">
            <text:p>80</text:p>
          </table:table-cell>
          <table:table-cell office:value-type="string" table:style-name="ce31">
            <text:p>DELIBERE E DETERMINE</text:p>
          </table:table-cell>
          <table:table-cell office:value-type="string" table:style-name="ce20">
            <text:p>DELIB.CDA N° 109/1234</text:p>
          </table:table-cell>
          <table:table-cell office:value-type="date" office:date-value="2022-09-19T00:00:00" table:style-name="ce21">
            <text:p>lunedì, settembre 19, 2022</text:p>
          </table:table-cell>
          <table:table-cell office:value-type="string" table:style-name="ce20">
            <text:p>Schema di convenzione con Comune di Tavazzano con Villavesco (LO) e S.A.L. Srl Società Acqua Lodigiana per l’assunzione dell’incarico di progettazione, direzione lavori e coordinamento della sicurezza in fase di progettazione e di esecuzione delle opere relative alla realizzazione di un impianto di sollevamento delle acque bianche sul Cavo Sillaro in Comune di Tavazzano con Villavesco (LO). Proposta di approvazione.</text:p>
          </table:table-cell>
          <table:table-cell office:value-type="date" office:date-value="2022-10-04T00:00:00" table:style-name="ce29">
            <text:p>martedì, ottobre 04, 2022</text:p>
          </table:table-cell>
          <table:table-cell office:value-type="date" office:date-value="2022-10-11T00:00:00" table:formula="of:=[.G86]+7" table:style-name="ce22">
            <text:p>martedì, ottobre 11, 2022</text:p>
          </table:table-cell>
          <table:table-cell table:number-columns-repeated="16376" table:style-name="ce1"/>
        </table:table-row>
        <table:table-row table:style-name="ro36">
          <table:table-cell table:style-name="ce1"/>
          <table:table-cell office:value-type="float" office:value="81" table:style-name="ce28">
            <text:p>81</text:p>
          </table:table-cell>
          <table:table-cell office:value-type="string" table:style-name="ce31">
            <text:p>DELIBERE E DETERMINE</text:p>
          </table:table-cell>
          <table:table-cell office:value-type="string" table:style-name="ce20">
            <text:p>DELIB.CDA N° 109/1235</text:p>
          </table:table-cell>
          <table:table-cell office:value-type="date" office:date-value="2022-09-19T00:00:00" table:style-name="ce21">
            <text:p>lunedì, settembre 19, 2022</text:p>
          </table:table-cell>
          <table:table-cell office:value-type="string" table:style-name="ce20">
            <text:p>D.lgs. 102/2004 – D.G.R. n.2318 del 28/10/2019 D.G. Agricoltura “Tromba d’aria del 12 agosto 2019 nella provincia di Lodi” – Ripristino dei danni delle infrastrutture funzionali all’agricoltura ricadenti nei comuni di Bogo San Giovanni, Casalmaiocco, Cavenago d’Adda, Comazzo, Cornegliano Laudense, Lodi, Lodi Vecchio, Massalengo, Merlino, Montanaso Lombardo, Pieve Fissiraga, San Martino in Strada, Sordio, Tavazzano con Villavesco e Villanova del Sillaro – Importo complessivo € 90.354,55.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7]+7" table:style-name="ce22">
            <text:p>martedì, ottobre 11, 2022</text:p>
          </table:table-cell>
          <table:table-cell table:number-columns-repeated="16376" table:style-name="ce1"/>
        </table:table-row>
        <table:table-row table:style-name="ro10">
          <table:table-cell table:style-name="ce1"/>
          <table:table-cell office:value-type="float" office:value="82" table:style-name="ce28">
            <text:p>82</text:p>
          </table:table-cell>
          <table:table-cell office:value-type="string" table:style-name="ce31">
            <text:p>DELIBERE E DETERMINE</text:p>
          </table:table-cell>
          <table:table-cell office:value-type="string" table:style-name="ce20">
            <text:p>DELIB.CDA N° 109/1236</text:p>
          </table:table-cell>
          <table:table-cell office:value-type="date" office:date-value="2022-09-19T00:00:00" table:style-name="ce21">
            <text:p>lunedì, settembre 19, 2022</text:p>
          </table:table-cell>
          <table:table-cell office:value-type="string" table:style-name="ce20">
            <text:p>Piano regionale l.r. 9/2020 per il rilancio economico. Interventi per i Consorzi di bonifica da finanziarsi con eventuali fondi derivanti dall’assestamento di bilancio regionale – Intervento: “Messa in sicurezza dei manufatti sfioratori e scaricatori dei deflussi di piena del nodo idraulico del Canale Muzza di Cassano d’Adda”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8]+7" table:style-name="ce22">
            <text:p>martedì, ottobre 11, 2022</text:p>
          </table:table-cell>
          <table:table-cell table:number-columns-repeated="16376" table:style-name="ce1"/>
        </table:table-row>
        <table:table-row table:style-name="ro36">
          <table:table-cell table:style-name="ce1"/>
          <table:table-cell office:value-type="float" office:value="83" table:style-name="ce28">
            <text:p>83</text:p>
          </table:table-cell>
          <table:table-cell office:value-type="string" table:style-name="ce31">
            <text:p>DELIBERE E DETERMINE</text:p>
          </table:table-cell>
          <table:table-cell office:value-type="string" table:style-name="ce20">
            <text:p>DELIB.CDA N° 109/1237</text:p>
          </table:table-cell>
          <table:table-cell office:value-type="date" office:date-value="2022-09-19T00:00:00" table:style-name="ce21">
            <text:p>lunedì, settembre 19, 2022</text:p>
          </table:table-cell>
          <table:table-cell office:value-type="string" table:style-name="ce20">
            <text:p>Piano regionale l.r. 9/2020 per il rilancio economico. Interventi per i Consorzi di bonifica da finanziarsi con eventuali fondi derivanti dall’assestamento di bilancio regionale – Intervento: “Installazione di sgrigliatori automatici per la funzionalità e la sicurezza dell’esercizio degli impianti di sollevamento idrovoro del territorio basso lodigiano” - Comuni di Castelnuovo Bocca d’Adda, Fombio, San Rocco al Porto e Santo Stefano Lodigiano - D.G. Agricoltura. Importo complessivo € 500.000,00. Proposta di approvazione progetto esecutivo.</text:p>
          </table:table-cell>
          <table:table-cell office:value-type="date" office:date-value="2022-10-04T00:00:00" table:style-name="ce29">
            <text:p>martedì, ottobre 04, 2022</text:p>
          </table:table-cell>
          <table:table-cell office:value-type="date" office:date-value="2022-10-11T00:00:00" table:formula="of:=[.G89]+7" table:style-name="ce22">
            <text:p>martedì, ottobre 11, 2022</text:p>
          </table:table-cell>
          <table:table-cell table:number-columns-repeated="16376" table:style-name="ce1"/>
        </table:table-row>
        <table:table-row table:style-name="ro36">
          <table:table-cell table:style-name="ce1"/>
          <table:table-cell office:value-type="float" office:value="84" table:style-name="ce28">
            <text:p>84</text:p>
          </table:table-cell>
          <table:table-cell office:value-type="string" table:style-name="ce31">
            <text:p>DELIBERE E DETERMINE</text:p>
          </table:table-cell>
          <table:table-cell office:value-type="string" table:style-name="ce20">
            <text:p>DELIB.CDA N° 109/1238</text:p>
          </table:table-cell>
          <table:table-cell office:value-type="date" office:date-value="2022-09-19T00:00:00" table:style-name="ce21">
            <text:p>lunedì, settembre 19, 2022</text:p>
          </table:table-cell>
          <table:table-cell office:value-type="string" table:style-name="ce20">
            <text:p>D.g.r. n. XI/3671 del 13 ottobre 2020 “Piano regionale l.r. 9/2020 per il rilancio economico. Approvazione del programma 2021 – 2022 di interventi urgenti e prioritari per la difesa del suolo e la mitigazione dei rischi idrogeologici del territorio lombardo” D.G. Territorio. Cod. Int. 105 – Messa in sicurezza idraulica del territorio settalese: adeguamento delle strutture d’alveo della roggia Gardina per la sicurezza idraulica degli abitati di Liscate e Settala. Importo complessivo € 1.040.000,00. Proposta di approvazione perizia di variante al progetto esecutivo.</text:p>
          </table:table-cell>
          <table:table-cell office:value-type="date" office:date-value="2022-10-04T00:00:00" table:style-name="ce29">
            <text:p>martedì, ottobre 04, 2022</text:p>
          </table:table-cell>
          <table:table-cell office:value-type="date" office:date-value="2022-10-11T00:00:00" table:formula="of:=[.G90]+7" table:style-name="ce22">
            <text:p>martedì, ottobre 11, 2022</text:p>
          </table:table-cell>
          <table:table-cell table:number-columns-repeated="16376" table:style-name="ce1"/>
        </table:table-row>
        <table:table-row table:style-name="ro10">
          <table:table-cell table:style-name="ce1"/>
          <table:table-cell office:value-type="float" office:value="85" table:style-name="ce28">
            <text:p>85</text:p>
          </table:table-cell>
          <table:table-cell office:value-type="string" table:style-name="ce31">
            <text:p>DELIBERE E DETERMINE</text:p>
          </table:table-cell>
          <table:table-cell office:value-type="string" table:style-name="ce20">
            <text:p>DELIB.CDA N° 109/1239</text:p>
          </table:table-cell>
          <table:table-cell office:value-type="date" office:date-value="2022-09-19T00:00:00" table:style-name="ce21">
            <text:p>lunedì, settembre 19, 2022</text:p>
          </table:table-cell>
          <table:table-cell office:value-type="string" table:style-name="ce20">
            <text:p>Convenzione con Regione Lombardia per la gestione del reticolo principale Delibera Reg. XI/4123 del 21/12/2020 -Attività n. C.1 – Anno 2022 –Nuovo by-pass diversivo del Colatore Venere al tratto urbano del territorio comunale di Livraga per la sicurezza idraulica del centro abitato. Esecuzione LOTTO "B"- Importo € 825.000,00. Proposta di approvazione aggiornamento progetto esecutivo e delega alla firma degli atti per costituzione servitù.</text:p>
          </table:table-cell>
          <table:table-cell office:value-type="date" office:date-value="2022-10-04T00:00:00" table:style-name="ce29">
            <text:p>martedì, ottobre 04, 2022</text:p>
          </table:table-cell>
          <table:table-cell office:value-type="date" office:date-value="2022-10-11T00:00:00" table:formula="of:=[.G91]+7" table:style-name="ce22">
            <text:p>martedì, ottobre 11, 2022</text:p>
          </table:table-cell>
          <table:table-cell table:number-columns-repeated="16376" table:style-name="ce1"/>
        </table:table-row>
        <table:table-row table:style-name="ro30">
          <table:table-cell table:style-name="ce1"/>
          <table:table-cell office:value-type="float" office:value="86" table:style-name="ce28">
            <text:p>86</text:p>
          </table:table-cell>
          <table:table-cell office:value-type="string" table:style-name="ce31">
            <text:p>DELIBERE E DETERMINE</text:p>
          </table:table-cell>
          <table:table-cell office:value-type="string" table:style-name="ce20">
            <text:p>DELIB.CDA N° 109/1240</text:p>
          </table:table-cell>
          <table:table-cell office:value-type="date" office:date-value="2022-09-19T00:00:00" table:style-name="ce21">
            <text:p>lunedì, settembre 19, 2022</text:p>
          </table:table-cell>
          <table:table-cell office:value-type="string" table:style-name="ce20">
            <text:p>L.R. 31/2008 art.95 comma 2 lettera a: “Opere di pronto intervento sui corsi d’acqua del reticolo consortile roggia Vitaliana e roggia Molina Sandola Fontana Vallicella in comune di Castelgerundo” – Importo originario € 45.000,00. Approvazione stato finale e certificato di regolare esecuzione dei lavori.</text:p>
          </table:table-cell>
          <table:table-cell office:value-type="date" office:date-value="2022-10-04T00:00:00" table:style-name="ce29">
            <text:p>martedì, ottobre 04, 2022</text:p>
          </table:table-cell>
          <table:table-cell office:value-type="date" office:date-value="2022-10-11T00:00:00" table:formula="of:=[.G92]+7" table:style-name="ce22">
            <text:p>martedì, ottobre 11, 2022</text:p>
          </table:table-cell>
          <table:table-cell table:number-columns-repeated="16376" table:style-name="ce1"/>
        </table:table-row>
        <table:table-row table:style-name="ro6">
          <table:table-cell table:style-name="ce1"/>
          <table:table-cell office:value-type="float" office:value="87" table:style-name="ce28">
            <text:p>87</text:p>
          </table:table-cell>
          <table:table-cell office:value-type="string" table:style-name="ce31">
            <text:p>DELIBERE E DETERMINE</text:p>
          </table:table-cell>
          <table:table-cell office:value-type="string" table:style-name="ce20">
            <text:p>DELIB.CDA N° 109/1241</text:p>
          </table:table-cell>
          <table:table-cell office:value-type="date" office:date-value="2022-09-19T00:00:00" table:style-name="ce21">
            <text:p>lunedì, settembre 19, 2022</text:p>
          </table:table-cell>
          <table:table-cell office:value-type="string" table:style-name="ce25">
            <text:p>Riconoscimento attività straordinarie del personale consortile: determinazioni conseguenti.</text:p>
          </table:table-cell>
          <table:table-cell office:value-type="date" office:date-value="2022-10-04T00:00:00" table:style-name="ce29">
            <text:p>martedì, ottobre 04, 2022</text:p>
          </table:table-cell>
          <table:table-cell office:value-type="date" office:date-value="2022-10-11T00:00:00" table:formula="of:=[.G93]+7" table:style-name="ce22">
            <text:p>martedì, ottobre 11, 2022</text:p>
          </table:table-cell>
          <table:table-cell table:number-columns-repeated="16376" table:style-name="ce1"/>
        </table:table-row>
        <table:table-row table:style-name="ro19">
          <table:table-cell table:style-name="ce1"/>
          <table:table-cell office:value-type="float" office:value="88" table:style-name="ce28">
            <text:p>88</text:p>
          </table:table-cell>
          <table:table-cell office:value-type="string" table:style-name="ce31">
            <text:p>DELIBERE E DETERMINE</text:p>
          </table:table-cell>
          <table:table-cell office:value-type="string" table:style-name="ce20">
            <text:p>DEL.PRESID. N. 110</text:p>
          </table:table-cell>
          <table:table-cell office:value-type="date" office:date-value="2022-10-17T00:00:00" table:style-name="ce30">
            <text:p>lunedì, ottobre 17, 2022</text:p>
          </table:table-cell>
          <table:table-cell office:value-type="string" table:style-name="ce41">
            <text:p>Convenzione con Regione Lombardia per la gestione del reticolo principale Delibera Reg. XI/4123 del 21/12/2020 –<text:s/><text:span text:style-name="T2">Attività n. B.2 - Anno 2021</text:span><text:s/>- Ripristino della funzionalità idraulica del Colatore Brembiolo in comune di Casalpusterlengo, mediante la messa in sicurezza delle strutture d’alveo nel tratto in prossimità della Piazza del Mercato. Importo originario €205.000,00. =<text:s/><text:span text:style-name="T2">Approvazione Stato finale e Certificato di regolare esecuzione dei lavori.</text:span></text:p>
          </table:table-cell>
          <table:table-cell office:value-type="date" office:date-value="2022-10-18T00:00:00" table:style-name="ce29">
            <text:p>martedì, ottobre 18, 2022</text:p>
          </table:table-cell>
          <table:table-cell office:value-type="date" office:date-value="2022-10-25T00:00:00" table:formula="of:=[.G94]+7" table:style-name="ce22">
            <text:p>martedì, ottobre 25, 2022</text:p>
          </table:table-cell>
          <table:table-cell table:number-columns-repeated="16376" table:style-name="ce1"/>
        </table:table-row>
        <table:table-row table:style-name="ro32">
          <table:table-cell table:style-name="ce1"/>
          <table:table-cell office:value-type="float" office:value="89" table:style-name="ce28">
            <text:p>89</text:p>
          </table:table-cell>
          <table:table-cell office:value-type="string" table:style-name="ce31">
            <text:p>DELIBERE E DETERMINE</text:p>
          </table:table-cell>
          <table:table-cell office:value-type="string" table:style-name="ce20">
            <text:p>DEL.PRESID. N. 111</text:p>
          </table:table-cell>
          <table:table-cell office:value-type="date" office:date-value="2022-10-17T00:00:00" table:style-name="ce30">
            <text:p>lunedì, ottobre 17, 2022</text:p>
          </table:table-cell>
          <table:table-cell office:value-type="string" table:style-name="ce41">
            <text:p>Convenzione con Regione Lombardia per la gestione del reticolo principale Delibera Reg. XI/4123 del 21/12/2020 –<text:s/><text:span text:style-name="T2">Attività n. C.2 - Anno 2021</text:span><text:s/>– Opere ambientali di rinaturazione ed arredo urbano del tratto di Colatore Brembiolo in comune di Casalpusterlengo in fregio alla Piazza del Mercato. Importo originario € 70.000,00. =<text:s/><text:span text:style-name="T2">Approvazione Stato finale e Certificato di regolare esecuzione dei lavori.</text:span></text:p>
          </table:table-cell>
          <table:table-cell office:value-type="date" office:date-value="2022-10-18T00:00:00" table:style-name="ce29">
            <text:p>martedì, ottobre 18, 2022</text:p>
          </table:table-cell>
          <table:table-cell office:value-type="date" office:date-value="2022-10-25T00:00:00" table:formula="of:=[.G95]+7" table:style-name="ce22">
            <text:p>martedì, ottobre 25, 2022</text:p>
          </table:table-cell>
          <table:table-cell table:number-columns-repeated="16376" table:style-name="ce1"/>
        </table:table-row>
        <table:table-row table:style-name="ro3">
          <table:table-cell table:style-name="ce1"/>
          <table:table-cell table:style-name="ce35"/>
          <table:table-cell table:number-columns-repeated="2" table:style-name="ce36"/>
          <table:table-cell table:style-name="ce37"/>
          <table:table-cell table:style-name="ce38"/>
          <table:table-cell table:style-name="ce37"/>
          <table:table-cell table:style-name="ce39"/>
          <table:table-cell table:number-columns-repeated="16376" table:style-name="ce1"/>
        </table:table-row>
        <table:table-row table:style-name="ro3">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61" table:style-name="ro1">
          <table:table-cell table:style-name="ce1"/>
          <table:table-cell table:number-columns-repeated="3" table:style-name="ce2"/>
          <table:table-cell table:style-name="ce3"/>
          <table:table-cell table:style-name="ce4"/>
          <table:table-cell table:number-columns-repeated="2" table:style-name="ce3"/>
          <table:table-cell table:number-columns-repeated="16376" table:style-name="ce1"/>
        </table:table-row>
        <table:table-row table:number-rows-repeated="1048418" table:style-name="ro1">
          <table:table-cell table:number-columns-repeated="16384"/>
        </table:table-row>
        <table:named-expressions>
          <table:named-expression table:name="_GoBack" table:expression="of:=[Foglio1.#REF!]" table:base-cell-address="Foglio1.$A$1"/>
          <table:named-expression table:name="_Hlk15052029" table:expression="of:=[Foglio1.#REF!]" table:base-cell-address="Foglio1.$A$1"/>
          <table:named-expression table:name="_Hlk42529370" table:expression="of:=[Foglio1.#REF!]" table:base-cell-address="Foglio1.$A$1"/>
          <table:named-expression table:name="_Hlk43299626" table:expression="of:=[Foglio1.#REF!]" table:base-cell-address="Foglio1.$A$1"/>
          <table:named-expression table:name="_Hlk43383819" table:expression="of:=[Foglio1.#REF!]" table:base-cell-address="Foglio1.$A$1"/>
          <table:named-expression table:name="_Hlk52964443" table:expression="of:=[Foglio1.#REF!]" table:base-cell-address="Foglio1.$A$1"/>
        </table:named-expressions>
      </table:table>
      <table:table table:name="Foglio2" table:style-name="ta2">
        <table:table-column table:style-name="co2" table:number-columns-repeated="16384" table:default-cell-style-name="ce1"/>
        <table:table-row table:number-rows-repeated="1048576" table:style-name="ro37">
          <table:table-cell table:number-columns-repeated="16384"/>
        </table:table-row>
      </table:table>
      <table:table table:name="Foglio3" table:style-name="ta2">
        <table:table-column table:style-name="co2" table:number-columns-repeated="16384" table:default-cell-style-name="ce1"/>
        <table:table-row table:number-rows-repeated="1048576" table:style-name="ro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ook Antiqua" svg:font-family="&quot;Book Antiqua&quot;"/>
    <style:font-face style:name="Times New Roman" svg:font-family="&quot;Times New Roman&quot;"/>
  </office:font-face-decls>
  <office:styles>
    <number:number-style style:name="N0">
      <number:number number:min-integer-digits="1"/>
    </number:number-style>
    <number:date-style style:name="N36" number:language="it" number:country="IT">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laudio</meta:initial-creator>
    <dc:creator>Claudio Tarlocco</dc:creator>
    <meta:creation-date>2016-05-03T14:46:34Z</meta:creation-date>
    <dc:date>2022-10-18T16:00:46Z</dc:date>
    <meta:print-date>2021-12-03T14:29:37Z</meta:print-date>
  </office:meta>
</office:document-meta>
</file>