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95.25pt" style:use-optimal-row-height="true" fo:break-before="auto"/>
    </style:style>
    <style:style style:name="ro14" style:family="table-row">
      <style:table-row-properties style:row-height="111.75pt" style:use-optimal-row-height="true" fo:break-before="auto"/>
    </style:style>
    <style:style style:name="ro15" style:family="table-row">
      <style:table-row-properties style:row-height="129pt" style:use-optimal-row-height="true" fo:break-before="auto"/>
    </style:style>
    <style:style style:name="ro16" style:family="table-row">
      <style:table-row-properties style:row-height="80.25pt" style:use-optimal-row-height="true" fo:break-before="auto"/>
    </style:style>
    <style:style style:name="ro17" style:family="table-row">
      <style:table-row-properties style:row-height="145.5pt" style:use-optimal-row-height="true" fo:break-before="auto"/>
    </style:style>
    <style:style style:name="ro18" style:family="table-row">
      <style:table-row-properties style:row-height="129.75pt" style:use-optimal-row-height="true" fo:break-before="auto"/>
    </style:style>
    <style:style style:name="ro19" style:family="table-row">
      <style:table-row-properties style:row-height="113.25pt" style:use-optimal-row-height="true" fo:break-before="auto"/>
    </style:style>
    <style:style style:name="ro20" style:family="table-row">
      <style:table-row-properties style:row-height="144.75pt" style:use-optimal-row-height="true" fo:break-before="auto"/>
    </style:style>
    <style:style style:name="ro21" style:family="table-row">
      <style:table-row-properties style:row-height="141.75pt" style:use-optimal-row-height="true" fo:break-before="auto"/>
    </style:style>
    <style:style style:name="ro22" style:family="table-row">
      <style:table-row-properties style:row-height="96pt" style:use-optimal-row-height="true" fo:break-before="auto"/>
    </style:style>
    <style:style style:name="ro23" style:family="table-row">
      <style:table-row-properties style:row-height="79.5pt" style:use-optimal-row-height="true" fo:break-before="auto"/>
    </style:style>
    <style:style style:name="ro24" style:family="table-row">
      <style:table-row-properties style:row-height="112.5pt" style:use-optimal-row-height="true" fo:break-before="auto"/>
    </style:style>
    <style:style style:name="ro25" style:family="table-row">
      <style:table-row-properties style:row-height="144pt" style:use-optimal-row-height="true" fo:break-before="auto"/>
    </style:style>
    <style:style style:name="ro26" style:family="table-row">
      <style:table-row-properties style:row-height="143.25pt" style:use-optimal-row-height="true" fo:break-before="auto"/>
    </style:style>
    <style:style style:name="ro27" style:family="table-row">
      <style:table-row-properties style:row-height="48pt" style:use-optimal-row-height="true" fo:break-before="auto"/>
    </style:style>
    <style:style style:name="ro28" style:family="table-row">
      <style:table-row-properties style:row-height="114pt" style:use-optimal-row-height="true" fo:break-before="auto"/>
    </style:style>
    <style:style style:name="ro29" style:family="table-row">
      <style:table-row-properties style:row-height="130.5pt" style:use-optimal-row-height="true" fo:break-before="auto"/>
    </style:style>
    <style:style style:name="ro30" style:family="table-row">
      <style:table-row-properties style:row-height="78.75pt" style:use-optimal-row-height="true" fo:break-before="auto"/>
    </style:style>
    <style:style style:name="ro31" style:family="table-row">
      <style:table-row-properties style:row-height="81pt" style:use-optimal-row-height="true" fo:break-before="auto"/>
    </style:style>
    <style:style style:name="ro32" style:family="table-row">
      <style:table-row-properties style:row-height="97.5pt" style:use-optimal-row-height="true" fo:break-before="auto"/>
    </style:style>
    <style:style style:name="ro33" style:family="table-row">
      <style:table-row-properties style:row-height="82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date" office:date-value="2022-08-05T00:00:00" table:style-name="ce40">
            <text:p>venerdì 5 agosto 2022</text:p>
          </table:table-cell>
          <table:table-cell table:style-name="ce8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39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57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0">
            <text:p>Approvazione verbale seduta precedente del 18 Novembre 2021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7]+7" table:style-name="ce22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58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0">
            <text:p>Variazioni di Bilancio esercizio 2021: ultimo elenco.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8]+7" table:style-name="ce22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59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0">
            <text:p>Bilancio di Previsione per l’anno 2022. Proposta di approvazione. Determinazione aliquote di contribuenza.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9]+7" table:style-name="ce22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60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0">
            <text:p>Aggiornamento Programma triennale lavori pubblici – d. lgs. 50/2016 e l.r. 31/2008: anni 2022 – 2023 – 2024: determinazioni conseguenti.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10]+7" table:style-name="ce22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61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. Presentazione<text:s/></text:span>Piano Attività 2022<text:span text:style-name="T1"><text:s/>da sottoporre ad approvazione del Comitato Tecnico Regionale: determinazioni conseguenti.</text:span>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11]+7" table:style-name="ce22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62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3">
            <text:p>PNRR<text:span text:style-name="T1"><text:s/>– Piano Nazionale Ripresa e Resilienza – Miglioramento ed ammodernamento degli impianti e delle infrastrutture irrigue e di bonifica ivi inclusa la sistemazione a seguito di danni da eventi naturali:<text:s/></text:span>Aggiornamento del Programma<text:span text:style-name="T1"><text:s/>Generale degli interventi previsti.</text:span>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12]+7" table:style-name="ce22">
            <text:p>lunedì, gennaio 17, 2022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63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3">
            <text:p><text:span text:style-name="T1">RENDIS “Repertorio Nazionale degli interventi per la Difesa del Suolo”.<text:s/></text:span>Presentazione Piano e approvazione nomine incarichi<text:span text:style-name="T1">.<text:s text:c="2"/></text:span>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13]+7" table:style-name="ce22">
            <text:p>lunedì, gennaio 17, 2022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64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3">
            <text:p><text:span text:style-name="T1">Ratifica Delibera Presidenziale n. 107 del 9 dicembre 2021 avente per oggetto:”Convenzione con Regione Lombardia per la gestione del reticolo principale Delibera Reg. XI/4123 del 21/12/2020 –<text:s/></text:span>Attività n. C.1<text:span text:style-name="T1"><text:s/>-<text:s/></text:span>Anno 2021<text:span text:style-name="T1"><text:s/>– Nuovo by-pass diversivo del Colatore Venere al tratto urbano del territorio comunale di Livraga per la sicurezza idraulica del centro abitato. Progettazione ed autorizzazione generale dell’opera e realizzazione Lotto “A”- Importo € 565.000,00.= Proposta approvazione<text:s/></text:span>progetto esecutivo<text:span text:style-name="T1">.</text:span>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14]+7" table:style-name="ce22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65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0">
            <text:p>Decreto legislativo n. 102 del 29.03.2004 e s.m. Eventi Alluvionali dal 26 ottobre al 5 novembre 2018 in provincia di Lodi. Ripristino Infrastrutture a servizio dell’agricoltura (ex art. 5,comma 6). Ripristino e messa in sicurezza delle strutture d'alveo dei canali Ca' del Parto e Lanfroia nei comuni di Massalengo, San martino in Strada e Ossago Lodigiano. Importo originario € 139.988,09. Proposta di approvazione stato finale e certificato di regolare esecuzione dei lavori.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15]+7" table:style-name="ce22">
            <text:p>lunedì, gennaio 17, 2022</text:p>
          </table:table-cell>
          <table:table-cell table:number-columns-repeated="16376"/>
        </table:table-row>
        <table:table-row table:style-name="ro11">
          <table:table-cell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66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0">
            <text:p>Richiesta Soc. Bg Hydro<text:span text:style-name="T3"><text:s/></text:span>per utilizzo acque canale Muzza (comune di Cassano d’Adda) per la realizzazione di una centrale idroelettrica sullo scaricatore Vecchio. Proposta di approvazione schema di Convenzione con il Consorzio.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16]+7" table:style-name="ce22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67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0">
            <text:p>Convenzione con AIPO in materia di collaborazione per la gestione, esercizio, manutenzione, sorveglianza e monitoraggio idrometeorologico del sistema Mortizza – Allacciante – Gandiolo (di seguito denominato sistema MAG) delle chiaviche a fiume Po nel tratto foce Lambro - foce Adda e del manufatto di scarico del colatore Venere in fiume Lambro in comune di Orio Litta provincia di Lodi. Proposta di<text:s/><text:span text:style-name="T4">rinnovo per anno 2022</text:span>: determinazioni conseguenti.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17]+7" table:style-name="ce22">
            <text:p>lunedì, gennaio 17, 2022</text:p>
          </table:table-cell>
          <table:table-cell table:number-columns-repeated="16376"/>
        </table:table-row>
        <table:table-row table:style-name="ro12">
          <table:table-cell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68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0">
            <text:p>Convenzione con l’Amministrazione Provinciale di Lodi per la gestione delle interferenze stradali con il reticolo consortile: proposta di approvazione bozza.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18]+7" table:style-name="ce22">
            <text:p>lunedì, gennaio 17, 2022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69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3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schema di Convenzione e nomine incarichi<text:span text:style-name="T1">.</text:span>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19]+7" table:style-name="ce22">
            <text:p>lunedì, gennaio 17, 2022</text:p>
          </table:table-cell>
          <table:table-cell table:number-columns-repeated="16376"/>
        </table:table-row>
        <table:table-row table:style-name="ro14">
          <table:table-cell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3/1170</text:p>
          </table:table-cell>
          <table:table-cell office:value-type="date" office:date-value="2021-12-22T00:00:00" table:style-name="ce21">
            <text:p>mercoledì, dicembre 22, 2021</text:p>
          </table:table-cell>
          <table:table-cell office:value-type="string" table:style-name="ce23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progetto definitivo-esecutivo edizione dicembre 2021<text:span text:style-name="T1">.</text:span></text:p>
          </table:table-cell>
          <table:table-cell office:value-type="date" office:date-value="2022-01-10T00:00:00" table:style-name="ce21">
            <text:p>lunedì, gennaio 10, 2022</text:p>
          </table:table-cell>
          <table:table-cell office:value-type="date" office:date-value="2022-01-17T00:00:00" table:formula="of:=[.G20]+7" table:style-name="ce22">
            <text:p>lunedì, gennaio 17, 2022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15" table:style-name="ce24">
            <text:p>15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IB.CDA N° 103/1171</text:p>
          </table:table-cell>
          <table:table-cell office:value-type="date" office:date-value="2021-12-22T00:00:00" table:style-name="ce26">
            <text:p>mercoledì, dicembre 22, 2021</text:p>
          </table:table-cell>
          <table:table-cell office:value-type="string" table:style-name="ce25">
            <text:p>Corresponsione ai Dirigenti Consorziali del compenso di cui all’art.30 del vigente c.c.n.l..</text:p>
          </table:table-cell>
          <table:table-cell office:value-type="date" office:date-value="2022-01-10T00:00:00" table:style-name="ce26">
            <text:p>lunedì, gennaio 10, 2022</text:p>
          </table:table-cell>
          <table:table-cell office:value-type="date" office:date-value="2022-01-17T00:00:00" table:formula="of:=[.G21]+7" table:style-name="ce27">
            <text:p>lunedì, gennaio 17, 2022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.PRESID. N. 108</text:p>
          </table:table-cell>
          <table:table-cell office:value-type="date" office:date-value="2022-01-28T00:00:00" table:style-name="ce21">
            <text:p>venerdì, gennaio 28, 2022</text:p>
          </table:table-cell>
          <table:table-cell office:value-type="string" table:style-name="ce20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text:span text:style-name="T2">– Messa in sicurezza idraulica del territorio settalese: adeguamento delle strutture d’alveo della roggia Gardina per la sicurezza idraulica degli abitati di Liscate e Settala.<text:s/></text:span>Importo complessivo € 1.040.000,00<text:span text:style-name="T2">.<text:s/></text:span><text:span text:style-name="T5">Approvazione aggiornamento progetto esecutivo</text:span></text:p>
          </table:table-cell>
          <table:table-cell office:value-type="date" office:date-value="2022-02-11T00:00:00" table:style-name="ce21">
            <text:p>venerdì, febbraio 11, 2022</text:p>
          </table:table-cell>
          <table:table-cell office:value-type="date" office:date-value="2022-02-18T00:00:00" table:formula="of:=[.G22]+7" table:style-name="ce22">
            <text:p>venerdì, febbraio 18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72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0">
            <text:p>Approvazione verbale seduta precedente del 22 Dicembre 2021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23]+7" table:style-name="ce22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73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0">
            <text:p>Scadenze avvisi bonari contributi consortili anno 2022. Determinazioni conseguenti.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24]+7" table:style-name="ce22">
            <text:p>venerdì, marzo 25, 2022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74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3">
            <text:p><text:span text:style-name="T1">Convenzione con l’Amministrazione Comunale di Tribiano per la progettazione, la direzione lavori, il coordinamento della sicurezza delle opere del progetto:”Realizzazione del percorso ciclo–pedonale protetto e rafforzamento delle sponde del Colatore Addetta”<text:s text:c="4"/></text:span>Proposta approvazione schema di Convenzione e nomine incarichi<text:span text:style-name="T1">.</text:span>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25]+7" table:style-name="ce22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75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0">
            <text:p>Accordo integrativo Aziendale per il riconoscimento degli incentivi alla progettazione e direzione lavori di cui al D. Lgs. 50/2016 e s.m.i. – Proposta di approvazione.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26]+7" table:style-name="ce22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76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0">
            <text:p>GDPR 2016/679 Regolamento generale per la protezione dei dati personali: incarichi di responsabile del trattamento dei dati e di amministratore del sistema. Determinazioni conseguenti.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27]+7" table:style-name="ce22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77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0">
            <text:p>Decreto Lgs. N. 81/2008 in materia di salute e sicurezza nei luoghi di lavoro: determinazioni conseguenti in merito alla figura del responsabile Aziendale del Servizio di prevenzione e protezione.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28]+7" table:style-name="ce22">
            <text:p>venerdì, marzo 25, 2022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78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3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<text:s/></text:span>Formazione di un’area per la laminazione leggera delle portate di piena della roggia Tombona con riduzione del rischio idraulico per i territori di Pantigliate, Settala e Paullo<text:span text:style-name="T1">. Importo complessivo € 1.850.000,00. Proposta approvazione<text:s/></text:span><text:span text:style-name="T5">aggiornamento quadro economico</text:span><text:span text:style-name="T4"><text:s/></text:span><text:span text:style-name="T5">progetto esecutivo.</text:span>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29]+7" table:style-name="ce22">
            <text:p>venerdì, marzo 25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79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3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Frata Villanova – Adeguamento funzionale per il recepimento dei deflussi provenienti dai territori comunali di Lodivecchio e Tavazzano con Villavesco<text:span text:style-name="T1">. Importo € 35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30]+7" table:style-name="ce22">
            <text:p>venerdì, marzo 25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80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3">
            <text:p><text:span text:style-name="T6"><text:s/></text:span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Frata Villanova 2 tratto. Messa in sicurezza delle strutture d’alveo per il recepimento dei deflussi provenienti dai territori comunali di Tavazzano con Villavesco e Lodivecchio<text:span text:style-name="T1">. Importo € 6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31]+7" table:style-name="ce22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6" table:style-name="ce19">
            <text:p>26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81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3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e roggia Careggia – Messa in sicurezza idraulica dei tratti in prossimità dei territori comunali di San Martino in Strada, Ossago Lodigiano e Brembio<text:span text:style-name="T1">. Importo € 9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32]+7" table:style-name="ce22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7" table:style-name="ce19">
            <text:p>27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82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3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Montanasa – Adeguamento del tratto terminale per la regimazione delle portate di piena afferenti alla roggia Gaetana ed all’abitato della città di Lodi<text:span text:style-name="T1">. Importo € 150.000,00: proposta di approvazione</text:span><text:span text:style-name="T4"><text:s/></text:span><text:span text:style-name="T5">progetto di fattibilità tecnica ed economica.</text:span>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33]+7" table:style-name="ce22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8" table:style-name="ce19">
            <text:p>2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83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3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Scolmatore di Massalengo – Filippessa – Completamento dello Scolmatore di Massalengo ed adeguamento del reticolo afferente.<text:s/><text:span text:style-name="T1">Importo € 22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34]+7" table:style-name="ce22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9" table:style-name="ce19">
            <text:p>29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84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0">
            <text:p>Bilancio esercizio 2022 - Proposta di autorizzazione all’utilizzo delle somme in gestione residui per pagamenti di impegni in scadenza: determinazioni conseguenti.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35]+7" table:style-name="ce22">
            <text:p>venerdì, marzo 25, 2022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0" table:style-name="ce19">
            <text:p>30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85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3">
            <text:p><text:span text:style-name="T1">Ratifica Delibera Presidenziale n. 108 del 28 gennaio 2022 avente per oggetto: 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/text:span>– Messa in sicurezza idraulica del territorio settalese: adeguamento delle strutture d’alveo della roggia Gardina per la sicurezza idraulica degli abitati di Liscate e Settala.<text:s/><text:span text:style-name="T1">Importo complessivo € 1.040.000,00</text:span>.<text:s/><text:span text:style-name="T5">Approvazione aggiornamento progetto esecutivo</text:span>.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36]+7" table:style-name="ce22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1" table:style-name="ce19">
            <text:p>31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86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0">
            <text:p>Nomina e procura a legale per difesa interessi del Consorzio nel procedimento di ________________________________________. Determinazioni conseguenti.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37]+7" table:style-name="ce22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2" table:style-name="ce19">
            <text:p>32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87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0">
            <text:p>Casa di custodia impianto Resmina in comune di Fombio: proposta di concessione dei locali ad uso abitativo. Determinazioni conseguenti.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38]+7" table:style-name="ce22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3" table:style-name="ce19">
            <text:p>3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88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0">
            <text:p>Interventi di manutenzione straordinaria su canali consorziali irrigui e di bonifica: determinazioni conseguenti.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39]+7" table:style-name="ce22">
            <text:p>venerdì, marzo 25, 2022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34" table:style-name="ce19">
            <text:p>3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4/1189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0">
            <text:p>Protocollo tra la Prefettura-Ufficio territoriale del governo di Lodi e il Consorzio, di legalità per la prevenzione dei tentativi di infiltrazione della criminalità organizzata negli appalti pubblici: proposta di adesione.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40]+7" table:style-name="ce22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5" table:style-name="ce19">
            <text:p>35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IB.CDA N° 104/1190</text:p>
          </table:table-cell>
          <table:table-cell office:value-type="date" office:date-value="2022-03-03T00:00:00" table:style-name="ce26">
            <text:p>giovedì, marzo 03, 2022</text:p>
          </table:table-cell>
          <table:table-cell office:value-type="string" table:style-name="ce25">
            <text:p>Indennità di carica componenti del Comitato Esecutivo: adeguamento in conformità alle disposizioni di cui alla Legge 30 dicembre 2021 n. 234. Determinazioni conseguenti.</text:p>
          </table:table-cell>
          <table:table-cell office:value-type="date" office:date-value="2022-03-18T00:00:00" table:style-name="ce21">
            <text:p>venerdì, marzo 18, 2022</text:p>
          </table:table-cell>
          <table:table-cell office:value-type="date" office:date-value="2022-03-25T00:00:00" table:formula="of:=[.G41]+7" table:style-name="ce22">
            <text:p>venerdì, marzo 25, 2022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6" table:style-name="ce28">
            <text:p>3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04/1191</text:p>
          </table:table-cell>
          <table:table-cell office:value-type="date" office:date-value="2022-03-03T00:00:00" table:style-name="ce21">
            <text:p>giovedì, marzo 03, 2022</text:p>
          </table:table-cell>
          <table:table-cell office:value-type="string" table:style-name="ce25">
            <text:p>Legge 30 dicembre 2020 n. 178 “Fondo Nazionale Investimenti Irrigui”- Manutenzione straordinaria degli impianti e delle infrastrutture irrigue e di bonifica del reticolo consortile Muzza Bassa Lodigiana. “Adeguamento funzionale del Collettore Generale di Bonifica ed irrigazione – tratto Ancona mediante rinnovamento delle strutture d’alveo, nei territori comunali di Senna Lodigiana e Somaglia in provincia di Lodi. Importo € 5.000.000,00. Chiusura formale progetto esecutivo a seguito della conclusione del procedimento di attività di verifica: proposta di approvazione.<text:s/></text:p>
          </table:table-cell>
          <table:table-cell office:value-type="date" office:date-value="2022-03-18T00:00:00" table:style-name="ce29">
            <text:p>venerdì, marzo 18, 2022</text:p>
          </table:table-cell>
          <table:table-cell office:value-type="date" office:date-value="2022-03-25T00:00:00" table:formula="of:=[.G42]+7" table:style-name="ce22">
            <text:p>venerdì, marzo 25, 2022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37" table:style-name="ce28">
            <text:p>3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.PRESID. N. 109</text:p>
          </table:table-cell>
          <table:table-cell office:value-type="date" office:date-value="2022-04-13T00:00:00" table:style-name="ce30">
            <text:p>mercoledì, aprile 13, 2022</text:p>
          </table:table-cell>
          <table:table-cell office:value-type="string" table:style-name="ce20">
            <text:p>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text:span text:style-name="T2">Approvazione Piano e Aggiornamento Programma triennale lavori pubblici</text:span><text:s/>– d. lgs. 50/2016 e l.r. 31/2008: anni 2022 – 2023 – 2024<text:span text:style-name="T2">.</text:span></text:p>
          </table:table-cell>
          <table:table-cell office:value-type="date" office:date-value="2022-04-28T00:00:00" table:style-name="ce29">
            <text:p>giovedì, aprile 28, 2022</text:p>
          </table:table-cell>
          <table:table-cell office:value-type="date" office:date-value="2022-05-05T00:00:00" table:formula="of:=[.G43]+7" table:style-name="ce22">
            <text:p>giovedì, maggio 0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8" table:style-name="ce28">
            <text:p>3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192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0">
            <text:p>Approvazione verbale seduta precedente del 3 marzo 2022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44]+7" table:style-name="ce22">
            <text:p>martedì, maggio 24, 2022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39" table:style-name="ce28">
            <text:p>39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193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 Attività n. A.2 - Anno 2021 – Studio idraulico idrologico con modellazione del Colatore Muzza. Importo originario € 40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45]+7" table:style-name="ce22">
            <text:p>martedì, maggio 24, 2022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40" table:style-name="ce28">
            <text:p>40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194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 Attività n. A.3 - Anno 2021 – Studio di dettaglio del Cavo Roggione in comune di Lodi. Importo originario € 15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46]+7" table:style-name="ce22">
            <text:p>martedì, maggio 24, 2022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41" table:style-name="ce28">
            <text:p>41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195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 Attività n. A.4 - Anno 2021 – Servizio attivazione e supporto MOPAI. Importo originario € 95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47]+7" table:style-name="ce22">
            <text:p>martedì, maggio 24, 2022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2" table:style-name="ce28">
            <text:p>42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196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 Attività n. A.5 - Anno 2021 – Gestione generale del reticolo principale per verifica, rilevamento e segnalazione criticità. <text:s/>Importo originario € 45.000,00. = Proposta di<text:s/></text:span>approvazione rendicontazione attività<text:s/><text:span text:style-name="T1">(costi del personale-costi operativi-spese generali).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48]+7" table:style-name="ce22">
            <text:p>martedì, maggio 24, 2022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43" table:style-name="ce28">
            <text:p>4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197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 Attività n. A.6 - Anno 2021 – Gestione e manutenzione delle opere e degli organi di regolazione dei manufatti idraulici e delle relative pertinenze funzionali alla gestione dei siti dei quaderni di presidio e dei principali nodi idraulici. Importo originario € 80.000,00. = Proposta di<text:s/></text:span>approvazione rendicontazione attività<text:span text:style-name="T1">.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49]+7" table:style-name="ce22">
            <text:p>martedì, maggio 24, 2022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4" table:style-name="ce28">
            <text:p>4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198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 Attività n. A.7 - Anno 2021 – Gestione e manutenzione delle strutture d’alveo dei corsi d’acqua del reticolo principale funzionali al mantenimento dell’efficienza del deflusso idraulico. Importo originario € 40.000,00. = Proposta di<text:s/></text:span>approvazione rendicontazione attività<text:span text:style-name="T1">.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50]+7" table:style-name="ce22">
            <text:p>martedì, maggio 24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45" table:style-name="ce28">
            <text:p>45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199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D.g.r. 31 luglio 2019 - n. XI/2075 - Programma Regionale 2019 – 2021 di interventi prioritari, strutturali e di manutenzione straordinaria, nelle aree a rischio idrogeologico molto elevato nonché conseguenti a calamità naturali a salvaguardia della pubblica incolumità</text:span>. Lavori di manutenzione urgente sponda Colatore Muzza in prossimità ponte SP 107 in Comune di San Martino in Strada<text:span text:style-name="T1"><text:s/>– codice Rendis 03IR455/G1. Importo originario € 250.000,00.<text:s/></text:span>Approvazione stato finale e certificato di regolare esecuzione dei lavori.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51]+7" table:style-name="ce22">
            <text:p>martedì, maggio 24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46" table:style-name="ce28">
            <text:p>46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200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D.g.r. 31 luglio 2019 - n. XI/2075 - Programma Regionale 2019 – 2021 di interventi prioritari, strutturali e di manutenzione straordinaria, nelle aree a rischio idrogeologico molto elevato nonchè conseguenti a calamità naturali a salvaguardia della pubblica incolumità.<text:s/></text:span>Lavori di manutenzione urgente sponda sinistra e ringrosso argine in sponda destra del Colatore Muzza in prossimità dell’abitato di Turano Lodigiano<text:span text:style-name="T1"><text:s/>– Codice Rendis 03IR454/G1. Importo € 450.000,00. Proposta approvazione</text:span><text:s/>perizia di variante al progetto esecutivo<text:span text:style-name="T1">.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52]+7" table:style-name="ce22">
            <text:p>martedì, maggio 24, 2022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float" office:value="47" table:style-name="ce28">
            <text:p>47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201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2 –<text:s/></text:span>Sistemazioni varie sul Colatore Muzza. Comune di Mairago<text:span text:style-name="T1">. Importo originario € 100.000,00.<text:s/></text:span>Approvazione stato finale e certificato di regolare esecuzione dei lavori.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53]+7" table:style-name="ce22">
            <text:p>martedì, maggio 24, 2022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8" table:style-name="ce28">
            <text:p>48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202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2 -<text:s/></text:span>Lavori di ripristino funzionalità idraulica delle difese spondali del colatore Brembiolo in centro abitato fraz. Zorlesco e Casalpusterlengo loc. Famila via Scotti.<text:span text:style-name="T1"><text:s/>Importo originario € 250.000,00.<text:s/></text:span>Approvazione<text:span text:style-name="T1"><text:s/></text:span>stato finale e certificato di regolare esecuzione dei lavori.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54]+7" table:style-name="ce22">
            <text:p>martedì, maggio 24, 2022</text:p>
          </table:table-cell>
          <table:table-cell table:number-columns-repeated="16376" table:style-name="ce1"/>
        </table:table-row>
        <table:table-row table:style-name="ro25">
          <table:table-cell table:style-name="ce1"/>
          <table:table-cell office:value-type="float" office:value="49" table:style-name="ce28">
            <text:p>49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203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D.g.r. n. XI/3671 del 13 ottobre 2020 “Piano regionale l.r. 9/2020 per il rilancio economico.</text:span><text:span text:style-name="T7"><text:s/></text:span><text:span text:style-name="T1">Approvazione del programma 2021 – 2022 di interventi urgenti e prioritari per la difesa del suolo e la mitigazione dei rischi idrogeologici del territorio lombardo” D.G. Territorio. Cod.</text:span><text:span text:style-name="T7"><text:s/></text:span><text:span text:style-name="T1">Int. 88 -<text:s/></text:span>Ripristino funzionalità idraulica e realizzazione pista di servizio e manutenzione sul colatore Brembiolo. Comuni di Ossago Lodigiano e di Brembio<text:span text:style-name="T1">. Importo originario €200.000,00.<text:s/></text:span>Approvazione stato finale e certificato di regolare esecuzione dei lavori<text:span text:style-name="T1">.<text:s/>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55]+7" table:style-name="ce22">
            <text:p>martedì, maggio 24, 2022</text:p>
          </table:table-cell>
          <table:table-cell table:number-columns-repeated="16376" table:style-name="ce1"/>
        </table:table-row>
        <table:table-row table:style-name="ro26">
          <table:table-cell table:style-name="ce1"/>
          <table:table-cell office:value-type="float" office:value="50" table:style-name="ce28">
            <text:p>50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204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Ratifica delibera Presidenziale n. 109 del 13 aprile 2022 avente per oggetto: “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/text:span>Approvazione Piano e Aggiornamento Programma triennale lavori pubblici<text:span text:style-name="T1"><text:s/>– d. lgs. 50/2016 e l.r. 31/2008: anni 2022 – 2023 – 2024.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56]+7" table:style-name="ce22">
            <text:p>martedì, maggio 24, 2022</text:p>
          </table:table-cell>
          <table:table-cell table:number-columns-repeated="16376" table:style-name="ce1"/>
        </table:table-row>
        <table:table-row table:style-name="ro27">
          <table:table-cell table:style-name="ce1"/>
          <table:table-cell office:value-type="float" office:value="51" table:style-name="ce28">
            <text:p>51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205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- Piano Attività 2022: proposta<text:s/></text:span>approvazione nomine incarichi<text:span text:style-name="T1">.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57]+7" table:style-name="ce22">
            <text:p>martedì, maggio 24, 2022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52" table:style-name="ce28">
            <text:p>52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206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Piano regionale l.r. 9/2020 per il rilancio economico. Interventi per i Consorzi di bonifica da finanziarsi con eventuali fondi derivanti dall’assestamento di bilancio regionale – Intervento: “</text:span>Messa in sicurezza dei manufatti sfioratori e scaricatori dei deflussi di piena del nodo idraulico del Canale Muzza di Cassano d’Adda<text:span text:style-name="T1">” - D.G. Agricoltura. Importo complessivo € 500.000,00. Proposta di approvazione<text:s/></text:span>progetto definitivo<text:span text:style-name="T1">.<text:s/>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58]+7" table:style-name="ce22">
            <text:p>martedì, maggio 24, 2022</text:p>
          </table:table-cell>
          <table:table-cell table:number-columns-repeated="16376" table:style-name="ce1"/>
        </table:table-row>
        <table:table-row table:style-name="ro29">
          <table:table-cell table:style-name="ce1"/>
          <table:table-cell office:value-type="float" office:value="53" table:style-name="ce28">
            <text:p>53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207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3">
            <text:p><text:span text:style-name="T1">Piano regionale l.r. 9/2020 per il rilancio economico. Interventi per i Consorzi di bonifica da finanziarsi con eventuali fondi derivanti dall’assestamento di bilancio regionale – Intervento: “</text:span>Installazione di sgrigliatori automatici per la funzionalità e la sicurezza dell’esercizio degli impianti di sollevamento idrovoro del territorio basso lodigiano”- Comuni di Castelnuovo Bocca d’Adda, Fombio, San Rocco al Porto e Santo Stefano Lodigiano<text:span text:style-name="T1"><text:s/>- D.G. Agricoltura. Importo complessivo € 500.000,00. Proposta di approvazione<text:s/></text:span>progetto definitivo<text:span text:style-name="T1">.</text:span><text:span text:style-name="T8"><text:s/></text:span>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59]+7" table:style-name="ce22">
            <text:p>martedì, maggio 24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54" table:style-name="ce28">
            <text:p>54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208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0">
            <text:p>Legge 190/2012 anticorruzione e D.Lgs. 33/2013 pubblicità e trasparenza: proposta di approvazione del Piano triennale di prevenzione della Corruzione e della Trasparenza 2022-2024.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60]+7" table:style-name="ce22">
            <text:p>martedì, maggio 24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5" table:style-name="ce28">
            <text:p>55</text:p>
          </table:table-cell>
          <table:table-cell office:value-type="string" table:style-name="ce20">
            <text:p>DELIBERE E DETERMINE</text:p>
          </table:table-cell>
          <table:table-cell office:value-type="string" table:style-name="ce25">
            <text:p>DELIB.CDA N° 105/1209</text:p>
          </table:table-cell>
          <table:table-cell office:value-type="date" office:date-value="2022-05-02T00:00:00" table:style-name="ce30">
            <text:p>lunedì, maggio 02, 2022</text:p>
          </table:table-cell>
          <table:table-cell office:value-type="string" table:style-name="ce20">
            <text:p>Crediti ruoli arretrati 2021 e precedenti: aggiornamento quadro informativo ed eventuali determinazioni conseguenti.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61]+7" table:style-name="ce22">
            <text:p>martedì, maggio 24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56" table:style-name="ce28">
            <text:p>56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5/1210</text:p>
          </table:table-cell>
          <table:table-cell office:value-type="date" office:date-value="2022-05-02T00:00:00" table:style-name="ce32">
            <text:p>lunedì, maggio 02, 2022</text:p>
          </table:table-cell>
          <table:table-cell office:value-type="string" table:style-name="ce25">
            <text:p>Dipendente consorziale XXXXXXXXXXXXX, con qualifica di Addetto Ufficio Progettazione - Proposta nuovo inquadramento da Area B parametro 132 ad Area A parametro 134: determinazioni conseguenti.</text:p>
          </table:table-cell>
          <table:table-cell office:value-type="date" office:date-value="2022-05-17T00:00:00" table:style-name="ce29">
            <text:p>martedì, maggio 17, 2022</text:p>
          </table:table-cell>
          <table:table-cell office:value-type="date" office:date-value="2022-05-24T00:00:00" table:formula="of:=[.G62]+7" table:style-name="ce22">
            <text:p>martedì, maggio 24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7" table:style-name="ce28">
            <text:p>57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6/1211</text:p>
          </table:table-cell>
          <table:table-cell office:value-type="date" office:date-value="2022-05-21T00:00:00" table:style-name="ce32">
            <text:p>sabato, maggio 21, 2022</text:p>
          </table:table-cell>
          <table:table-cell office:value-type="string" table:style-name="ce33">
            <text:p>Crisi idrica per siccità 2022 – Derivazione Canale Muzza</text:p>
          </table:table-cell>
          <table:table-cell office:value-type="date" office:date-value="2022-06-05T00:00:00" table:style-name="ce29">
            <text:p>domenica, giugno 05, 2022</text:p>
          </table:table-cell>
          <table:table-cell office:value-type="date" office:date-value="2022-06-12T00:00:00" table:formula="of:=[.G63]+7" table:style-name="ce22">
            <text:p>domenica, giugno 12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8" table:style-name="ce28">
            <text:p>58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12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0">
            <text:p>Approvazione verbale seduta precedente del 2 maggio 2022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64]+7" table:style-name="ce22">
            <text:p>sabato, luglio 23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9" table:style-name="ce28">
            <text:p>59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13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0">
            <text:p>Approvazione verbale seduta precedente del 21 maggio 2022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65]+7" table:style-name="ce22">
            <text:p>sabato, luglio 23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0" table:style-name="ce28">
            <text:p>60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14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0">
            <text:p>Approvazione del Conto Consuntivo per l’esercizio 2021.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66]+7" table:style-name="ce22">
            <text:p>sabato, luglio 23, 2022</text:p>
          </table:table-cell>
          <table:table-cell table:number-columns-repeated="16376" table:style-name="ce1"/>
        </table:table-row>
        <table:table-row table:style-name="ro30">
          <table:table-cell table:style-name="ce1"/>
          <table:table-cell office:value-type="float" office:value="61" table:style-name="ce28">
            <text:p>61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15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0">
            <text:p>Decreto Lgs. N. 231 del 8/06/2001 “Disciplina della responsabilità amministrativa delle persone giuridiche, delle società e delle associazioni anche prive di personalità giuridica”. Presentazione Aggiornamento del Modello Organizzativo Gestionale e di Controllo per proposta di approvazione.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67]+7" table:style-name="ce22">
            <text:p>sabato, luglio 23, 2022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float" office:value="62" table:style-name="ce28">
            <text:p>62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16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3">
            <text:p><text:span text:style-name="T1">D.G.R. 6273/2022</text:span><text:s/>-<text:s/><text:span text:style-name="T1">Programma 2022 – 2026 di interventi urgenti e prioritari per la difesa del suolo e la mitigazione dei rischi idrogeologici del territorio lombardo nonché opere per la riduzione degli impatti negativi derivanti dalle alluvioni. Importo complessivo<text:s/></text:span>€4.180.000,00<text:span text:style-name="T1">.<text:s/></text:span>Presentazione Piano e approvazione nomine incarichi<text:span text:style-name="T1">.</text:span>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68]+7" table:style-name="ce22">
            <text:p>sabato, luglio 23, 2022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63" table:style-name="ce28">
            <text:p>63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17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3">
            <text:p><text:span text:style-name="T1">L.R. 9/2020 – Programma interventi per lo sviluppo del sistema infrastrutturale dei consorzi di bonifica con finalità irrigue e difesa del suolo. D.G. Agricoltura.<text:s/></text:span>Adeguamento funzionale alla sicurezza degli impianti idrovori di bonifica del territorio della Bassa Lodigiana: dotazione di sgrigliatore meccanico automatico per la raccolta e la gestione del materiale drenato<text:span text:style-name="T1">. Importo originario € 250.000,00.<text:s/></text:span>Approvazione stato finale e certificato di regolare esecuzione dei lavori.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69]+7" table:style-name="ce22">
            <text:p>sabato, luglio 23, 2022</text:p>
          </table:table-cell>
          <table:table-cell table:number-columns-repeated="16376" table:style-name="ce1"/>
        </table:table-row>
        <table:table-row table:style-name="ro32">
          <table:table-cell table:style-name="ce1"/>
          <table:table-cell office:value-type="float" office:value="64" table:style-name="ce28">
            <text:p>64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18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3">
            <text:p><text:span text:style-name="T1">L.R. 9/2020 – Programma interventi per lo sviluppo del sistema infrastrutturale dei consorzi di bonifica con finalità irrigue e difesa del suolo. D.G. Agricoltura.<text:s/></text:span>Ripristino della funzionalità idraulica della roggia Vitaliana nei Comuni di Terranova dei Passerini (LO) e Castiglione d’Adda (LO<text:span text:style-name="T1">). Importo originario € 400.000,00.<text:s/></text:span>Approvazione stato finale e certificato di regolare esecuzione dei lavori.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70]+7" table:style-name="ce22">
            <text:p>sabato, luglio 23, 2022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float" office:value="65" table:style-name="ce28">
            <text:p>65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19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3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9 –<text:s/></text:span>Ripristino protezione spondale roggia Fombio. Comune di Fombio<text:span text:style-name="T1">. Importo originario € 100.000,00.<text:s/></text:span>Approvazione stato finale e certificato di regolare esecuzione dei lavori.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71]+7" table:style-name="ce22">
            <text:p>sabato, luglio 23, 2022</text:p>
          </table:table-cell>
          <table:table-cell table:number-columns-repeated="16376" table:style-name="ce1"/>
        </table:table-row>
        <table:table-row table:style-name="ro33">
          <table:table-cell table:style-name="ce1"/>
          <table:table-cell office:value-type="float" office:value="66" table:style-name="ce28">
            <text:p>66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20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3">
            <text:p><text:span text:style-name="T1">Progetto esecutivo relativo a: “</text:span>Intervento di collegamento sorgenti della Muzzetta – Tombona e adeguamento idraulico a difesa della Frazione Caleppio” in comune di Settala (MI)<text:span text:style-name="T1"><text:s/>di cui alla convenzione con Regione Lombardia – Importo originario € 400.000,00=.<text:s/></text:span>Approvazione stato finale e certificato di regolare esecuzione dei lavori.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72]+7" table:style-name="ce22">
            <text:p>sabato, luglio 23, 2022</text:p>
          </table:table-cell>
          <table:table-cell table:number-columns-repeated="16376" table:style-name="ce1"/>
        </table:table-row>
        <table:table-row table:style-name="ro32">
          <table:table-cell table:style-name="ce1"/>
          <table:table-cell office:value-type="float" office:value="67" table:style-name="ce28">
            <text:p>67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21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-Attività n. C.1 – Anno 2022 –</text:span>Nuovo by-pass diversivo del Colatore Venere al tratto urbano del territorio comunale di Livraga per la sicurezza idraulica del centro abitato. Esecuzione LOTTO "B<text:span text:style-name="T1">"- Importo € 825.000,00. Proposta<text:s/></text:span>approvazione progetto esecutivo<text:span text:style-name="T1"><text:s/>edizione maggio 2022.</text:span>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73]+7" table:style-name="ce22">
            <text:p>sabato, luglio 23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8" table:style-name="ce28">
            <text:p>68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22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0">
            <text:p>Elezioni consortili: individuazione della data di convocazione degli elettori per le votazioni di rinnovo cariche consortili ed istituzione seggi.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74]+7" table:style-name="ce22">
            <text:p>sabato, luglio 23, 2022</text:p>
          </table:table-cell>
          <table:table-cell table:number-columns-repeated="16376" table:style-name="ce1"/>
        </table:table-row>
        <table:table-row table:style-name="ro34">
          <table:table-cell table:style-name="ce1"/>
          <table:table-cell office:value-type="float" office:value="69" table:style-name="ce28">
            <text:p>69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23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3">
            <text:p>Convenzione quadro con il Comune di Tavazzano con Villavesco<text:span text:style-name="T1"><text:s/>in materia di tutela ambientale, valorizzazione del reticolo irriguo – idraulico, difesa del suolo e sicurezza idraulica: determinazioni conseguenti.</text:span>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75]+7" table:style-name="ce22">
            <text:p>sabato, luglio 23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70" table:style-name="ce28">
            <text:p>70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7/1224</text:p>
          </table:table-cell>
          <table:table-cell office:value-type="date" office:date-value="2022-07-01T00:00:00" table:style-name="ce32">
            <text:p>venerdì, luglio 01, 2022</text:p>
          </table:table-cell>
          <table:table-cell office:value-type="string" table:style-name="ce25">
            <text:p>Concessione Soc.Agricola Giuseppe Colombo per derivazione di 8 mc/sec del canale Muzza per alimentazione impianto ittiogenico: proposta di approvazione rinnovo.</text:p>
          </table:table-cell>
          <table:table-cell office:value-type="date" office:date-value="2022-07-16T00:00:00" table:style-name="ce29">
            <text:p>sabato, luglio 16, 2022</text:p>
          </table:table-cell>
          <table:table-cell office:value-type="date" office:date-value="2022-07-23T00:00:00" table:formula="of:=[.G76]+7" table:style-name="ce22">
            <text:p>sabato, luglio 23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71" table:style-name="ce28">
            <text:p>71</text:p>
          </table:table-cell>
          <table:table-cell office:value-type="string" table:style-name="ce31">
            <text:p>DELIBERE E DETERMINE</text:p>
          </table:table-cell>
          <table:table-cell office:value-type="string" table:style-name="ce20">
            <text:p>DELIB.CDA N° 108/1225</text:p>
          </table:table-cell>
          <table:table-cell office:value-type="date" office:date-value="2022-07-21T00:00:00" table:style-name="ce32">
            <text:p>giovedì, luglio 21, 2022</text:p>
          </table:table-cell>
          <table:table-cell office:value-type="string" table:style-name="ce41">
            <text:p>Aggiornamento sulla crisi idrica per siccità 2022 – Derivazione Canale Muzza</text:p>
          </table:table-cell>
          <table:table-cell office:value-type="date" office:date-value="2022-08-05T00:00:00" table:style-name="ce29">
            <text:p>venerdì, agosto 05, 2022</text:p>
          </table:table-cell>
          <table:table-cell office:value-type="date" office:date-value="2022-08-12T00:00:00" table:formula="of:=[.G77]+7" table:style-name="ce22">
            <text:p>venerdì, agosto 12, 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36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laudio</meta:initial-creator>
    <dc:creator>Claudio Tarlocco</dc:creator>
    <meta:creation-date>2016-05-03T14:46:34Z</meta:creation-date>
    <dc:date>2022-08-05T14:36:44Z</dc:date>
    <meta:print-date>2021-12-03T14:29:37Z</meta:print-date>
  </office:meta>
</office:document-meta>
</file>