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2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style-name="ce5">
            <text:p>REGISTRO DELLE PUBBLICAZIONI ALBO ON LINE</text:p>
          </table:table-cell>
          <table:table-cell table:style-name="ce6"/>
          <table:table-cell office:value-type="float" office:value="2022" table:style-name="ce4">
            <text:p>2022</text:p>
          </table:table-cell>
          <table:table-cell table:number-columns-repeated="16377" table:style-name="ce4"/>
        </table:table-row>
        <table:table-row table:style-name="ro3">
          <table:table-cell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">
            <text:p>PROG.</text:p>
          </table:table-cell>
          <table:table-cell office:value-type="string" table:style-name="ce8">
            <text:p>SEZIONE</text:p>
          </table:table-cell>
          <table:table-cell office:value-type="string" table:style-name="ce9">
            <text:p>TIPOLOGIA DOCUMENTO</text:p>
          </table:table-cell>
          <table:table-cell office:value-type="string" table:style-name="ce9">
            <text:p>DATA DOCUMENTO</text:p>
          </table:table-cell>
          <table:table-cell office:value-type="string" table:style-name="ce9">
            <text:p>TITOLO</text:p>
          </table:table-cell>
          <table:table-cell office:value-type="string" table:number-columns-spanned="2" table:number-rows-spanned="1" table:style-name="ce33">
            <text:p>PERIODO DI PUBBLICAZIONE</text:p>
          </table:table-cell>
          <table:covered-table-cell/>
          <table:table-cell table:number-columns-repeated="16376" table:style-name="ce7"/>
        </table:table-row>
        <table:table-row table:style-name="ro5">
          <table:table-cell/>
          <table:table-cell table:style-name="ce10"/>
          <table:table-cell table:number-columns-repeated="3" table:style-name="ce11"/>
          <table:table-cell table:style-name="ce12"/>
          <table:table-cell office:value-type="string" table:style-name="ce13">
            <text:p>DAL</text:p>
          </table:table-cell>
          <table:table-cell office:value-type="string" table:style-name="ce14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pprovazione verbale seduta precedente del 18 Novembre 2021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7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Variazioni di Bilancio esercizio 2021: ultimo elenc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8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9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0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1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1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5">
            <text:p>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2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2]+7" table:style-name="ce18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5">
            <text:p>7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3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3]+7" table:style-name="ce18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5">
            <text:p>8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4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4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5">
            <text:p>9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5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5]+7" table:style-name="ce18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5">
            <text:p>10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6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6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5">
            <text:p>1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7]+7" table:style-name="ce18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5">
            <text:p>1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8]+7" table:style-name="ce18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5">
            <text:p>1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9]+7" table:style-name="ce18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5">
            <text:p>1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7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20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21">
            <text:p>DELIBERE E DETERMINE</text:p>
          </table:table-cell>
          <table:table-cell office:value-type="string" table:style-name="ce21">
            <text:p>DELIB.CDA N° 103/1171</text:p>
          </table:table-cell>
          <table:table-cell office:value-type="date" office:date-value="2021-12-22T00:00:00" table:style-name="ce22">
            <text:p>mercoledì, dicembre 22, 2021</text:p>
          </table:table-cell>
          <table:table-cell office:value-type="string" table:style-name="ce21">
            <text:p>Corresponsione ai Dirigenti Consorziali del compenso di cui all’art.30 del vigente c.c.n.l..</text:p>
          </table:table-cell>
          <table:table-cell office:value-type="date" office:date-value="2022-01-10T00:00:00" table:style-name="ce22">
            <text:p>lunedì, gennaio 10, 2022</text:p>
          </table:table-cell>
          <table:table-cell office:value-type="date" office:date-value="2022-01-17T00:00:00" table:formula="of:=[.G21]+7" table:style-name="ce23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.PRESID. N. 108</text:p>
          </table:table-cell>
          <table:table-cell office:value-type="date" office:date-value="2022-01-28T00:00:00" table:style-name="ce17">
            <text:p>venerdì, gennaio 28, 2022</text:p>
          </table:table-cell>
          <table:table-cell office:value-type="string" table:style-name="ce16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17">
            <text:p>venerdì, febbraio 11, 2022</text:p>
          </table:table-cell>
          <table:table-cell office:value-type="date" office:date-value="2022-02-18T00:00:00" table:formula="of:=[.G22]+7" table:style-name="ce18">
            <text:p>venerdì, febbraio 18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2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Approvazione verbale seduta precedente del 22 Dicembre 2021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3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3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Scadenze avvisi bonari contributi consortili anno 2022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4]+7" table:style-name="ce18">
            <text:p>venerdì, marzo 25,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4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5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5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6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6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7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7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8]+7" table:style-name="ce18">
            <text:p>venerdì, marzo 25,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8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9]+7" table:style-name="ce18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9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0]+7" table:style-name="ce18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5">
            <text:p>25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0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1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5">
            <text:p>26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1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2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5">
            <text:p>27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2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3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5">
            <text:p>28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3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4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5">
            <text:p>29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4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5]+7" table:style-name="ce18">
            <text:p>venerdì, marzo 25,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5">
            <text:p>30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5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6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5">
            <text:p>31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6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34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7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5">
            <text:p>32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7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8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5">
            <text:p>33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8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9]+7" table:style-name="ce18">
            <text:p>venerdì, marzo 25,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5">
            <text:p>34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9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40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5">
            <text:p>35</text:p>
          </table:table-cell>
          <table:table-cell office:value-type="string" table:style-name="ce21">
            <text:p>DELIBERE E DETERMINE</text:p>
          </table:table-cell>
          <table:table-cell office:value-type="string" table:style-name="ce21">
            <text:p>DELIB.CDA N° 104/1190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21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41]+7" table:style-name="ce18">
            <text:p>venerdì, marzo 25,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24">
            <text:p>3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4/1191</text:p>
          </table:table-cell>
          <table:table-cell office:value-type="date" office:date-value="2022-03-03T00:00:00" table:style-name="ce17">
            <text:p>giovedì, marzo 03, 2022</text:p>
          </table:table-cell>
          <table:table-cell office:value-type="string" table:style-name="ce16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25">
            <text:p>venerdì, marzo 18, 2022</text:p>
          </table:table-cell>
          <table:table-cell office:value-type="date" office:date-value="2022-03-25T00:00:00" table:formula="of:=[.G42]+7" table:style-name="ce18">
            <text:p>venerdì, marzo 25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4"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DELIBERE E DETERMINE</text:p>
          </table:table-cell>
          <table:table-cell office:value-type="string" table:style-name="ce32">
            <text:p>BAND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APPALTI</text:p>
          </table:table-cell>
          <table:table-cell office:value-type="string" table:style-name="ce32">
            <text:p>DELIBERA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VARIE - COMUNICAZIONI</text:p>
          </table:table-cell>
          <table:table-cell office:value-type="string" table:style-name="ce32">
            <text:p>COMUNICAZIONE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LETTERA INVIT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AVVIS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DETERMINA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laudio</meta:initial-creator>
    <dc:creator>Claudio Tarlocco</dc:creator>
    <meta:creation-date>2016-05-03T14:46:34Z</meta:creation-date>
    <dc:date>2022-03-18T11:10:18Z</dc:date>
    <meta:print-date>2021-12-03T14:29:37Z</meta:print-date>
  </office:meta>
</office:document-meta>
</file>