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DIPENDENTI</text:p>
          </table:table-cell>
          <table:table-cell office:value-type="string" table:style-name="ce8">
            <text:p>QUALIFICA</text:p>
          </table:table-cell>
          <table:table-cell office:value-type="string" table:style-name="ce9">
            <text:p>INQUADRAMENTO<text:s/>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2">
          <table:table-cell table:style-name="ce12"/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3">
            <text:p>IMPIEGATI</text:p>
          </table:table-cell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2">
            <text:p>STEFANONI</text:p>
          </table:table-cell>
          <table:table-cell office:value-type="string" table:style-name="ce5">
            <text:p>impiegato</text:p>
          </table:table-cell>
          <table:table-cell office:value-type="string" table:style-name="ce2">
            <text:p>A</text:p>
          </table:table-cell>
          <table:table-cell office:value-type="float" office:value="134" table:style-name="ce3">
            <text:p>134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style-name="ce12"/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3">
            <text:p>OPERAI</text:p>
          </table:table-cell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2">
            <text:p>DURANTE</text:p>
          </table:table-cell>
          <table:table-cell office:value-type="string" table:style-name="ce5">
            <text:p>operaio</text:p>
          </table:table-cell>
          <table:table-cell office:value-type="string" table:style-name="ce2">
            <text:p>D</text:p>
          </table:table-cell>
          <table:table-cell office:value-type="float" office:value="104" table:style-name="ce6">
            <text:p>104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C-TIZIANA-2016</meta:initial-creator>
    <dc:creator>Claudio Tarlocco</dc:creator>
    <meta:creation-date>2018-02-02T10:16:39Z</meta:creation-date>
    <dc:date>2022-03-11T15:52:01Z</dc:date>
    <meta:print-date>2020-03-03T15:59:23Z</meta:print-date>
  </office:meta>
</office:document-meta>
</file>