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/>
    </style:style>
    <style:style style:name="ce5" style:family="table-cell" style:parent-style-name="Default" style:data-style-name="N36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-top="none" fo:border-bottom="none" fo:border-left="none" fo:border-right="thin double #000000" style:vertical-align="automatic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double #000000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office:value-type="string" table:style-name="ce3">
            <text:p>AFFITTI <text:s text:c="2"/>PASSIVI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6"/>
          <table:table-cell office:value-type="string" table:style-name="ce7">
            <text:p>UFFICI DI LODI - PIANO TERRA VIA NINO DALL'ORO N. 4</text:p>
          </table:table-cell>
          <table:table-cell table:style-name="ce8"/>
          <table:table-cell table:number-columns-repeated="16381"/>
        </table:table-row>
        <table:table-row table:style-name="ro5">
          <table:table-cell table:style-name="ce6"/>
          <table:table-cell office:value-type="string" table:style-name="ce9">
            <text:p>CONTRATTO DI LOCAZIONE DATA DI REG.27/1/2014 N. 541<text:s/></text:p>
          </table:table-cell>
          <table:table-cell table:style-name="ce10"/>
          <table:table-cell table:number-columns-repeated="16381"/>
        </table:table-row>
        <table:table-row table:style-name="ro6">
          <table:table-cell table:style-name="ce6"/>
          <table:table-cell office:value-type="string" table:style-name="ce9">
            <text:p>€. 15.000,00= annui + Istat</text:p>
          </table:table-cell>
          <table:table-cell table:style-name="ce10"/>
          <table:table-cell table:number-columns-repeated="16381"/>
        </table:table-row>
        <table:table-row table:style-name="ro7">
          <table:table-cell table:style-name="ce6"/>
          <table:table-cell office:value-type="string" table:style-name="ce11">
            <text:p>ANNO <text:s/>2021 <text:s text:c="2"/>€. 17.099,40 <text:s/>(<text:span text:style-name="T1">ISTAT COMPRESA) <text:s/>-<text:s text:c="2"/></text:span></text:p>
          </table:table-cell>
          <table:table-cell table:style-name="ce12"/>
          <table:table-cell table:number-columns-repeated="16381"/>
        </table:table-row>
        <table:table-row table:style-name="ro8">
          <table:table-cell table:number-columns-repeated="16384" table:style-name="ce2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Foglio1.$B$2:Foglio1.$C$4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6in" fo:margin-right="0.16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Microsoft Corporation</meta:initial-creator>
    <dc:creator>Claudio Tarlocco</dc:creator>
    <meta:creation-date>1996-11-05T10:16:36Z</meta:creation-date>
    <dc:date>2022-02-17T15:44:32Z</dc:date>
    <meta:print-date>2021-05-27T06:15:14Z</meta:print-date>
  </office:meta>
</office:document-meta>
</file>