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Euro" style:data-style-name="N41"/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Euro" style:data-style-name="N42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" style:family="table-cell" style:parent-style-name="Euro" style:data-style-name="N41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aluta" style:data-style-name="N41">
      <style:table-cell-properties fo:border-top="none" fo:border-bottom="none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6"/>
          <table:table-cell table:number-columns-repeated="9" table:style-name="ce3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table:number-columns-repeated="12" table:style-name="ce6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6">
            <text:p>DIPENDENTI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5" table:style-name="ce3"/>
          <table:table-cell table:style-name="ce4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1">
            <text:p><text:s/>BRESSANI LUCA <text:s/>- DIPENDENTE UFFICIO AMMINISTRATIVO<text:s/></text:p>
          </table:table-cell>
          <table:table-cell table:style-name="ce11"/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5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3">
            <text:p>INCARICO</text:p>
          </table:table-cell>
          <table:table-cell table:style-name="ce13"/>
          <table:table-cell office:value-type="string" table:style-name="ce13">
            <text:p>ATTO DI NOMIN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5">
            <text:p>COMPENSO LORDO ANNU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5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6">
            <text:p>Resp.privacy<text:s/></text:p>
          </table:table-cell>
          <table:table-cell table:style-name="ce6"/>
          <table:table-cell office:value-type="string" table:style-name="ce6">
            <text:p>Delibera n.79/776 del 31/012018</text:p>
          </table:table-cell>
          <table:table-cell table:number-columns-repeated="2" table:style-name="ce6"/>
          <table:table-cell office:value-type="currency" office:value="400" table:style-name="ce21">
            <text:p><text:s/>€ 400,00<text:s/>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4">
            <text:p>Incarico di Responsabile del trattamento<text:s/></text:p>
          </table:table-cell>
          <table:table-cell table:number-columns-repeated="4" table:style-name="ce6"/>
          <table:table-cell table:style-name="ce16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4">
            <text:p>dei dati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5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repeated="3" table:style-name="ce10"/>
          <table:table-cell office:value-type="string" table:style-name="ce17">
            <text:p>TOTALE</text:p>
          </table:table-cell>
          <table:table-cell table:style-name="ce17"/>
          <table:table-cell office:value-type="currency" office:value="400" table:style-name="ce20">
            <text:p><text:s/>€ 400,00<text:s/>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6" table:style-name="ce6"/>
          <table:table-cell table:number-columns-repeated="16371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number-columns-repeated="4" table:style-name="ce3"/>
          <table:table-cell table:style-name="ce4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MASSINI GIORGIO - <text:s/>DIPENDENTE UFFICIO TECNICO</text:p>
          </table:table-cell>
          <table:table-cell table:style-name="ce11"/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18">
            <text:p>INCARICO</text:p>
          </table:table-cell>
          <table:table-cell table:style-name="ce13"/>
          <table:table-cell office:value-type="string" table:style-name="ce13">
            <text:p>ATTO DI NOMIN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5">
            <text:p>COMPENSO LORDO ANNUO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5">
            <text:p>Resp.del Servizio di Prevenzione<text:s/></text:p>
          </table:table-cell>
          <table:table-cell table:style-name="ce6"/>
          <table:table-cell office:value-type="string" table:style-name="ce6">
            <text:p>Delibera n.79/775 del 31/01/2018</text:p>
          </table:table-cell>
          <table:table-cell table:number-columns-repeated="2" table:style-name="ce6"/>
          <table:table-cell office:value-type="currency" office:value="2400" table:style-name="ce21">
            <text:p><text:s/>€ 2.400,00<text:s/>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e Protezione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14"/>
          <table:table-cell table:number-columns-repeated="2" table:style-name="ce6"/>
          <table:table-cell table:style-name="ce16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office:value-type="string" table:style-name="ce17">
            <text:p>TOTALE</text:p>
          </table:table-cell>
          <table:table-cell table:style-name="ce17"/>
          <table:table-cell office:value-type="currency" office:value="2400" table:style-name="ce20">
            <text:p><text:s/>€ 2.400,00<text:s/>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6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table:number-columns-repeated="4" table:style-name="ce6"/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/>
          <table:table-cell table:number-columns-repeated="6" table:style-name="ce1"/>
          <table:table-cell table:number-columns-repeated="2" table:style-name="ce13"/>
          <table:table-cell table:number-columns-repeated="2" table:style-name="ce6"/>
          <table:table-cell table:number-columns-repeated="16373"/>
        </table:table-row>
        <table:table-row table:number-rows-repeated="9" table:style-name="ro1">
          <table:table-cell/>
          <table:table-cell table:number-columns-repeated="6" table:style-name="ce1"/>
          <table:table-cell table:number-columns-repeated="4" table:style-name="ce6"/>
          <table:table-cell table:number-columns-repeated="16373"/>
        </table:table-row>
        <table:table-row table:number-rows-repeated="16" table:style-name="ro1">
          <table:table-cell/>
          <table:table-cell table:number-columns-repeated="10" table:style-name="ce6"/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Tiziana Cremascoli</meta:initial-creator>
    <dc:creator>Claudio Tarlocco</dc:creator>
    <meta:creation-date>2015-01-22T15:59:47Z</meta:creation-date>
    <dc:date>2022-01-31T11:12:40Z</dc:date>
    <meta:print-date>2015-02-12T11:17:28Z</meta:print-date>
  </office:meta>
</office:document-meta>
</file>