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150%" fo:margin-left="0.0784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" style:parent-style-name="Titolo1" style:family="paragraph">
      <style:paragraph-properties fo:line-height="150%" fo:margin-left="0.0784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P38" style:parent-style-name="Normale" style:family="paragraph">
      <style:paragraph-properties fo:text-align="justify" fo:line-height="0.3472in" fo:margin-left="0.0986in" fo:margin-right="0.0159in" fo:text-indent="-0.0986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weight="bold" style:font-weight-asian="bold"/>
    </style:style>
    <style:style style:name="T54" style:parent-style-name="Car.predefinitoparagrafo" style:family="text">
      <style:text-properties style:font-name="Calibri" style:font-name-complex="Calibri" fo:font-weight="bold" style:font-weight-asian="bold"/>
    </style:style>
    <style:style style:name="T55" style:parent-style-name="Car.predefinitoparagrafo" style:family="text">
      <style:text-properties style:font-name="Calibri" style:font-name-complex="Calibri" fo:font-weight="bold" style:font-weight-asian="bold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P63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64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65" style:parent-style-name="Rientrocorpodeltesto" style:family="paragraph">
      <style:paragraph-properties fo:text-align="justify" fo:line-height="0.3472in" fo:margin-left="0in">
        <style:tab-stops/>
      </style:paragraph-properties>
      <style:text-properties style:font-name="Calibri" style:font-name-complex="Calibri"/>
    </style:style>
    <style:style style:name="P66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1" style:parent-style-name="Car.predefinitoparagrafo" style:family="text">
      <style:text-properties style:font-name="Calibri" style:font-name-complex="Calibri" style:font-weight-complex="bold"/>
    </style:style>
    <style:style style:name="T72" style:parent-style-name="Car.predefinitoparagrafo" style:family="text">
      <style:text-properties style:font-name="Calibri" style:font-name-complex="Calibri"/>
    </style:style>
    <style:style style:name="P73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style:font-weight-complex="bold"/>
    </style:style>
    <style:style style:name="T79" style:parent-style-name="Car.predefinitoparagrafo" style:family="text">
      <style:text-properties style:font-name="Calibri" style:font-name-complex="Calibri" style:font-weight-complex="bold"/>
    </style:style>
    <style:style style:name="T80" style:parent-style-name="Car.predefinitoparagrafo" style:family="text">
      <style:text-properties style:font-name="Calibri" style:font-name-complex="Calibri"/>
    </style:style>
    <style:style style:name="P81" style:parent-style-name="Rientrocorpodeltesto" style:family="paragraph">
      <style:paragraph-properties fo:text-align="justify" fo:margin-bottom="0in" fo:line-height="150%" fo:margin-left="0.0784in">
        <style:tab-stops/>
      </style:paragraph-properties>
      <style:text-properties style:font-name="Calibri" style:font-name-complex="Calibri"/>
    </style:style>
    <style:style style:name="P82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83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/>
    </style:style>
    <style:style style:name="P84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background-color="#00FFFF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90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91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ext:h text:style-name="P1" text:outline-level="1">ESTRATTO DEL<text:s/><text:s/></text:h>
      <text:h text:style-name="P2" text:outline-level="1">CONTRATTO D’APPALTO</text:h>
      <text:p text:style-name="P3"/>
      <text:p text:style-name="P4"><text:span text:style-name="T5">Repertorio n.</text:span><text:span text:style-name="T6"><text:s/></text:span><text:span text:style-name="T7"><text:tab/></text:span><text:span text:style-name="T8">00</text:span><text:span text:style-name="T9">8</text:span><text:span text:style-name="T10">3</text:span><text:span text:style-name="T11"><text:s/></text:span><text:span text:style-name="T12"><text:tab/></text:span><text:span text:style-name="T13"><text:tab/></text:span><text:span text:style-name="T14"><text:tab/></text:span><text:span text:style-name="T15">del</text:span><text:span text:style-name="T16"><text:s/></text:span><text:span text:style-name="T17"><text:tab/></text:span><text:span text:style-name="T18">30</text:span><text:span text:style-name="T19">/</text:span><text:span text:style-name="T20">0</text:span><text:span text:style-name="T21">4</text:span><text:span text:style-name="T22">/20</text:span><text:span text:style-name="T23">2</text:span><text:span text:style-name="T24">1</text:span></text:p>
      <text:p text:style-name="P25"><text:span text:style-name="T26">prot.</text:span><text:span text:style-name="T27"><text:s/></text:span><text:span text:style-name="T28">n.</text:span><text:span text:style-name="T29"><text:s/></text:span><text:span text:style-name="T30"><text:tab/></text:span><text:span text:style-name="T31">1131</text:span><text:span text:style-name="T32">/21/CM/tc</text:span><text:span text:style-name="T33"><text:tab/></text:span><text:span text:style-name="T34"><text:tab/></text:span><text:span text:style-name="T35">del</text:span><text:span text:style-name="T36"><text:s/></text:span><text:span text:style-name="T37"><text:tab/>30/04/2021</text:span></text:p>
      <text:p text:style-name="P38"/>
      <text:p text:style-name="P39"><text:span text:style-name="T40"><text:tab/></text:span></text:p>
      <text:p text:style-name="P41"><text:span text:style-name="T42">Data firma contratto</text:span><text:span text:style-name="T43">:</text:span><text:span text:style-name="T44"><text:tab/></text:span><text:span text:style-name="T45"><text:tab/></text:span><text:span text:style-name="T46">30</text:span><text:span text:style-name="T47"><text:s/></text:span><text:span text:style-name="T48">aprile</text:span><text:span text:style-name="T49"><text:s/>20</text:span><text:span text:style-name="T50">2</text:span><text:span text:style-name="T51">1</text:span></text:p>
      <text:p text:style-name="P52"><text:span text:style-name="T53">Data<text:s/></text:span><text:span text:style-name="T54">registrazione</text:span><text:span text:style-name="T55"><text:s/>contratto</text:span><text:span text:style-name="T56">:</text:span><text:span text:style-name="T57"><text:tab/></text:span><text:span text:style-name="T58">1</text:span><text:span text:style-name="T59">0</text:span><text:span text:style-name="T60"><text:s/></text:span><text:span text:style-name="T61">maggio</text:span><text:span text:style-name="T62"><text:s/>2021</text:span></text:p>
      <text:p text:style-name="P63"/>
      <text:p text:style-name="P64">IMPRESA AFFIDATARIA:</text:p>
      <text:p text:style-name="P65">Impresa CDF Costruzioni S.r.l. con sede in Podenzano (PC) Via E. Mattei 10 P.I. 01326750336</text:p>
      <text:p text:style-name="P66"><text:span text:style-name="T67">Codice identificativo della gara (CIG)</text:span><text:span text:style-name="T68">:</text:span><text:span text:style-name="T69"><text:s/></text:span><text:span text:style-name="T70"><text:s/></text:span><text:span text:style-name="T71">8626519CAB</text:span><text:span text:style-name="T72">;</text:span></text:p>
      <text:p text:style-name="P73"><text:span text:style-name="T74">Codice Unico di Progetto (CUP)</text:span><text:span text:style-name="T75">:</text:span><text:span text:style-name="T76"><text:s/></text:span><text:span text:style-name="T77"><text:s text:c="2"/></text:span><text:span text:style-name="T78"><text:s text:c="3"/></text:span><text:span text:style-name="T79">E45H20000310002</text:span><text:span text:style-name="T80">.</text:span></text:p>
      <text:p text:style-name="P81"/>
      <text:p text:style-name="P82">Importo contrattuale:</text:p>
      <text:p text:style-name="P83">L’importo contrattuale ammonta a € 94.567,33 (diconsi euro novantaquattromilacinquecentosessantasette virgola trentatre) oltre I.V.A., di cui: € 1.000,00 per oneri della sicurezza;<text:s/></text:p>
      <text:p text:style-name="P84"><text:span text:style-name="T85">a)</text:span><text:span text:style-name="T86"><text:tab/>euro 93.273,45 (euro novantatremiladuecentosettantatre virgola quarantacinque) oltre I.V.A., per lavori veri e propri, di cui oneri per la sicurezza aziendali dichiarati in sede di offerta in euro 1.500,00</text:span><text:span text:style-name="T87"><text:s/></text:span><text:span text:style-name="T88">(euro millecinquecento virgola zero zero);</text:span></text:p>
      <text:p text:style-name="P89">b) euro 1.000,00 (euro mille virgola zero zero) per oneri attuazione dei piani di sicurezza;</text:p>
      <text:soft-page-break/>
      <text:p text:style-name="P90">c)<text:tab/>euro 293,88 (euro duecentonovantatre virgola ottantotto) per oneri Covid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0986in" fo:margin-right="0.0159in">
        <style:tab-stops/>
      </style:paragraph-properties>
      <style:text-properties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0159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0986in" fo:margin-right="0.015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fo:line-height="0.330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0159in">
        <style:tab-stops/>
      </style:paragraph-properties>
      <style:text-properties fo:font-size="11pt" style:font-size-asian="11pt" style:font-size-complex="10pt" fo:hyphenate="false"/>
    </style:style>
    <style:style style:name="L" style:display-name="L" style:family="paragraph" style:parent-style-name="Normale">
      <style:paragraph-properties fo:text-align="justify" fo:line-height="150%" fo:margin-right="0.1972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Articolo" style:display-name="Articolo" style:family="paragraph" style:parent-style-name="Normale" style:auto-update="true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1027in" fo:margin-bottom="1.2798in" fo:margin-right="2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Cremascoli Fausto</meta:initial-creator>
    <dc:creator>Consorzio Muzza - Milena Ferrari</dc:creator>
    <meta:creation-date>2022-01-31T10:04:00Z</meta:creation-date>
    <dc:date>2022-01-31T10:04:00Z</dc:date>
    <meta:print-date>2016-12-28T14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