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7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71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72" style:parent-style-name="Rientrocorpodeltesto" style:family="paragraph">
      <style:paragraph-properties fo:text-align="justify" fo:line-height="0.3472in" fo:margin-left="0in">
        <style:tab-stops/>
      </style:paragraph-properties>
      <style:text-properties style:font-name="Calibri" style:font-name-complex="Calibri"/>
    </style:style>
    <style:style style:name="P73" style:parent-style-name="Rientrocorpodeltesto" style:family="paragraph">
      <style:paragraph-properties fo:text-align="justify" fo:line-height="0.3472in" fo:margin-left="0in">
        <style:tab-stops/>
      </style:paragraph-properties>
      <style:text-properties style:font-name="Calibri" style:font-name-complex="Calibri"/>
    </style:style>
    <style:style style:name="P74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Calibri" style:font-name-complex="Calibri"/>
    </style:style>
    <style:style style:name="P90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91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/>
    </style:style>
    <style:style style:name="P92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3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4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5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2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09</text:span><text:span text:style-name="T19">/</text:span><text:span text:style-name="T20">0</text:span><text:span text:style-name="T21">4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<text:tab/></text:span><text:span text:style-name="T31"><text:tab/></text:span><text:span text:style-name="T32">0936</text:span><text:span text:style-name="T33">/21/CM/tc</text:span><text:span text:style-name="T34"><text:tab/></text:span><text:span text:style-name="T35">del</text:span><text:span text:style-name="T36"><text:s/></text:span><text:span text:style-name="T37"><text:tab/></text:span><text:span text:style-name="T38">0</text:span><text:span text:style-name="T39">9</text:span><text:span text:style-name="T40">/</text:span><text:span text:style-name="T41">0</text:span><text:span text:style-name="T42">4</text:span><text:span text:style-name="T43">/20</text:span><text:span text:style-name="T44">2</text:span><text:span text:style-name="T45">1</text:span></text:p>
      <text:p text:style-name="P46"/>
      <text:p text:style-name="P47"><text:span text:style-name="T48">Data firma contratto</text:span><text:span text:style-name="T49">:</text:span><text:span text:style-name="T50"><text:tab/></text:span><text:span text:style-name="T51"><text:tab/></text:span><text:span text:style-name="T52">0</text:span><text:span text:style-name="T53">9</text:span><text:span text:style-name="T54"><text:s/></text:span><text:span text:style-name="T55">aprile</text:span><text:span text:style-name="T56"><text:s/>20</text:span><text:span text:style-name="T57">2</text:span><text:span text:style-name="T58">1</text:span></text:p>
      <text:p text:style-name="P59"><text:span text:style-name="T60">Data<text:s/></text:span><text:span text:style-name="T61">registrazione</text:span><text:span text:style-name="T62"><text:s/>contratto</text:span><text:span text:style-name="T63">:</text:span><text:span text:style-name="T64"><text:tab/></text:span><text:span text:style-name="T65">1</text:span><text:span text:style-name="T66">9</text:span><text:span text:style-name="T67"><text:s/></text:span><text:span text:style-name="T68">aprile</text:span><text:span text:style-name="T69"><text:s/>2021</text:span></text:p>
      <text:p text:style-name="P70"/>
      <text:p text:style-name="P71">IMPRESA AFFIDATARIA:</text:p>
      <text:p text:style-name="P72">Impresa CONSORZIO DELLE UTENZE IRRIGUE S.r.l. con sede in Codogno (LO) loc. Cà dell’Acqua snc</text:p>
      <text:p text:style-name="P73">P.I. 05050550150</text:p>
      <text:p text:style-name="P74"><text:span text:style-name="T75">Codice identificativo della gara (CIG)</text:span><text:span text:style-name="T76">:</text:span><text:span text:style-name="T77"><text:s/></text:span><text:span text:style-name="T78"><text:s/></text:span><text:span text:style-name="T79">863157375E</text:span><text:span text:style-name="T80">;</text:span></text:p>
      <text:p text:style-name="P81"><text:span text:style-name="T82"><text:s text:c="2"/></text:span><text:span text:style-name="T83">Codice Unico di Progetto (CUP)</text:span><text:span text:style-name="T84">:</text:span><text:span text:style-name="T85"><text:s/></text:span><text:span text:style-name="T86"><text:s text:c="5"/></text:span><text:span text:style-name="T87">E15H20000190002</text:span><text:span text:style-name="T88">.</text:span></text:p>
      <text:p text:style-name="P89"/>
      <text:p text:style-name="P90">Importo contrattuale:</text:p>
      <text:p text:style-name="P91">L’importo contrattuale ammonta a € 91.824,22 (diconsi euro novantunomila ottocentoventiquattro virgola ventidue) oltre I.V.A., di cui:</text:p>
      <text:p text:style-name="P92">a)<text:tab/>euro 89.104,49 (euro ottantanovemilacentoquattro virgola quarantanove) oltre I.V.A., per lavori veri e propri, di cui oneri per la sicurezza aziendali dichiarati in sede di offerta in euro 2.000,00 (euro duemila virgola zero zero);</text:p>
      <text:p text:style-name="P93">b) euro 2.363,00 (euro duemilatrecentosessantatre virgola zero zero) per oneri attuazione dei piani di sicurezza;</text:p>
      <text:soft-page-break/>
      <text:p text:style-name="P94">c)<text:tab/>euro 356,73 (euro trecentocinquantasei virgola settantatre) per oneri Covid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4:00Z</meta:creation-date>
    <dc:date>2022-01-31T10:04:00Z</dc:date>
    <meta:print-date>2016-12-28T14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