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6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66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67" style:parent-style-name="Rientrocorpodeltesto" style:family="paragraph">
      <style:paragraph-properties fo:text-align="justify" fo:line-height="0.3472in" fo:margin-left="0in">
        <style:tab-stops/>
      </style:paragraph-properties>
      <style:text-properties style:font-name="Calibri" style:font-name-complex="Calibri"/>
    </style:style>
    <style:style style:name="P68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8" style:parent-style-name="Car.predefinitoparagrafo" style:family="text">
      <style:text-properties style:font-name="Calibri" style:font-name-complex="Calibri"/>
    </style:style>
    <style:style style:name="P79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Calibri" style:font-name-complex="Calibri"/>
    </style:style>
    <style:style style:name="P88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/>
    </style:style>
    <style:style style:name="P90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1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2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1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05</text:span><text:span text:style-name="T19">/</text:span><text:span text:style-name="T20">0</text:span><text:span text:style-name="T21">3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<text:tab/></text:span><text:span text:style-name="T31"><text:tab/></text:span><text:span text:style-name="T32">0574</text:span><text:span text:style-name="T33">/21/CM/tc</text:span><text:span text:style-name="T34"><text:tab/></text:span><text:span text:style-name="T35">del</text:span><text:span text:style-name="T36"><text:s/></text:span><text:span text:style-name="T37"><text:tab/></text:span><text:span text:style-name="T38">05</text:span><text:span text:style-name="T39">/</text:span><text:span text:style-name="T40">0</text:span><text:span text:style-name="T41">3</text:span><text:span text:style-name="T42">/20</text:span><text:span text:style-name="T43">2</text:span><text:span text:style-name="T44">1</text:span></text:p>
      <text:p text:style-name="P45"/>
      <text:p text:style-name="P46"><text:span text:style-name="T47">Data firma contratto</text:span><text:span text:style-name="T48">:</text:span><text:span text:style-name="T49"><text:tab/></text:span><text:span text:style-name="T50"><text:tab/></text:span><text:span text:style-name="T51">05</text:span><text:span text:style-name="T52"><text:s/></text:span><text:span text:style-name="T53">marzo</text:span><text:span text:style-name="T54"><text:s/>20</text:span><text:span text:style-name="T55">2</text:span><text:span text:style-name="T56">1</text:span></text:p>
      <text:p text:style-name="P57"><text:span text:style-name="T58">Data<text:s/></text:span><text:span text:style-name="T59">registrazione</text:span><text:span text:style-name="T60"><text:s/>contratto</text:span><text:span text:style-name="T61">:</text:span><text:span text:style-name="T62"><text:tab/></text:span><text:span text:style-name="T63">18 marzo</text:span><text:span text:style-name="T64"><text:s/>2021</text:span></text:p>
      <text:p text:style-name="P65"/>
      <text:p text:style-name="P66">IMPRESA AFFIDATARIA:</text:p>
      <text:p text:style-name="P67">Impresa<text:s/>ASFALTI PIACENZA<text:s/>S.r.l. con sede in<text:s/>Rottofreno<text:s/>(PC) Via<text:s/>Agazzano n. 163<text:s/></text:p>
      <text:p text:style-name="P68"><text:span text:style-name="T69"><text:s/>P.I.<text:s/></text:span><text:span text:style-name="T70">01514160330</text:span></text:p>
      <text:p text:style-name="P71"><text:span text:style-name="T72"><text:s/></text:span><text:span text:style-name="T73">Codice identificativo della gara (CIG)</text:span><text:span text:style-name="T74">:</text:span><text:span text:style-name="T75"><text:s/></text:span><text:span text:style-name="T76"><text:s/></text:span><text:span text:style-name="T77">8511644ED1</text:span><text:span text:style-name="T78">;</text:span></text:p>
      <text:p text:style-name="P79"><text:span text:style-name="T80"><text:s text:c="2"/></text:span><text:span text:style-name="T81">Codice Unico di Progetto (CUP)</text:span><text:span text:style-name="T82">:</text:span><text:span text:style-name="T83"><text:s/></text:span><text:span text:style-name="T84"><text:s text:c="5"/></text:span><text:span text:style-name="T85">E86B19000890002</text:span><text:span text:style-name="T86">.</text:span></text:p>
      <text:p text:style-name="P87"/>
      <text:p text:style-name="P88">Importo contrattuale:</text:p>
      <text:p text:style-name="P89">L’importo contrattuale ammonta a euro<text:s/>244.898,55<text:s/>(diconsi euro<text:s/>duecentoquarantaquattromilaottocentonovantotto<text:s/>virgola<text:s/>cinquanta-cinque) oltre I.V.A., di cui:</text:p>
      <text:p text:style-name="P90">a)<text:tab/>euro<text:s/>240.294,58<text:s/>(euro<text:s/>duecentoquarantamiladuecentono-vantaquattro<text:s/>virgola<text:s/>cinquantotto) oltre I.V.A., per lavori veri e propri, di cui oneri per la sicurezza aziendali dichiarati in sede di offerta in euro<text:s/>3.500,00 (euro tremilacinquecento virgola<text:s/>zero zero);</text:p>
      <text:p text:style-name="P91">b) euro<text:s/>3.466,66<text:s/>(euro<text:s/>tremilaquattrocentosessantasei<text:s/>virgola<text:s/>sessantasei) per oneri attuazione dei piani di sicurezza;</text:p>
      <text:soft-page-break/>
      <text:p text:style-name="P92"><text:span text:style-name="T93">c)</text:span><text:span text:style-name="T94"><text:tab/>euro 1.</text:span><text:span text:style-name="T95">137,31</text:span><text:span text:style-name="T96"><text:s/>(euro mille</text:span><text:span text:style-name="T97">centotrentasette</text:span><text:span text:style-name="T98"><text:s/>virgola<text:s/></text:span><text:span text:style-name="T99">trentuno</text:span><text:span text:style-name="T100">) per oneri Covid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3:00Z</meta:creation-date>
    <dc:date>2022-01-31T10:03:00Z</dc:date>
    <meta:print-date>2016-12-28T1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