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31363B" style:vertical-align="middle" fo:wrap-option="wrap" fo:background-color="#FFCC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cell-protect="none" style:repeat-content="false"/>
      <style:paragraph-properties fo:text-align="center"/>
      <style:text-properties fo:color="#969696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808080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31363B" style:vertical-align="middle" fo:wrap-option="wrap" fo:background-color="#FFCC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8.917708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false" table:tab-color="#FF0000" style:writing-mode="lr-tb"/>
    </style:style>
    <style:style style:name="ta3" style:family="table" style:master-page-name="mp1">
      <style:table-properties table:display="fals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1,250)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display="true">
            <text:p>L'oggetto della procedura non può essere più lungo di 250 caratteri</text:p>
          </table:error-message>
        </table:content-validation>
        <table:content-validation table:name="val2" table:condition="of:cell-content-is-in-list($$SCELTA_CONTRAENTE)" table:base-cell-address="DATASET_APPALTI.Y3">
          <table:help-message table:display="true">
            <text:p>Procedura di</text:p>
            <text:p>scelta del</text:p>
            <text:p>contraente</text:p>
          </table:help-message>
          <table:error-message table:display="true"/>
        </table:content-validation>
        <table:content-validation table:name="val3" table:condition="of:cell-content-text-length-is-between(1,250)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display="true">
            <text:p>La ragione socirale della stazione appaltante non può essere più lunga di 250 caratteri</text:p>
          </table:error-message>
        </table:content-validation>
        <table:content-validation table:name="val4" table:condition="of:cell-content-text-length()=10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display="true"/>
        </table:content-validation>
        <table:content-validation table:name="val5" table:condition="of:cell-content-is-decimal-number() and cell-content()&gt;=0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display="true"/>
        </table:content-validation>
        <table:content-validation table:name="val6">
          <table:help-message/>
          <table:error-message table:display="true"/>
        </table:content-validation>
      </table:content-validations>
      <table:table table:name="DATASET_APPALTI" table:style-name="ta1">
        <table:table-column table:style-name="co1" table:number-columns-repeated="21" table:default-cell-style-name="ce9" table:visibility="collap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58" table:default-cell-style-name="ce9"/>
        <table:table-row table:style-name="ro1" table:visibility="collapse">
          <table:table-cell table:number-columns-repeated="21"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58"/>
        </table:table-row>
        <table:table-row table:style-name="ro2">
          <table:table-cell office:value-type="string" table:style-name="ce10">
            <text:p>Progressivo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office:value-type="string" table:style-name="ce19">
            <text:p>CIG</text:p>
          </table:table-cell>
          <table:table-cell office:value-type="string" table:style-name="ce20">
            <text:p>STRUTTURA PROPONENTE</text:p>
          </table:table-cell>
          <table:table-cell office:value-type="string" table:style-name="ce20">
            <text:p>OGGETTO DELLA PROCEDURA</text:p>
          </table:table-cell>
          <table:table-cell office:value-type="string" table:style-name="ce21">
            <text:p>MODALITA' DI SCELTA DEL CONTRAENTE</text:p>
          </table:table-cell>
          <table:table-cell office:value-type="string" table:style-name="ce22">
            <text:p>importo di</text:p>
            <text:p>aggiudicazione</text:p>
          </table:table-cell>
          <table:table-cell table:number-columns-repeated="16358"/>
        </table:table-row>
        <table:table-row table:style-name="ro3">
          <table:table-cell office:value-type="float" office:value="1" table:content-validation-name="val6" table:style-name="ce11">
            <text:p>1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185934E6C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LAVORI DI RIPRISTINO DELLE STRUTTURE D’ALVEO DEL CANALE DERIVATORE COTTA BAGGIA – LOTTO 1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43135.74" table:content-validation-name="val5" table:style-name="ce15">
            <text:p>€ 43.135,74</text:p>
          </table:table-cell>
          <table:table-cell table:number-columns-repeated="16358"/>
        </table:table-row>
        <table:table-row table:style-name="ro3">
          <table:table-cell office:value-type="float" office:value="38" table:content-validation-name="val6" table:style-name="ce11">
            <text:p>38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186663805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Lavori di ripristino delle strutture d’alveo del canale derivatore Cotta Baggia – lotto 2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22505.97" table:content-validation-name="val5" table:style-name="ce15">
            <text:p>€ 122.505,97</text:p>
          </table:table-cell>
          <table:table-cell table:number-columns-repeated="16358"/>
        </table:table-row>
        <table:table-row table:style-name="ro4">
          <table:table-cell office:value-type="float" office:value="39" table:content-validation-name="val6" table:style-name="ce11">
            <text:p>39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6">
            <text:p>8192043FBA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1" table:style-name="ce17">
            <text:p>Programma di intervento B.1_2019: Interventi di ripristino dell’affidabilità statico funzionale del colatore Sillaro nei Comuni di Villanova del Sillaro e Borghetto Lodigiano fino allo scarico in fiume Lambro</text:p>
          </table:table-cell>
          <table:table-cell office:value-type="string" table:content-validation-name="val2" table:style-name="ce17">
            <text:p>23-AFFIDAMENTO DIRETTO</text:p>
          </table:table-cell>
          <table:table-cell office:value-type="float" office:value="43664.922639999997" table:content-validation-name="val5" table:style-name="ce18">
            <text:p>€ 43.664,92</text:p>
          </table:table-cell>
          <table:table-cell table:number-columns-repeated="16358"/>
        </table:table-row>
        <table:table-row table:style-name="ro4">
          <table:table-cell office:value-type="float" office:value="40" table:content-validation-name="val6" table:style-name="ce11">
            <text:p>40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2632601DF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A' B.3/2019 Interventi di ripristino funzionale delle strutture d’alveo del colatore Muzza nel tratto compreso tra i Comuni di S. Martino in Strada e Turano Lodigiano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6720.86" table:content-validation-name="val5" table:style-name="ce15">
            <text:p>€ 16.720,86</text:p>
          </table:table-cell>
          <table:table-cell table:number-columns-repeated="16358"/>
        </table:table-row>
        <table:table-row table:style-name="ro5">
          <table:table-cell office:value-type="float" office:value="41" table:content-validation-name="val6" table:style-name="ce11">
            <text:p>41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342332625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D.4/2020: adeguamento funzionale e manutenzione della Roggia Regina Codogna e dei canali afferenti e interferiti nei comuni di: Lodi - Cornegliano Laudense - San Martino in Strada - Massalengo - Cavenago d'Adda in provincia di Lodi – LOTTO 2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44257.46" table:content-validation-name="val5" table:style-name="ce15">
            <text:p>€ 44.257,46</text:p>
          </table:table-cell>
          <table:table-cell table:number-columns-repeated="16358"/>
        </table:table-row>
        <table:table-row table:style-name="ro4">
          <table:table-cell office:value-type="float" office:value="42" table:content-validation-name="val6" table:style-name="ce11">
            <text:p>42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354905DB4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Servizio di noleggio full service a lungo termine senza conducente di n. 18 autoveicoli per l’espletamento dei servizi tecnico istituzionali del consorzio per la durata di 48 mesi</text:p>
          </table:table-cell>
          <table:table-cell office:value-type="string" table:content-validation-name="val2" table:style-name="ce14">
            <text:p>01-PROCEDURA APERTA</text:p>
          </table:table-cell>
          <table:table-cell office:value-type="float" office:value="258042" table:content-validation-name="val5" table:style-name="ce15">
            <text:p>€ 258.042,00</text:p>
          </table:table-cell>
          <table:table-cell table:number-columns-repeated="16358"/>
        </table:table-row>
        <table:table-row table:style-name="ro4">
          <table:table-cell office:value-type="float" office:value="43" table:content-validation-name="val6" table:style-name="ce11">
            <text:p>43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440239190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A' B.5/2019 Interventi di ripristino dell'affidabilità statico-funzionale del Colatore Brembiolo nel Comune di Casalpusterlengo per il miglioramento del deflusso idraulico a valle del centro abitato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73619.09" table:content-validation-name="val5" table:style-name="ce15">
            <text:p>€ 73.619,09</text:p>
          </table:table-cell>
          <table:table-cell table:number-columns-repeated="16358"/>
        </table:table-row>
        <table:table-row table:style-name="ro4">
          <table:table-cell office:value-type="float" office:value="44" table:content-validation-name="val6" table:style-name="ce11">
            <text:p>44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4638394E5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A' B.6/2019 Interventi di ripristino dell'affidabilità statico-funzionale del Colatore Sillaro nel Comune di Borghetto Lodigiano per il miglioramento del deflusso idraulico nel tratto tra via Lago e via Garibaldi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8823.97" table:content-validation-name="val5" table:style-name="ce15">
            <text:p>€ 18.823,97</text:p>
          </table:table-cell>
          <table:table-cell table:number-columns-repeated="16358"/>
        </table:table-row>
        <table:table-row table:style-name="ro4">
          <table:table-cell office:value-type="float" office:value="45" table:content-validation-name="val6" table:style-name="ce11">
            <text:p>45,00</text:p>
          </table:table-cell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8511681D5A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C.1/2020 - Nuova realizzazione di aree di laminazione per il colatore Sillaro nell’ambito del relativo bacino idrografico, per la mitigazione del rischio idraulico - Lotto 2</text:p>
          </table:table-cell>
          <table:table-cell office:value-type="string" table:content-validation-name="val2" table:style-name="ce14">
            <text:p>04-PROCEDURA NEGOZIATA SENZA PREVIA PUBBLICAZIONE</text:p>
          </table:table-cell>
          <table:table-cell office:value-type="float" office:value="395498.68" table:content-validation-name="val5" table:style-name="ce15">
            <text:p>€ 395.498,68</text:p>
          </table:table-cell>
          <table:table-cell table:number-columns-repeated="16358"/>
        </table:table-row>
        <table:table-row table:style-name="ro4">
          <table:table-cell office:value-type="float" office:value="45" table:content-validation-name="val6" table:style-name="ce11">
            <text:p>45,00</text:p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4" table:style-name="ce13">
            <text:p>Z6A2FD6EBD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4.2/2020 Manutenzione delle connessioni tra Colatore Muzza e Canale Muzza, per la gestione delle capacità ricettive nel reticolo consortile afferenti ai Colatori Sillaro, Venere e Brembiolo ai fini laminativi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32576.39" table:content-validation-name="val5" table:style-name="ce15">
            <text:p>€ 32.576,39</text:p>
          </table:table-cell>
          <table:table-cell table:number-columns-repeated="16358"/>
        </table:table-row>
        <table:table-row table:style-name="ro4">
          <table:table-cell office:value-type="float" office:value="45" table:content-validation-name="val6" table:style-name="ce11">
            <text:p>45,00</text:p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4" table:style-name="ce13">
            <text:p>ZE72DAA484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Ordinativo di Fornitura per la ConvenzioneAzienda Regionale per l'Innovazione e gli Acquisti S.p.A. - Servizio di pubblicazione degli estratti degli avvisi e dei bandi di gara</text:p>
          </table:table-cell>
          <table:table-cell office:value-type="string" table:content-validation-name="val2" table:style-name="ce14">
            <text:p>26-AFFIDAMENTO DIRETTO IN ADESIONE AD ACCORDO QUADRO/CONVENZIONE</text:p>
          </table:table-cell>
          <table:table-cell office:value-type="float" office:value="6840.13" table:content-validation-name="val5" table:style-name="ce15">
            <text:p>€ 6.840,13</text:p>
          </table:table-cell>
          <table:table-cell table:number-columns-repeated="16358"/>
        </table:table-row>
        <table:table-row table:style-name="ro6">
          <table:table-cell office:value-type="float" office:value="45" table:content-validation-name="val6" table:style-name="ce11">
            <text:p>45,00</text:p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6" table:style-name="ce12">
            <text:p/>
          </table:table-cell>
          <table:table-cell office:value-type="string" table:content-validation-name="val4" table:style-name="ce13">
            <text:p>ZF82EADE71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1/2020 – Studio di dettaglio del colatore Guardalobbia Attività di decespugliamento meccanico – Lotto 1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4500" table:content-validation-name="val5" table:style-name="ce15">
            <text:p>€ 4.500,00</text:p>
          </table:table-cell>
          <table:table-cell table:number-columns-repeated="16358"/>
        </table:table-row>
        <table:table-row table:style-name="ro6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8F2EADE93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1/2020 – Studio di dettaglio del colatore Guardalobbia Attività di decespugliamento meccanico – Lotto 2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4500" table:content-validation-name="val5" table:style-name="ce15">
            <text:p>€ 4.500,00</text:p>
          </table:table-cell>
          <table:table-cell table:number-columns-repeated="16358"/>
        </table:table-row>
        <table:table-row table:style-name="ro5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272FC5AD1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3/2020 – Progetto di fattibilità tecnica ed economica per la riattivazione idraulica del paleoalveo originario del Torrente Molgora. Affidamento dell’incarico per la realizzazione delle indagini geognostiche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4050" table:content-validation-name="val5" table:style-name="ce15">
            <text:p>€ 4.050,00</text:p>
          </table:table-cell>
          <table:table-cell table:number-columns-repeated="16358"/>
        </table:table-row>
        <table:table-row table:style-name="ro5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EF2F94680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3/2020 – Progetto di fattibilità tecnica ed economica per la riattivazione idraulica del paleoalveo originario del Torrente Molgora. Affidamento dell’incarico per la redazione dello studio agroambientale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3000" table:content-validation-name="val5" table:style-name="ce15">
            <text:p>€ 3.000,00</text:p>
          </table:table-cell>
          <table:table-cell table:number-columns-repeated="16358"/>
        </table:table-row>
        <table:table-row table:style-name="ro5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ED2F5CDA8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3/2020 – Progetto di fattibilità tecnica ed economica per la riattivazione idraulica del paleoalveo originario del Torrente Molgora. Affidamento dell’incarico per l’esecuzione dell’indagine archeologica preventiva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5300" table:content-validation-name="val5" table:style-name="ce15">
            <text:p>€ 5.300,00</text:p>
          </table:table-cell>
          <table:table-cell table:number-columns-repeated="16358"/>
        </table:table-row>
        <table:table-row table:style-name="ro5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CF2F5CD6A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3/2020 – Progetto di fattibilità tecnica ed economica per la riattivazione idraulica del paleoalveo originario del Torrente Molgora. Affidamento dell’incarico per la redazione dello studio di fattibilità ambientale e paesaggistica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5000" table:content-validation-name="val5" table:style-name="ce15">
            <text:p>€ 5.0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542EFA5FC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3/2020 – Progetto di fattibilità tecnica ed economica per la riattivazione idraulica del paleoalveo originario del Torrente Molgora. Affidamento dell’incarico per la redazione dello studio geologico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4830" table:content-validation-name="val5" table:style-name="ce15">
            <text:p>€ 4.830,00</text:p>
          </table:table-cell>
          <table:table-cell table:number-columns-repeated="16358"/>
        </table:table-row>
        <table:table-row table:style-name="ro5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1C2EC0904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3/2020 – Progetto di fattibilità tecnica ed economica per la riattivazione idraulica del paleoalveo originario del Torrente Molgora. Affidamento dell’incarico per la redazione dello studio dell’idrologia superficiale e sotterranea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1500" table:content-validation-name="val5" table:style-name="ce15">
            <text:p>€ 11.5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902FF6628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2/2020 Manutenzione delle connessioni tra Colatore Muzza e Canale Muzza. Fornitura, posa in opera, configurazione e collaudo di una stazione di monitoraggio idro pluviometrica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7450" table:content-validation-name="val5" table:style-name="ce15">
            <text:p>€ 7.45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662FEA95F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4.2/2020 Manutenzione delle connessioni tra Colatore Muzza e Canale Muzza. Fornitura, ed installazione quadri elettrici e realizzazione impianti per l’elettrificazione delle paratoie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2000" table:content-validation-name="val5" table:style-name="ce15">
            <text:p>€ 12.0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2E2FEA8FC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4.2/2020 Manutenzione delle connessioni tra Colatore Muzza e Canale Muzza. Modifica, adattamento e revisione dei meccanismi di manovra esistenti per installazione motori elettrici su paratoie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6000" table:content-validation-name="val5" table:style-name="ce15">
            <text:p>€ 6.000,00</text:p>
          </table:table-cell>
          <table:table-cell table:number-columns-repeated="16358"/>
        </table:table-row>
        <table:table-row table:style-name="ro5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E52CC53F7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8/2020 Manutenzione delle opere di regolazione dei manufatti idraulici dei siti dei quaderni di presidio e dei principali nodi idraulici. Messa in sicurezza delle strutture d’alveo del Colatore Sillaro a Villanova del Sillaro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2500" table:content-validation-name="val5" table:style-name="ce15">
            <text:p>€ 2.500,00</text:p>
          </table:table-cell>
          <table:table-cell table:number-columns-repeated="16358"/>
        </table:table-row>
        <table:table-row table:style-name="ro5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4E2D3DFF8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A.8/2020 Manutenzione delle opere di regolazione dei manufatti idraulici dei siti dei quaderni di presidio e dei principali nodi idraulici. Integrazione del pacchetto di comunicazione per la gestione in tempo reale degli allarmi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176.8" table:content-validation-name="val5" table:style-name="ce15">
            <text:p>€ 1.176,8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762CC527B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B.1/2020 – Interventi straordinari e urgenti. Messa in sicurezza del Colatore Brembiolo in Comune di Brembio mediante la rimozione della vegetazione collassata ad ostruzione del regolare deflusso idraulico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3000" table:content-validation-name="val5" table:style-name="ce15">
            <text:p>€ 3.0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372CC5712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B.1/2020 – Interventi straordinari e urgenti. Messa in sicurezza del Colatore Brembiolo in Comune di Casalpusterlengo, mediante il taglio di rami con utilizzo di apposito cestello elevatore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200" table:content-validation-name="val5" table:style-name="ce15">
            <text:p>€ 1.2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392CC53B0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ttività B.1/2020 – Interventi straordinari e urgenti. Messa in sicurezza delle strutture d’alveo del Colatore Venere in Comune di Livraga (LO) mediante la rimozione dei depositi alluvionali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7000" table:content-validation-name="val5" table:style-name="ce15">
            <text:p>€ 7.0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E12CF296A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C.1/2020 - Nuova realizzazione di aree di laminazione per il colatore Sillaro - Lotto 2. Affidamento dell’incarico per l’esecuzione delle indagini geognostiche e la redazione della relazione geologica di fattibilità e geologica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3830" table:content-validation-name="val5" table:style-name="ce15">
            <text:p>€ 3.830,00</text:p>
          </table:table-cell>
          <table:table-cell table:number-columns-repeated="16358"/>
        </table:table-row>
        <table:table-row table:style-name="ro3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182D1BD05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ffidamento dell’incarico per la redazione della relazione di calcolo della passerella sul Colatore Calandrone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200" table:content-validation-name="val5" table:style-name="ce15">
            <text:p>€ 1.2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962C49D94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ffidamento del servizio di assistenza, gestione e manutenzione del sistema informatico del consorzio con attribuzione dell’incarico di amministratore di sistema per il periodo 1/4/2020 – 31/3/2022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3000" table:content-validation-name="val5" table:style-name="ce15">
            <text:p>€ 3.0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412C841A5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ffidamento del servizio di assistenza al datore di lavoro e al responsabile del servizio di prevenzione e protezione (rspp) in materia di sicurezza ai sensi del d.lgs. 81/2008 e ss.mm.ii. per il periodo 15/3/2020 – 14/3/2023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5400" table:content-validation-name="val5" table:style-name="ce15">
            <text:p>€ 5.400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252D70B88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ffidamento lavori di manutenzione ordinaria relativa alla rimozione meccanica e/o manuale della vegetazione spondale, delle strade alzaie, delle banchine e di tutte le aree di pertinenza del Colatore Muzza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35182" table:content-validation-name="val5" table:style-name="ce15">
            <text:p>€ 35.182,00</text:p>
          </table:table-cell>
          <table:table-cell table:number-columns-repeated="16358"/>
        </table:table-row>
        <table:table-row table:style-name="ro4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042D57491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Manutenzione ordinaria relativa alla rimozione meccanica e/o manuale della vegetazione spondale, delle strade alzaie, delle banchine e di tutte le aree di pertinenza dello scolmatore Belgiardino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7900" table:content-validation-name="val5" table:style-name="ce15">
            <text:p>€ 7.900,00</text:p>
          </table:table-cell>
          <table:table-cell table:number-columns-repeated="16358"/>
        </table:table-row>
        <table:table-row table:style-name="ro6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202EF525B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style-name="ce14">
            <text:p>Affidamento del servizio per l’esecuzione di un’indagine sulle condizioni biologiche e fitosanitarie dei platani ubicati lungo lo scaricatore Bertonica in Comune di Lodi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600" table:content-validation-name="val5" table:style-name="ce15">
            <text:p>€ 600,00</text:p>
          </table:table-cell>
          <table:table-cell table:number-columns-repeated="16358"/>
        </table:table-row>
        <table:table-row table:style-name="ro3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9D2D8725F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ffidamento dell’incarico di Responsabile della protezione dei dati personali (DPO)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1900" table:content-validation-name="val5" table:style-name="ce15">
            <text:p>€ 1.900,00</text:p>
          </table:table-cell>
          <table:table-cell table:number-columns-repeated="16358"/>
        </table:table-row>
        <table:table-row table:style-name="ro6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792D87279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ffidamento del servizio di supporto specialistico per l’adeguamento Privacy alle norme del Regolamento G.D.P.R. 679/2016.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2440" table:content-validation-name="val5" table:style-name="ce15">
            <text:p>€ 2.440,00</text:p>
          </table:table-cell>
          <table:table-cell table:number-columns-repeated="16358"/>
        </table:table-row>
        <table:table-row table:style-name="ro6">
          <table:table-cell table:content-validation-name="val6" table:style-name="ce1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office:value-type="string" table:content-validation-name="val4" table:style-name="ce13">
            <text:p>Z972CBE5B8</text:p>
          </table:table-cell>
          <table:table-cell office:value-type="string" table:content-validation-name="val3" table:style-name="ce14">
            <text:p>Consorzio di Bonifica Muzza e Bassa Lodigiana</text:p>
          </table:table-cell>
          <table:table-cell office:value-type="string" table:content-validation-name="val1" table:style-name="ce14">
            <text:p>Affidamento lavori di chiusura temporanea della corsia di marcia lenta in autostrada con tre corsie in presenza di traffico</text:p>
          </table:table-cell>
          <table:table-cell office:value-type="string" table:content-validation-name="val2" table:style-name="ce14">
            <text:p>23-AFFIDAMENTO DIRETTO</text:p>
          </table:table-cell>
          <table:table-cell office:value-type="float" office:value="2500" table:content-validation-name="val5" table:style-name="ce15">
            <text:p>€ 2.500,00</text:p>
          </table:table-cell>
          <table:table-cell table:number-columns-repeated="16358"/>
        </table:table-row>
        <table:table-row table:number-rows-repeated="6" table:style-name="ro1"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4" table:style-name="ce9"/>
          <table:table-cell table:content-validation-name="val3" table:style-name="ce9"/>
          <table:table-cell table:content-validation-name="val1" table:style-name="ce9"/>
          <table:table-cell table:content-validation-name="val2" table:style-name="ce9"/>
          <table:table-cell table:content-validation-name="val5" table:style-name="ce9"/>
          <table:table-cell table:number-columns-repeated="1635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_Hlk37835429" table:expression="of:=[DATASET_APPALTI.#REF!]" table:base-cell-address="DATASET_APPALTI.$A$1"/>
          <table:named-range table:name="_Hlk43217570" table:cell-range-address="DATASET_APPALTI.$V$36" table:base-cell-address="DATASET_APPALTI.$A$1"/>
          <table:named-range table:name="_Hlk44918653" table:cell-range-address="DATASET_APPALTI.$X$39" table:base-cell-address="DATASET_APPALTI.$A$1"/>
          <table:named-range table:name="_Hlk58841160" table:cell-range-address="DATASET_APPALTI.$V$19" table:base-cell-address="DATASET_APPALTI.$A$1"/>
        </table:named-expressions>
      </table:table>
      <table:table table:name="HIDDEN_COMBO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2">
            <text:p>SCELTA CONTRA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1-PROCEDURA APER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2-PROCEDURA RISTR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3-PROCEDURA NEGOZIATA PREVIA PUBBLIC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4-PROCEDURA NEGOZIATA SENZA PREVIA PUBBLIC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5-DIALOGO COMPETITI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6-PROCEDURA NEGOZIATA SENZA PREVIA INDIZIONE DI GARA (SETTORI SPECIALI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7-SISTEMA DINAMICO DI ACQUISI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8-AFFIDAMENTO IN ECONOMIA - COTTIMO FIDUCI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-PROCEDURA SELETTIVA EX ART 238 C.7, D.LGS. 163/200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-AFFIDAMENTO DIRETTO EX ART. 5 DELLA LEGGE 381/9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1-PROCEDURA RISTRETTA DERIVANTE DA AVVISI CON CUI SI INDICE LA G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2-PROCEDURA NEGOZIATA CON PREVIA INDIZIONE DI GARA (SETTORI SPECIALI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3-AFFIDAMENTO DIR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4-AFFIDAMENTO DIRETTO A SOCIETA' IN HOU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5-AFFIDAMENTO DIRETTO A SOCIETA' RAGGRUPPATE/CONSORZIATE O CONTROLLATE NELLE CONCESSIONI E NEI PARTENARIA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6-AFFIDAMENTO DIRETTO IN ADESIONE AD ACCORDO QUADRO/CONVEN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7-CONFRONTO COMPETITIVO IN ADESIONE AD ACCORDO QUADRO/CONVEN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8-PROCEDURA AI SENSI DEI REGOLAMENTI DEGLI ORGANI COSTITUZIONA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9-PROCEDURA RISTRETTA SEMPLIFIC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0-PROCEDURA DERIVANTE DA LEGGE REGIONA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1-AFFIDAMENTO DIRETTO PER VARIANTE SUPERIORE AL 20% DELL'IMPORTO CONTRATTUA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2-AFFIDAMENTO RISERV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3-PROCEDURA NEGOZIATA PER AFFIDAMENTI SOTTO SOGL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4-PROCEDURA ART.16 COMMA 2-BIS DPR 380/2001 PER OPERE URBANIZZAZIONE A SCOMPUTO PRIMARIE SOTTO SOGLIA COMUNIT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5-PARTERNARIATO PER L’INNOV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6-AFFIDAMENTO DIRETTO PER LAVORI, SERVIZI O FORNITURE SUPPLEMENT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7-PROCEDURA COMPETITIVA CON NEGOZI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8-PROCEDURA DISCIPLINATA DA REGOLAMENTO INTERNO PER SETTORI SPECI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POLOGIA RAGGRUPP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 SING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GGRUPPAMEN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GGIUDICAT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ZI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U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CAPOGRU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METADATA" table:style-name="ta3">
        <table:table-column table:style-name="co9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Template version:</text:p>
          </table:table-cell>
          <table:table-cell office:value-type="string" table:style-name="ce1">
            <text:p>3.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tel version:</text:p>
          </table:table-cell>
          <table:table-cell office:value-type="string" table:style-name="ce1">
            <text:p>5.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tion date:</text:p>
          </table:table-cell>
          <table:table-cell office:value-type="string" table:style-name="ce4">
            <text:p>08/0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er:</text:p>
          </table:table-cell>
          <table:table-cell office:value-type="string" table:style-name="ce1">
            <text:p>user_199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e part: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t part:</text:p>
          </table:table-cell>
          <table:table-cell office:value-type="string" table:style-name="ce1">
            <text:p>true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AGGIUDICATARIO" table:cell-range-address="HIDDEN_COMBO.$A$36:HIDDEN_COMBO.$A$38" table:base-cell-address="HIDDEN_COMBO.$A$1"/>
        <table:named-range table:name="RUOLO" table:cell-range-address="HIDDEN_COMBO.$A$41:HIDDEN_COMBO.$A$45" table:base-cell-address="HIDDEN_COMBO.$A$1"/>
        <table:named-range table:name="SCELTA_CONTRAENTE" table:cell-range-address="HIDDEN_COMBO.$A$2:HIDDEN_COMBO.$A$29" table:base-cell-address="HIDDEN_COMBO.$A$1"/>
        <table:named-range table:name="TIPOLOGIA_RAGGRUPPAMENTO" table:cell-range-address="HIDDEN_COMBO.$A$32:HIDDEN_COMBO.$A$33" table:base-cell-address="HIDDEN_COMBO.$A$1"/>
      </table:named-expressions>
      <table:database-ranges>
        <table:database-range table:target-range-address="DATASET_APPALTI.A2:DATASET_APPALTI.Z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">
      <number:text>€ </number:text>
      <number:number number:decimal-places="2" number:min-decimal-places="2" number:min-integer-digits="1" number:grouping="true"/>
    </number:number-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a Arnaldi</meta:initial-creator>
    <dc:creator>Claudio Tarlocco</dc:creator>
    <meta:creation-date>2021-01-11T11:07:59Z</meta:creation-date>
    <dc:date>2022-01-31T09:59:12Z</dc:date>
  </office:meta>
</office:document-meta>
</file>