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#FFCC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cell-protect="none" style:repeat-content="false"/>
      <style:paragraph-properties fo:text-align="center"/>
      <style:text-properties fo:color="#969696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31363B" style:vertical-align="middle" fo:wrap-option="wrap" fo:background-color="#FFCC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808080"/>
    </style:style>
    <style:style style:name="ce12" style:family="table-cell" style:parent-style-name="Default" style:data-style-name="N0">
      <style:table-cell-properties style:vertical-align="middle" fo:wrap-option="wrap" fo:background-color="#FFFF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808080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808080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80808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#C0C0C0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8.917708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false" table:tab-color="#FF0000" style:writing-mode="lr-tb"/>
    </style:style>
    <style:style style:name="ta3" style:family="table" style:master-page-name="mp1">
      <style:table-properties table:display="fals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ELTA_CONTRAENTE)" table:base-cell-address="DATASET_APPALTI.Y3">
          <table:help-message table:display="true">
            <text:p>Procedura di</text:p>
            <text:p>scelta del</text:p>
            <text:p>contraente</text:p>
          </table:help-message>
          <table:error-message table:display="true"/>
        </table:content-validation>
        <table:content-validation table:name="val2" table:condition="of:cell-content-text-length-is-between(1,250)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display="true">
            <text:p>L'oggetto della procedura non può essere più lungo di 250 caratteri</text:p>
          </table:error-message>
        </table:content-validation>
        <table:content-validation table:name="val3" table:condition="of:cell-content-text-length-is-between(1,250)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display="true">
            <text:p>La ragione socirale della stazione appaltante non può essere più lunga di 250 caratteri</text:p>
          </table:error-message>
        </table:content-validation>
        <table:content-validation table:name="val4" table:condition="of:cell-content-text-length()=10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display="true"/>
        </table:content-validation>
        <table:content-validation table:name="val5" table:condition="of:cell-content-is-decimal-number() and cell-content()&gt;=0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display="true"/>
        </table:content-validation>
        <table:content-validation table:name="val6">
          <table:help-message/>
          <table:error-message table:display="true"/>
        </table:content-validation>
      </table:content-validations>
      <table:table table:name="DATASET_APPALTI" table:style-name="ta1">
        <table:table-column table:style-name="co1" table:number-columns-repeated="21" table:default-cell-style-name="ce5" table:visibility="collap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5"/>
        <table:table-column table:style-name="co7" table:number-columns-repeated="16358" table:default-cell-style-name="ce5"/>
        <table:table-row table:style-name="ro1" table:visibility="collapse">
          <table:table-cell table:number-columns-repeated="21" table:style-name="ce11"/>
          <table:table-cell table:style-name="ce12"/>
          <table:table-cell table:number-columns-repeated="2" table:style-name="ce23"/>
          <table:table-cell table:style-name="ce10"/>
          <table:table-cell table:style-name="ce6"/>
          <table:table-cell table:number-columns-repeated="16358"/>
        </table:table-row>
        <table:table-row table:style-name="ro2">
          <table:table-cell office:value-type="string" table:style-name="ce7">
            <text:p>Progressivo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7">
            <text:p>#</text:p>
          </table:table-cell>
          <table:table-cell office:value-type="string" table:style-name="ce13">
            <text:p>CIG</text:p>
          </table:table-cell>
          <table:table-cell office:value-type="string" table:style-name="ce13">
            <text:p>STRUTTURA PROPONENTE</text:p>
          </table:table-cell>
          <table:table-cell office:value-type="string" table:style-name="ce13">
            <text:p>OGGETTO DELLA PROCEDURA</text:p>
          </table:table-cell>
          <table:table-cell office:value-type="string" table:style-name="ce13">
            <text:p>MODALITA' DI SCELTA DEL CONTRAENTE</text:p>
          </table:table-cell>
          <table:table-cell office:value-type="string" table:style-name="ce8">
            <text:p>importo di</text:p>
            <text:p>aggiudicazione</text:p>
          </table:table-cell>
          <table:table-cell table:number-columns-repeated="16358"/>
        </table:table-row>
        <table:table-row table:style-name="ro3">
          <table:table-cell office:value-type="float" office:value="1" table:content-validation-name="val6" table:style-name="ce14">
            <text:p>1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631557375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Opera di pronto intervento sui corsi d'acqua del reticolo consortile Badia-Astesana, Triulza Nord e Sillaro di Salerano in Comune di Lodivecchio (LO)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89104.488651000007" table:content-validation-name="val5" table:style-name="ce18">
            <text:p>€ 89.104,49</text:p>
          </table:table-cell>
          <table:table-cell table:number-columns-repeated="16358"/>
        </table:table-row>
        <table:table-row table:style-name="ro4">
          <table:table-cell office:value-type="float" office:value="4" table:content-validation-name="val6" table:style-name="ce14">
            <text:p>4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626519CAB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Lavori di ripristino e messa in sicurezza delle strutture d'alveo dei canali Cà del Parto e Lanfroia nei Comuni di Massalengo (LO), San Martino in Strada (LO) e Ossago Lodigiano (LO)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93273.449500000002" table:content-validation-name="val5" table:style-name="ce18">
            <text:p>€ 93.273,45</text:p>
          </table:table-cell>
          <table:table-cell table:number-columns-repeated="16358"/>
        </table:table-row>
        <table:table-row table:style-name="ro3">
          <table:table-cell office:value-type="float" office:value="7" table:content-validation-name="val6" table:style-name="ce14">
            <text:p>7,00</text:p>
          </table:table-cell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office:value-type="string" table:content-validation-name="val4" table:style-name="ce20">
            <text:p>8693354EA7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21">
            <text:p>Affidamento del servizio di pulizia di spazi pubblici e svuotamento cestini lungo le alzaie del Canale Muzza e dello Scaricatore Belgiardino.</text:p>
          </table:table-cell>
          <table:table-cell office:value-type="string" table:content-validation-name="val1" table:style-name="ce21">
            <text:p>23-AFFIDAMENTO DIRETTO</text:p>
          </table:table-cell>
          <table:table-cell office:value-type="float" office:value="28971" table:content-validation-name="val5" table:style-name="ce22">
            <text:p>€ 28.971,00</text:p>
          </table:table-cell>
          <table:table-cell table:number-columns-repeated="16358"/>
        </table:table-row>
        <table:table-row table:style-name="ro4">
          <table:table-cell office:value-type="float" office:value="8" table:content-validation-name="val6" table:style-name="ce14">
            <text:p>8,00</text:p>
          </table:table-cell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office:value-type="string" table:content-validation-name="val4" table:style-name="ce20">
            <text:p>8687291352</text:p>
          </table:table-cell>
          <table:table-cell office:value-type="string" table:content-validation-name="val3" table:style-name="ce21">
            <text:p>Consorzio di Bonifica Muzza e Bassa Lodigiana</text:p>
          </table:table-cell>
          <table:table-cell office:value-type="string" table:content-validation-name="val2" table:style-name="ce21">
            <text:p>Affidamento del servizio di copertura assicurativa del Consorzio per la Responsabilità Civile verso Terzi (R.C.T.) e la Responsabilità Civile verso i prestatori di lavoro (R.C.O.) per il triennio 1° maggio 2021 – 30 aprile 2024</text:p>
          </table:table-cell>
          <table:table-cell office:value-type="string" table:content-validation-name="val1" table:style-name="ce21">
            <text:p>23-AFFIDAMENTO DIRETTO</text:p>
          </table:table-cell>
          <table:table-cell office:value-type="float" office:value="45000" table:content-validation-name="val5" table:style-name="ce22">
            <text:p>€ 45.000,00</text:p>
          </table:table-cell>
          <table:table-cell table:number-columns-repeated="16358"/>
        </table:table-row>
        <table:table-row table:style-name="ro5">
          <table:table-cell office:value-type="float" office:value="10" table:content-validation-name="val6" table:style-name="ce14">
            <text:p>10,00</text:p>
          </table:table-cell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office:value-type="string" table:content-validation-name="val4" table:style-name="ce20">
            <text:p>8626536AB3</text:p>
          </table:table-cell>
          <table:table-cell office:value-type="string" table:content-validation-name="val3" table:style-name="ce21">
            <text:p>Consorzio di Bonifica Muzza e Bassa Lodigiana</text:p>
          </table:table-cell>
          <table:table-cell office:value-type="string" table:content-validation-name="val2" table:style-name="ce21">
            <text:p>Lavori di ripristino e messa in sicurezza strutture arginali golenali Berghente in Comune di San Rocco al Porto (LO)</text:p>
          </table:table-cell>
          <table:table-cell office:value-type="string" table:content-validation-name="val1" table:style-name="ce21">
            <text:p>23-AFFIDAMENTO DIRETTO</text:p>
          </table:table-cell>
          <table:table-cell office:value-type="float" office:value="115488.49682299999" table:content-validation-name="val5" table:style-name="ce22">
            <text:p>€ 115.488,50</text:p>
          </table:table-cell>
          <table:table-cell table:number-columns-repeated="16358"/>
        </table:table-row>
        <table:table-row table:style-name="ro5">
          <table:table-cell office:value-type="float" office:value="14" table:content-validation-name="val6" table:style-name="ce14">
            <text:p>14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Z953202879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Servizio di manutenzione ordinaria lungo il Canale Scaricatore Belgiardino. Anno 2021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8118" table:content-validation-name="val5" table:style-name="ce18">
            <text:p>€ 8.118,00</text:p>
          </table:table-cell>
          <table:table-cell table:number-columns-repeated="16358"/>
        </table:table-row>
        <table:table-row table:style-name="ro4">
          <table:table-cell office:value-type="float" office:value="15" table:content-validation-name="val6" table:style-name="ce14">
            <text:p>15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ZC2321A156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Servizi di manutenzione ordinaria relativa alla rimozione meccanica e/o manuale della vegetazione spondale, delle strade alzaie, delle banchine lungo il Canale Muzza. Anno 2021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39102" table:content-validation-name="val5" table:style-name="ce18">
            <text:p>€ 39.102,00</text:p>
          </table:table-cell>
          <table:table-cell table:number-columns-repeated="16358"/>
        </table:table-row>
        <table:table-row table:style-name="ro3">
          <table:table-cell office:value-type="float" office:value="18" table:content-validation-name="val6" table:style-name="ce14">
            <text:p>18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80496789F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della funzionalità idraulica delle strutture d'alveo del Canale scaricatore Belgiardino in Comune di Montanaso Lombardo (LO)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575234.85855999996" table:content-validation-name="val5" table:style-name="ce18">
            <text:p>€ 575.234,86</text:p>
          </table:table-cell>
          <table:table-cell table:number-columns-repeated="16358"/>
        </table:table-row>
        <table:table-row table:style-name="ro4">
          <table:table-cell office:value-type="float" office:value="28" table:content-validation-name="val6" table:style-name="ce14">
            <text:p>28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13430B1E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Nuova realizzazione di aree di laminazione per il colatore Sillaro Lotto 1 - Variante per lavori supplementari ai sensi dell'art. 106, comma 1 lettera b) del D.Lgs. n. 50/2016 e ss.mm.ii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61428.372600000002" table:content-validation-name="val5" table:style-name="ce18">
            <text:p>€ 61.428,37</text:p>
          </table:table-cell>
          <table:table-cell table:number-columns-repeated="16358"/>
        </table:table-row>
        <table:table-row table:style-name="ro4">
          <table:table-cell office:value-type="float" office:value="29" table:content-validation-name="val6" table:style-name="ce14">
            <text:p>29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19780350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funzionale e messa in sicurezza del tratto urbano della Roggia Donna, al fine della salvaguardia idraulica dei territori di S. Angelo Lodigiano (LO) frazione Maiano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224730.59847" table:content-validation-name="val5" table:style-name="ce18">
            <text:p>€ 224.730,60</text:p>
          </table:table-cell>
          <table:table-cell table:number-columns-repeated="16358"/>
        </table:table-row>
        <table:table-row table:style-name="ro6">
          <table:table-cell office:value-type="float" office:value="34" table:content-validation-name="val6" table:style-name="ce14">
            <text:p>34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19811CE2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della funzionalità idraulica della Roggia Vitaliana nei Comuni di Terranova dei Passerini (LO) e Castiglione d’Adda (LO) – Lavori di posa di una canalizzazione costituita da elementi prefabbricati scatolari aperti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244903.30270999999" table:content-validation-name="val5" table:style-name="ce18">
            <text:p>€ 244.903,30</text:p>
          </table:table-cell>
          <table:table-cell table:number-columns-repeated="16358"/>
        </table:table-row>
        <table:table-row table:style-name="ro5">
          <table:table-cell office:value-type="float" office:value="39" table:content-validation-name="val6" table:style-name="ce14">
            <text:p>39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19754DD8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Adeguamento funzionale alla sicurezza degli impianti idrovori di bonifica del territorio della bassa lodigiana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0" table:content-validation-name="val5" table:style-name="ce18">
            <text:p>€ 0,00</text:p>
          </table:table-cell>
          <table:table-cell table:number-columns-repeated="16358"/>
        </table:table-row>
        <table:table-row table:style-name="ro3">
          <table:table-cell office:value-type="float" office:value="44" table:content-validation-name="val6" table:style-name="ce14">
            <text:p>44,00</text:p>
          </table:table-cell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424642BE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Manutenzione urgente sponda colatore Muzza in prossimità ponte S.P. n. 107 in Comune di S. Martino in Strada (LO)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141322.92086000001" table:content-validation-name="val5" table:style-name="ce18">
            <text:p>€ 141.322,92</text:p>
          </table:table-cell>
          <table:table-cell table:number-columns-repeated="16358"/>
        </table:table-row>
        <table:table-row table:style-name="ro3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4864711E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Manutenzione urgente sponda sinistra e ringrosso argine in sponda destra del colatore Muzza in prossimità dell’abitato di Turano Lodigiano (LO)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232820.79032" table:content-validation-name="val5" table:style-name="ce18">
            <text:p>€ 232.820,79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441409D0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Lavori di sistemazioni varie sul Colatore Muzza in Comune di Mairago (LO)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53394.353064000003" table:content-validation-name="val5" table:style-name="ce18">
            <text:p>€ 53.394,35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63647B7F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funzionalità idraulica e realizzazione pista di servizio e manutenzione sul colatore Brembiolo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117365.342472" table:content-validation-name="val5" table:style-name="ce18">
            <text:p>€ 117.365,34</text:p>
          </table:table-cell>
          <table:table-cell table:number-columns-repeated="16358"/>
        </table:table-row>
        <table:table-row table:style-name="ro3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63628BD1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della funzionalità idraulica delle difese spondali del colatore Brembiolo in prossimità dell'abitato della frazione di Zorlesco in comune di Casalpusterlengo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138362.96160000001" table:content-validation-name="val5" table:style-name="ce18">
            <text:p>€ 138.362,96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81509FAE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protezione spondale roggia Fombia in comune di Fombio (LO)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56564.247074999999" table:content-validation-name="val5" table:style-name="ce18">
            <text:p>€ 56.564,25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636920A5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funzionalità idraulica tratto finale Venere in Comune di Orio Litta (LO)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124942.15757" table:content-validation-name="val5" table:style-name="ce18">
            <text:p>€ 124.942,16</text:p>
          </table:table-cell>
          <table:table-cell table:number-columns-repeated="16358"/>
        </table:table-row>
        <table:table-row table:style-name="ro4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65921013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della funzionalità idraulica a seguito di cedimenti spondali sul Colatore Guardalobbia in prossimità della S.P. 234 in Comune di Senna Lodigiana (LO)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151343.98621" table:content-validation-name="val5" table:style-name="ce18">
            <text:p>€ 151.343,99</text:p>
          </table:table-cell>
          <table:table-cell table:number-columns-repeated="16358"/>
        </table:table-row>
        <table:table-row table:style-name="ro3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44189242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difese spondali esistenti e delle condizioni di sicurezza lungo il Colatore Venere in Comune di Livraga (LO)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127633.02926" table:content-validation-name="val5" table:style-name="ce18">
            <text:p>€ 127.633,03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93777B8F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Adeguamento funzionale alla sicurezza degli impianti idrovori di bonifica del territorio della bassa lodigiana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184881.85" table:content-validation-name="val5" table:style-name="ce18">
            <text:p>€ 184.881,85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68716294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Manutenzione urgente tratto Roggia Nuova in comune di Ospedaletto Lodigiano (LO)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70460.150399999999" table:content-validation-name="val5" table:style-name="ce18">
            <text:p>€ 70.460,15</text:p>
          </table:table-cell>
          <table:table-cell table:number-columns-repeated="16358"/>
        </table:table-row>
        <table:table-row table:style-name="ro3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9016772BA2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Nuovo by-pass diversivo del Colatore Venere al tratto urbano del territorio comunale di Livraga (LO) per la sicurezza idraulica del centro abitato. Lotto A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292765.48340000003" table:content-validation-name="val5" table:style-name="ce18">
            <text:p>€ 292.765,48</text:p>
          </table:table-cell>
          <table:table-cell table:number-columns-repeated="16358"/>
        </table:table-row>
        <table:table-row table:style-name="ro4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8982046AD5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B.2/2021 Ripristino della funzionalità idraulica del colatore Brembiolo in Comune di Casalpusterlengo, mediante la messa in sicurezza delle strutture d’alveo nel tratto in prossimità della Piazza del Mercato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97573.696800000005" table:content-validation-name="val5" table:style-name="ce18">
            <text:p>€ 97.573,70</text:p>
          </table:table-cell>
          <table:table-cell table:number-columns-repeated="16358"/>
        </table:table-row>
        <table:table-row table:style-name="ro5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9017552F4E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Ripristino della naturalità dei flussi idrici afferenti al territorio rurale e antropizzato di Massalengo (LO).</text:p>
          </table:table-cell>
          <table:table-cell office:value-type="string" table:content-validation-name="val1" table:style-name="ce17">
            <text:p>04-PROCEDURA NEGOZIATA SENZA PREVIA PUBBLICAZIONE</text:p>
          </table:table-cell>
          <table:table-cell office:value-type="float" office:value="0" table:content-validation-name="val5" table:style-name="ce18">
            <text:p>€ 0,00</text:p>
          </table:table-cell>
          <table:table-cell table:number-columns-repeated="16358"/>
        </table:table-row>
        <table:table-row table:style-name="ro3">
          <table:table-cell office:value-type="float" office:value="45" table:content-validation-name="val6" table:style-name="ce14">
            <text:p>45,00</text:p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6" table:style-name="ce15">
            <text:p/>
          </table:table-cell>
          <table:table-cell office:value-type="string" table:content-validation-name="val4" table:style-name="ce16">
            <text:p>90318240F3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C.2/2021 Interventi di riqualificazione naturalistica sul Colatore Brembiolo in prossimità dell’abitato comunale di Casalpusterlengo (LO).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40917.704239999999" table:content-validation-name="val5" table:style-name="ce18">
            <text:p>€ 40.917,70</text:p>
          </table:table-cell>
          <table:table-cell table:number-columns-repeated="16358"/>
        </table:table-row>
        <table:table-row table:style-name="ro6">
          <table:table-cell table:content-validation-name="val6" table:style-name="ce14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ZDE315140B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Servizio di smaltimento dei rifiuti solidi urbani indifferenziati derivanti dall’attività di svuotamento dei cestini lungo le strade alzaie del Canale Muzza e dello Scaricatore Belgiardino per il periodo aprile 2021 – marzo 2023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7200" table:content-validation-name="val5" table:style-name="ce18">
            <text:p>€ 7.200,00</text:p>
          </table:table-cell>
          <table:table-cell table:number-columns-repeated="16358"/>
        </table:table-row>
        <table:table-row table:style-name="ro3">
          <table:table-cell table:content-validation-name="val6" table:style-name="ce14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ZDD31C85CE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Servizio di manutenzione delle ciclabili realizzate dal Parco Adda Sud in sponda destra del fiume Adda, triennio 2021 – 2023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12182.4" table:content-validation-name="val5" table:style-name="ce18">
            <text:p>€ 12.182,40</text:p>
          </table:table-cell>
          <table:table-cell table:number-columns-repeated="16358"/>
        </table:table-row>
        <table:table-row table:style-name="ro3">
          <table:table-cell table:content-validation-name="val6" table:style-name="ce14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ZD731A70C6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Incarico per la redazione dell’Attestato di Prestazione Energetica (A.P.E.) per immobile residenziale sito in Santo Stefano Lodigiano (LO), Località Regona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380" table:content-validation-name="val5" table:style-name="ce18">
            <text:p>€ 380,00</text:p>
          </table:table-cell>
          <table:table-cell table:number-columns-repeated="16358"/>
        </table:table-row>
        <table:table-row table:style-name="ro4">
          <table:table-cell table:content-validation-name="val6" table:style-name="ce14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ZCA31DEA7A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Affidamento dell’incarico di Responsabile della protezione dei dati personali (DPO) del Consorzio ai sensi dell’art. 37 del Regolamento UE 2016/679.</text:p>
            <text:p>Periodo giugno 2021 – dicembre 2022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3669.76" table:content-validation-name="val5" table:style-name="ce18">
            <text:p>€ 3.669,76</text:p>
          </table:table-cell>
          <table:table-cell table:number-columns-repeated="16358"/>
        </table:table-row>
        <table:table-row table:style-name="ro5">
          <table:table-cell table:content-validation-name="val6" table:style-name="ce14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51728F9F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Affidamento incarico “Servizio riscossione esattoriale per i ruoli consortili degli anni 2020 e 2021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60000" table:content-validation-name="val5" table:style-name="ce18">
            <text:p>€ 60.000,00</text:p>
          </table:table-cell>
          <table:table-cell table:number-columns-repeated="16358"/>
        </table:table-row>
        <table:table-row table:style-name="ro5">
          <table:table-cell table:content-validation-name="val6" table:style-name="ce14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table:content-validation-name="val6" table:style-name="ce15"/>
          <table:table-cell office:value-type="string" table:content-validation-name="val4" table:style-name="ce16">
            <text:p>8921514A3F</text:p>
          </table:table-cell>
          <table:table-cell office:value-type="string" table:content-validation-name="val3" table:style-name="ce17">
            <text:p>Consorzio di Bonifica Muzza e Bassa Lodigiana</text:p>
          </table:table-cell>
          <table:table-cell office:value-type="string" table:content-validation-name="val2" table:style-name="ce17">
            <text:p>Variante per lavori supplementari ai sensi dell’art.106, comma 1 lettera b del d.lgs 50/2016 e ss.mm.ii. C.1/2020</text:p>
          </table:table-cell>
          <table:table-cell office:value-type="string" table:content-validation-name="val1" table:style-name="ce17">
            <text:p>23-AFFIDAMENTO DIRETTO</text:p>
          </table:table-cell>
          <table:table-cell office:value-type="float" office:value="92114.72" table:content-validation-name="val5" table:style-name="ce18">
            <text:p>€ 92.114,72</text:p>
          </table:table-cell>
          <table:table-cell table:number-columns-repeated="16358"/>
        </table:table-row>
        <table:table-row table:number-rows-repeated="5" table:style-name="ro1"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4" table:style-name="ce5"/>
          <table:table-cell table:content-validation-name="val3" table:style-name="ce9"/>
          <table:table-cell table:content-validation-name="val2" table:style-name="ce9"/>
          <table:table-cell table:content-validation-name="val1" table:style-name="ce9"/>
          <table:table-cell table:content-validation-name="val5" table:style-name="ce5"/>
          <table:table-cell table:number-columns-repeated="16358"/>
        </table:table-row>
        <table:table-row table:number-rows-repeated="1048536" table:style-name="ro1">
          <table:table-cell table:number-columns-repeated="16384"/>
        </table:table-row>
      </table:table>
      <table:table table:name="HIDDEN_COMBO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2">
            <text:p>SCELTA CONTRA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1-PROCEDURA APER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2-PROCEDURA RISTR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3-PROCEDURA NEGOZIATA PREVIA PUBBLIC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4-PROCEDURA NEGOZIATA SENZA PREVIA PUBBLIC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5-DIALOGO COMPETITI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6-PROCEDURA NEGOZIATA SENZA PREVIA INDIZIONE DI GARA (SETTORI SPECIALI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7-SISTEMA DINAMICO DI ACQUISI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8-AFFIDAMENTO IN ECONOMIA - COTTIMO FIDUCI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-PROCEDURA SELETTIVA EX ART 238 C.7, D.LGS. 163/200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-AFFIDAMENTO DIRETTO EX ART. 5 DELLA LEGGE 381/9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1-PROCEDURA RISTRETTA DERIVANTE DA AVVISI CON CUI SI INDICE LA G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2-PROCEDURA NEGOZIATA CON PREVIA INDIZIONE DI GARA (SETTORI SPECIALI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3-AFFIDAMENTO DIR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4-AFFIDAMENTO DIRETTO A SOCIETA' IN HO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6-AFFIDAMENTO DIRETTO IN ADESIONE AD ACCORDO QUADRO/CONVEN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7-CONFRONTO COMPETITIVO IN ADESIONE AD ACCORDO QUADRO/CONVEN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8-PROCEDURA AI SENSI DEI REGOLAMENTI DEGLI ORGANI COSTITUZIONA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9-PROCEDURA RISTRETTA SEMPLIFIC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0-PROCEDURA DERIVANTE DA LEGGE REGIONA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2-AFFIDAMENTO RISERV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3-PROCEDURA NEGOZIATA PER AFFIDAMENTI SOTTO SOGL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5-PARTERNARIATO PER L’INNOV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6-AFFIDAMENTO DIRETTO PER LAVORI, SERVIZI O FORNITURE SUPPLEMENT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7-PROCEDURA COMPETITIVA CON NEGOZIAZ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8-PROCEDURA DISCIPLINATA DA REGOLAMENTO INTERNO PER SETTORI SPECIA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-AFFIDAMENTO DIRETTO PER MODIFICHE CONTRATTUALI O VARIANTI PER LE QUALI È NECESSARIA UNA NUOVA PROCEDURA DI AFFIDAMEN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POLOGIA RAGGRUPP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 SING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GGRUPPAMEN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GIUDICAT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ZI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UO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CAPOGRU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METADATA" table:style-name="ta3">
        <table:table-column table:style-name="co9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Template version:</text:p>
          </table:table-cell>
          <table:table-cell office:value-type="string" table:style-name="ce1">
            <text:p>3.0.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tel version:</text:p>
          </table:table-cell>
          <table:table-cell office:value-type="string" table:style-name="ce1">
            <text:p>5.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tion date:</text:p>
          </table:table-cell>
          <table:table-cell office:value-type="string" table:style-name="ce4">
            <text:p>24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er:</text:p>
          </table:table-cell>
          <table:table-cell office:value-type="string" table:style-name="ce1">
            <text:p>user_199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e part: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t part:</text:p>
          </table:table-cell>
          <table:table-cell office:value-type="string" table:style-name="ce1">
            <text:p>true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AGGIUDICATARIO" table:cell-range-address="HIDDEN_COMBO.$A$37:HIDDEN_COMBO.$A$39" table:base-cell-address="HIDDEN_COMBO.$A$1"/>
        <table:named-range table:name="RUOLO" table:cell-range-address="HIDDEN_COMBO.$A$42:HIDDEN_COMBO.$A$46" table:base-cell-address="HIDDEN_COMBO.$A$1"/>
        <table:named-range table:name="SCELTA_CONTRAENTE" table:cell-range-address="HIDDEN_COMBO.$A$2:HIDDEN_COMBO.$A$30" table:base-cell-address="HIDDEN_COMBO.$A$1"/>
        <table:named-range table:name="TIPOLOGIA_RAGGRUPPAMENTO" table:cell-range-address="HIDDEN_COMBO.$A$33:HIDDEN_COMBO.$A$34" table:base-cell-address="HIDDEN_COMBO.$A$1"/>
      </table:named-expressions>
      <table:database-ranges>
        <table:database-range table:target-range-address="DATASET_APPALTI.A2:DATASET_APPALTI.Z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">
      <number:text>€ </number:text>
      <number:number number:decimal-places="2" number:min-decimal-places="2" number:min-integer-digits="1" number:grouping="true"/>
    </number:number-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Claudio Tarlocco</dc:creator>
    <meta:creation-date>2022-01-27T15:50:55Z</meta:creation-date>
    <dc:date>2022-01-31T09:49:32Z</dc:date>
  </office:meta>
</office:document-meta>
</file>