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 fo:text-align="center"/>
      <style:text-properties style:font-name="Book Antiqua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style:font-name="Book Antiqua"/>
    </style:style>
    <style:style style:name="P3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4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5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6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8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9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10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11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12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15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16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style:text-autospace="none" fo:margin-left="0.25in">
        <style:tab-stops/>
      </style:paragraph-properties>
    </style:style>
    <style:style style:name="T18" style:parent-style-name="Car.predefinitoparagrafo" style:family="text"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Book Antiqua" style:font-name-complex="Arial" style:text-line-through-style="solid" style:text-line-through-width="auto" style:text-line-through-color="font-color" style:text-line-through-mode="continuous" style:text-line-through-type="single" style:font-size-complex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21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22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23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24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25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26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27" style:parent-style-name="Normale" style:family="paragraph">
      <style:paragraph-properties style:text-autospace="none" fo:margin-left="1.475in" fo:text-indent="-1.225in">
        <style:tab-stops/>
      </style:paragraph-properties>
      <style:text-properties style:font-name="Book Antiqua" style:font-name-complex="Arial" style:font-size-complex="12pt"/>
    </style:style>
    <style:style style:name="P28" style:parent-style-name="Normale" style:family="paragraph">
      <style:paragraph-properties style:text-autospace="none" fo:margin-left="0.25in">
        <style:tab-stops/>
      </style:paragraph-properties>
      <style:text-properties style:font-name="Book Antiqua" style:font-name-complex="Arial" style:font-size-complex="12pt"/>
    </style:style>
    <style:style style:name="P29" style:parent-style-name="Normale" style:family="paragraph">
      <style:text-properties style:font-name="Book Antiqua"/>
    </style:style>
  </office:automatic-styles>
  <office:body>
    <office:text text:use-soft-page-breaks="true">
      <text:h text:style-name="P1" text:outline-level="2">L’organizzazione</text:h>
      <text:p text:style-name="P2"/>
      <text:p text:style-name="P3">Il Consorzio Bonifica Muzza Bassa Lodigiana è organizzato dal 01/06/2009 in tre Aree operative fondamentali, a cui fa capo un Dirigente per ognuna, che risponde direttamente al Direttore Generale.</text:p>
      <text:p text:style-name="P4">Ciascuna Area è dotata di sottosettori, per ognuno dei quali è prevista una figura Responsabile.</text:p>
      <text:p text:style-name="P5">Di seguito si riportano le suddivisioni delle 3 Aree operative ed il relativo personale referente allo stato attuale:</text:p>
      <text:p text:style-name="P6">A1 – AREA TECNICA. Dirigente dott.Ing. Marco Chiesa</text:p>
      <text:p text:style-name="P7">A1.1 – Esercizio manutenzione territorio alto. Responsabile Geom. Ernesto Davidi;</text:p>
      <text:p text:style-name="P8">A1.2 – Esercizio manutenzione territorio basso. Responsabile Geom. Attilio Lucchini;</text:p>
      <text:p text:style-name="P9">A1.3 – Studi ricerche progetti opere. Responsabile dott. Ing. Marco Chiesa;</text:p>
      <text:p text:style-name="P10">A1.4 – Acqua ambiente territorio rurale. Responsabile dott. Arch. Alberto Belloni;</text:p>
      <text:p text:style-name="P11">A1.5 – Monitoraggio previsione ed allerta idrometeo. Responsabile dott. Ing. Marco Chiesa;</text:p>
      <text:p text:style-name="P12"/>
      <text:p text:style-name="P13">A2 – AREA CATASTO CONCESSIONI PATRIMONIO SICUREZZA SERVIZI INFORMATIZZATI. Dirigente dott.<text:s/>ing. Marco Chiesa.</text:p>
      <text:p text:style-name="P14">A2.1 – Patrimonio, Catasto e Concessioni. Responsabile dott.<text:s/>Marco Chiesa;</text:p>
      <text:p text:style-name="P15">A2.2 – Sicurezza e servizi informatizzati. Responsabili geom. Giorgio Massini per la sicurezza e geom. Alessandro Gallarati per i servizi informatizzati con nomina in data 31 gennaio 2018;</text:p>
      <text:p text:style-name="P16"/>
      <text:p text:style-name="P17"><text:span text:style-name="T18">A3 – AREA AMMINISTRATIVA. Dirigente dott. Claudio Tarlocco<text:s/></text:span><text:span text:style-name="T19"><text:s/></text:span></text:p>
      <text:p text:style-name="P20">A3.1 – Segreteria affari generali. Responsabile dott. Claudio Tarlocco;</text:p>
      <text:p text:style-name="P21">A3.2 – Contabilità bilancio. Responsabile dott. Claudio Tarlocco;</text:p>
      <text:p text:style-name="P22">Le attribuzioni di cui sopra sono ovviamente modificabili previa atto formale del Consiglio di Amministrazione. Conseguentemente il Piano stesso verrà aggiornato in tal senso.</text:p>
      <text:p text:style-name="P23"/>
      <text:p text:style-name="P24">I dipendenti del Consorzio Bonifica Muzza Bassa Lodigiana in servizio sono:</text:p>
      <text:p text:style-name="P25">n.<text:tab/>2<text:s/>dirigenti<text:tab/>a tempo indeterminato;</text:p>
      <text:p text:style-name="P26">n.<text:tab/>2 quadri<text:tab/>a tempo indeterminato;</text:p>
      <text:p text:style-name="P27">n.<text:s/>20<text:s/>impiegati<text:s/><text:tab/>(a tempo indeterminato di cui 1 part-time e n. 1 dipendente assunto con Legge 68/99);</text:p>
      <text:p text:style-name="P28">n. 12 operai<text:tab/>(11<text:s/>a tempo indeterminato e<text:s/>1<text:s/>a tempo determinato)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388in" fo:margin-bottom="0.0833in"/>
      <style:text-properties style:font-name="Bookman Old Style" fo:font-weight="bold" style:font-weight-asian="bold" fo:font-size="13pt" style:font-size-asian="13pt" fo:hyphenate="false"/>
    </style:style>
    <style:style style:name="Normale" style:display-name="Normale" style:family="paragraph">
      <style:paragraph-properties fo:text-align="justify" fo:margin-bottom="0.0555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Bookman Old Style" style:font-name-asian="Times New Roman" style:font-name-complex="Times New Roman" fo:font-weight="bold" style:font-weight-asian="bold" fo:font-size="13pt" style:font-size-asian="13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udio Tarlocco</meta:initial-creator>
    <dc:creator>Claudio Tarlocco</dc:creator>
    <meta:creation-date>2022-01-26T08:19:00Z</meta:creation-date>
    <dc:date>2022-01-26T08:25:00Z</dc:date>
    <meta:template xlink:href="Normal" xlink:type="simple"/>
    <meta:editing-cycles>3</meta:editing-cycles>
    <meta:editing-duration>PT300S</meta:editing-duration>
    <meta:document-statistic meta:page-count="1" meta:paragraph-count="3" meta:word-count="293" meta:character-count="1966" meta:row-count="13" meta:non-whitespace-character-count="1676"/>
  </office:meta>
</office:document-meta>
</file>