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TTIVITA' E PROCEDIMENTI -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logia Procedimento Amministrativo</text:p>
          </table:table-cell>
          <table:table-cell office:value-type="string" table:style-name="ce3">
            <text:p>Aree di riferimento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Referente Ufficio</text:p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. gestione delle opere pubbliche e attività successive all’aggiudicazione definitiva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Belloni - Davidi - Mazz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b. conferimento di incarichi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Conferimento con Delibera CD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 - 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c. scelta del contraente per l’affidamento di lavori, servizi, forniture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. accertamenti e verifiche dell’evasione contributiva<text:s/>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dott. Tarlocco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e. autorizzazioni e concessioni di polizia idraulica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f. concorsi, prove selettive e procedure di selezione per l’assunzione di personale e promozioni per merito comparativo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1 – AREA TECNICA. Dirigente dott.Ing. Marco Chies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1 – Esercizio manutenzione territorio alto. Responsabile Geom. Ernesto David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2 – Esercizio manutenzione territorio basso. Responsabile Geom. Attilio Lucchin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3 – Studi ricerche progetti opere. Responsabile dott. Ing. Marco Chiesa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4 – Acqua ambiente territorio rurale. Responsabile dott. Arch. Alberto Belloni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A1.5 – Monitoraggio previsione ed allerta idrometeo. Responsabile dott. Ing. Marco Chiesa;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A2 – AREA CATASTO CONCESSIONI PATRIMONIO SICUREZZA SERVIZI INFORMATIZZATI. Dirigente dott. ing. Marco Chiesa.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2.1 – Patrimonio, Catasto e Concessioni. Responsabile dott. ing. Marco Chiesa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4">
            <text:p>A2.2 – Sicurezza e servizi informatizzati. Responsabili geom. Giorgio Massini per la sicurezza e geom. Alessandro Gallarati per i servizi informatizzati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6">
            <text:p>A3 – AREA AMMINISTRATIVA. Dirigente dott. Claudio Tarlocco<text:s/><text:span text:style-name="T1"><text:s/></text:span>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1 – Segreteria affari generali. Responsabile dott. Claudio Tarlocco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2 – Contabilità bilancio. Responsabile dott. Claudio Tarlocco;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2in" fo:margin-right="0.29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503937007874in" fo:margin-left="0.32in" fo:margin-right="0.29in" fo:margin-bottom="0in"/>
      </style:header-style>
      <style:footer-style>
        <style:header-footer-properties fo:min-height="0.433070866141732in" fo:margin-left="0.32in" fo:margin-right="0.2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LAUDIO TARLOCCO</meta:initial-creator>
    <dc:creator>Claudio Tarlocco</dc:creator>
    <meta:creation-date>2017-02-13T09:48:45Z</meta:creation-date>
    <dc:date>2022-01-26T08:17:22Z</dc:date>
    <meta:print-date>2017-02-13T10:01:34Z</meta:print-date>
  </office:meta>
</office:document-meta>
</file>