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Book Antiqua" svg:font-family="&quot;Book Antiqua&quot;"/>
  </office:font-face-decls>
  <office:automatic-styles>
    <style:style style:name="ce1" style:family="table-cell" style:parent-style-name="Default" style:data-style-name="N0"/>
    <style:style style:name="ce2" style:family="table-cell" style:parent-style-name="Default" style:data-style-name="N0">
      <style:text-properties style:font-name="Book Antiqua" style:font-name-asian="Book Antiqua" style:font-name-complex="Book Antiqua" fo:font-size="12pt" style:font-size-asian="12pt" style:font-size-complex="12pt" style:font-family-generic="roman"/>
    </style:style>
    <style:style style:name="ce3" style:family="table-cell" style:parent-style-name="Default" style:data-style-name="N0">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6" style:family="table-cell" style:parent-style-name="Default" style:data-style-name="N0">
      <style:table-cell-properties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7" style:family="table-cell" style:parent-style-name="Default" style:data-style-name="N0">
      <style:table-cell-properties style:vertical-align="automatic" fo:wrap-option="wrap"/>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Book Antiqua" style:font-name-asian="Book Antiqua" style:font-name-complex="Book Antiqua" fo:font-size="12pt" style:font-size-asian="12pt" style:font-size-complex="12pt" style:font-family-generic="roman"/>
    </style:style>
    <style:style style:name="ce9" style:family="table-cell" style:parent-style-name="Default" style:data-style-name="N0">
      <style:table-cell-properties fo:border="thin solid #000000" style:vertical-align="middle" style:repeat-content="false"/>
      <style:paragraph-properties fo:text-align="justify"/>
      <style:text-properties style:font-name="Book Antiqua" style:font-name-asian="Book Antiqua" style:font-name-complex="Book Antiqua" fo:font-size="12pt" style:font-size-asian="12pt" style:font-size-complex="12pt" style:font-family-generic="roman"/>
    </style:style>
    <style:style style:name="ce10" style:family="table-cell" style:parent-style-name="Default" style:data-style-name="N0">
      <style:table-cell-properties fo:border="thin solid #000000" style:vertical-align="middle" style:repeat-content="false"/>
      <style:paragraph-properties fo:text-align="justify"/>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hin solid #000000" style:vertical-align="automatic"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4" style:family="table-cell" style:parent-style-name="Default" style:data-style-name="N0">
      <style:table-cell-properties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Book Antiqua" style:font-name-asian="Book Antiqua" style:font-name-complex="Book Antiqua"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Book Antiqua" style:font-name-asian="Book Antiqua" style:font-name-complex="Book Antiqua"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Book Antiqua" style:font-name-asian="Book Antiqua" style:font-name-complex="Book Antiqua"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FF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co1" style:family="table-column">
      <style:table-column-properties fo:break-before="auto" style:column-width="1.69333333333333cm"/>
    </style:style>
    <style:style style:name="co2" style:family="table-column">
      <style:table-column-properties fo:break-before="auto" style:column-width="5.08cm"/>
    </style:style>
    <style:style style:name="co3" style:family="table-column">
      <style:table-column-properties fo:break-before="auto" style:column-width="21.669375cm"/>
    </style:style>
    <style:style style:name="ro1" style:family="table-row">
      <style:table-row-properties style:row-height="16.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10.25pt" style:use-optimal-row-height="true" fo:break-before="auto"/>
    </style:style>
    <style:style style:name="ro4" style:family="table-row">
      <style:table-row-properties style:row-height="47.2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63pt" style:use-optimal-row-height="true" fo:break-before="auto"/>
    </style:style>
    <style:style style:name="ro7" style:family="table-row">
      <style:table-row-properties style:row-height="78.75pt" style:use-optimal-row-height="true" fo:break-before="auto"/>
    </style:style>
    <style:style style:name="ro8" style:family="table-row">
      <style:table-row-properties style:row-height="94.5pt" style:use-optimal-row-height="true" fo:break-before="auto"/>
    </style:style>
    <style:style style:name="ro9" style:family="table-row">
      <style:table-row-properties style:row-height="141.75pt" style:use-optimal-row-height="true" fo:break-before="auto"/>
    </style:style>
    <style:style style:name="ro10" style:family="table-row">
      <style:table-row-properties style:row-height="16.5pt" style:use-optimal-row-height="false" fo:break-before="auto"/>
    </style:style>
    <style:style style:name="ro11" style:family="table-row">
      <style:table-row-properties style:row-height="79.5pt" style:use-optimal-row-height="true" fo:break-before="auto"/>
    </style:style>
    <style:style style:name="ro12" style:family="table-row">
      <style:table-row-properties style:row-height="95.25pt" style:use-optimal-row-height="true" fo:break-before="auto"/>
    </style:style>
    <style:style style:name="ro13" style:family="table-row">
      <style:table-row-properties style:row-height="145.5pt" style:use-optimal-row-height="true" fo:break-before="auto"/>
    </style:style>
    <style:style style:name="ro14" style:family="table-row">
      <style:table-row-properties style:row-height="129pt" style:use-optimal-row-height="true" fo:break-before="auto"/>
    </style:style>
    <style:style style:name="ro15" style:family="table-row">
      <style:table-row-properties style:row-height="80.25pt" style:use-optimal-row-height="true" fo:break-before="auto"/>
    </style:style>
    <style:style style:name="ro16" style:family="table-row">
      <style:table-row-properties style:row-height="63.75pt" style:use-optimal-row-height="true" fo:break-before="auto"/>
    </style:style>
    <style:style style:name="ro17" style:family="table-row">
      <style:table-row-properties style:row-height="48pt" style:use-optimal-row-height="true" fo:break-before="auto"/>
    </style:style>
    <style:style style:name="ro18" style:family="table-row">
      <style:table-row-properties style:row-height="81pt" style:use-optimal-row-height="true" fo:break-before="auto"/>
    </style:style>
    <style:style style:name="ro19" style:family="table-row">
      <style:table-row-properties style:row-height="96.75pt" style:use-optimal-row-height="true" fo:break-before="auto"/>
    </style:style>
    <style:style style:name="ro20" style:family="table-row">
      <style:table-row-properties style:row-height="111pt" style:use-optimal-row-height="true" fo:break-before="auto"/>
    </style:style>
    <style:style style:name="ro21" style:family="table-row">
      <style:table-row-properties style:row-height="104.25pt" style:use-optimal-row-height="true" fo:break-before="auto"/>
    </style:style>
    <style:style style:name="ro22" style:family="table-row">
      <style:table-row-properties style:row-height="97.5pt" style:use-optimal-row-height="true" fo:break-before="auto"/>
    </style:style>
    <style:style style:name="ro23" style:family="table-row">
      <style:table-row-properties style:row-height="66pt" style:use-optimal-row-height="true" fo:break-before="auto"/>
    </style:style>
    <style:style style:name="ro24" style:family="table-row">
      <style:table-row-properties style:row-height="49.5pt" style:use-optimal-row-height="true" fo:break-before="auto"/>
    </style:style>
    <style:style style:name="ro25" style:family="table-row">
      <style:table-row-properties style:row-height="64.5pt" style:use-optimal-row-height="true" fo:break-before="auto"/>
    </style:style>
    <style:style style:name="ro26" style:family="table-row">
      <style:table-row-properties style:row-height="48.75pt" style:use-optimal-row-height="true" fo:break-before="auto"/>
    </style:style>
    <style:style style:name="ro27" style:family="table-row">
      <style:table-row-properties style:row-height="112.5pt" style:use-optimal-row-height="true" fo:break-before="auto"/>
    </style:style>
    <style:style style:name="ro28" style:family="table-row">
      <style:table-row-properties style:row-height="33pt" style:use-optimal-row-height="true" fo:break-before="auto"/>
    </style:style>
    <style:style style:name="ro29"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
        <table:table-column table:style-name="co2" table:default-cell-style-name="ce2"/>
        <table:table-column table:style-name="co3" table:default-cell-style-name="ce2"/>
        <table:table-column table:style-name="co1" table:number-columns-repeated="16381" table:default-cell-style-name="ce2"/>
        <table:table-row table:style-name="ro1">
          <table:table-cell/>
          <table:table-cell table:style-name="ce2"/>
          <table:table-cell office:value-type="string" table:style-name="ce3">
            <text:p>DELIBERAZIONI CONSIGLIO DI AMMINISTRAZIONE ADOTTATE IL 26 FEBBRAIO <text:s/>2021</text:p>
          </table:table-cell>
          <table:table-cell table:number-columns-repeated="16381"/>
        </table:table-row>
        <table:table-row table:style-name="ro1">
          <table:table-cell/>
          <table:table-cell table:style-name="ce3"/>
          <table:table-cell table:number-columns-repeated="16382" table:style-name="ce2"/>
        </table:table-row>
        <table:table-row table:style-name="ro2">
          <table:table-cell/>
          <table:table-cell office:value-type="string" table:style-name="ce4">
            <text:p>DELIB.N° 97/1010</text:p>
          </table:table-cell>
          <table:table-cell office:value-type="string" table:style-name="ce4">
            <text:p>Approvazione verbale seduta precedente del 21 dicembre 2020.</text:p>
          </table:table-cell>
          <table:table-cell table:number-columns-repeated="16381"/>
        </table:table-row>
        <table:table-row table:style-name="ro3">
          <table:table-cell/>
          <table:table-cell office:value-type="string" table:style-name="ce4">
            <text:p>DELIB.N° 97/1011</text:p>
          </table:table-cell>
          <table:table-cell office:value-type="string" table:style-name="ce4">
            <text:p>Ratifica Delibera Presidenziale n. 80 del 05 febbraio 2021 avente per oggetto: Nomina e procura a legale per difesa interessi del Consorzio nel ricorso in Cassazione avanti alla Corte Suprema di cassazione promosso dall’Agenzia delle Entrate – Direzione Provinciale di Lodi, avverso la sentenza della C.T.R. di Lodi n. 2549/2020 del 28/10/2020 sui ricorsi del Consorzio e Agenzia Entrate relativo all’avviso di liquidazione dell’imposta principale del 08/02/2018 inviato dalla Agenzia delle Entrate – Direzione Provinciale di Lodi – ufficio territoriale di Lodi - per recupero dell’imposta principale di registro dovuta per presunta errata tassazione applicata.</text:p>
          </table:table-cell>
          <table:table-cell table:number-columns-repeated="16381"/>
        </table:table-row>
        <table:table-row table:style-name="ro4">
          <table:table-cell/>
          <table:table-cell office:value-type="string" table:style-name="ce4">
            <text:p>DELIB.N° 97/1012</text:p>
          </table:table-cell>
          <table:table-cell office:value-type="string" table:style-name="ce4">
            <text:p>Ratifica Delibera <text:s/>Presidenziale n. 81 del 17 febbraio 2021 avente per oggetto: L.R. 31/2008 art.95 comma 2 lettera a: “Opere di pronto intervento sui corsi d’acqua del reticolo consortile Badia-Astesana, Triulza Nord e Sillaro di Salerano in comune di Lodivecchio” – Importo 180.000,00. Approvazione progetto esecutivo.</text:p>
          </table:table-cell>
          <table:table-cell table:number-columns-repeated="16381"/>
        </table:table-row>
        <table:table-row table:style-name="ro5">
          <table:table-cell/>
          <table:table-cell office:value-type="string" table:style-name="ce4">
            <text:p>DELIB.N° 97/1013</text:p>
          </table:table-cell>
          <table:table-cell office:value-type="string" table:style-name="ce4">
            <text:p>Attività di cui alla Convenzione con Regione Lombardia per la gestione del reticolo principale – Presentazione Piano 2021 e approvazione nomine incarichi. Importo compressivo € 1.200.000,00.</text:p>
          </table:table-cell>
          <table:table-cell table:number-columns-repeated="16381"/>
        </table:table-row>
        <table:table-row table:style-name="ro6">
          <table:table-cell/>
          <table:table-cell office:value-type="string" table:style-name="ce4">
            <text:p>DELIB.N° 97/1014</text:p>
          </table:table-cell>
          <table:table-cell office:value-type="string" table:style-name="ce4">
            <text:p>D.g.r. 31 luglio 2019 - n. XI/2075 - Programma Regionale 2019 – 2021 di interventi prioritari, strutturali e di manutenzione straordinaria, nelle aree a rischio idrogeologico molto elevato nonchè conseguenti a calamità naturali a salvaguardia della pubblica incolumità. Presentazione Piano stralcio 2019-2021 e approvazione nomine incarichi. Importo complessivo € 700.000,00.</text:p>
          </table:table-cell>
          <table:table-cell table:number-columns-repeated="16381"/>
        </table:table-row>
        <table:table-row table:style-name="ro4">
          <table:table-cell/>
          <table:table-cell office:value-type="string" table:style-name="ce4">
            <text:p>DELIB.N° 97/1015</text:p>
          </table:table-cell>
          <table:table-cell office:value-type="string" table:style-name="ce4">
            <text:p>L.R. 9/2020 – Programma interventi per lo sviluppo del sistema infrastrutturale dei consorzi di bonifica con finalità irrigue e difesa del suolo. D.G. Agricoltura. Presentazione Piano e approvazione nomine incarichi. <text:s/>Importo complessivo <text:s/>€ 1.000.000,00.</text:p>
          </table:table-cell>
          <table:table-cell table:number-columns-repeated="16381"/>
        </table:table-row>
        <table:table-row table:style-name="ro6">
          <table:table-cell/>
          <table:table-cell office:value-type="string" table:style-name="ce4">
            <text:p>DELIB.N° 97/1016</text:p>
          </table:table-cell>
          <table:table-cell office:value-type="string" table:style-name="ce4">
            <text:p>D.g.r. n. XI/3671 del 13 ottobre 2020 “Piano regionale l.r. 9/2000 per il rilancio economico. Approvazione del programma 2021 – 2022 di interventi urgenti e prioritari per la difesa del suolo e la mitigazione dei rischi idrogeologici del territorio lombardo” D.G. Territorio. Presentazione Piano e approvazione nomine incarichi. Importo complessivo <text:s/>€ 6.310.000,00.</text:p>
          </table:table-cell>
          <table:table-cell table:number-columns-repeated="16381"/>
        </table:table-row>
        <table:table-row table:style-name="ro7">
          <table:table-cell/>
          <table:table-cell office:value-type="string" table:style-name="ce4">
            <text:p>DELIB.N° 97/1017</text:p>
          </table:table-cell>
          <table:table-cell office:value-type="string" table:style-name="ce4">
            <text:p>D.g.r. 31 luglio 2019 - n. XI/2075 - Programma Regionale 2019 – 2021 di interventi prioritari, strutturali e di manutenzione straordinaria, nelle aree a rischio idrogeologico molto elevato nonchè conseguenti a calamità naturali a salvaguardia della pubblica incolumità. Lavori di manutenzione urgente sponda Colatore Muzza in prossimità ponte SP 107 – codice Rendis 03IR455/G1. Importo € 250.000,00. Proposta approvazione studio di fattibilità tecnica ed economica e progetto definitivo.</text:p>
          </table:table-cell>
          <table:table-cell table:number-columns-repeated="16381"/>
        </table:table-row>
        <table:table-row table:style-name="ro8">
          <table:table-cell/>
          <table:table-cell office:value-type="string" table:style-name="ce4">
            <text:p>DELIB.N° 97/1018</text:p>
          </table:table-cell>
          <table:table-cell office:value-type="string" table:style-name="ce4">
            <text:p>D.g.r. 31 luglio 2019 - n. XI/2075 - Programma Regionale 2019 – 2021 di interventi prioritari, strutturali e di manutenzione straordinaria, nelle aree a rischio idrogeologico molto elevato nonchè conseguenti a calamità naturali a salvaguardia della pubblica incolumità. Lavori di manutenzione urgente sponda sinistra e ringrosso argine in sponda destra del Colatore Muzza in prossimità dell’abitato di Turano Lodigiano – Codice Rendis 03IR454/G1. Importo € 450.000,00. Proposta approvazione studio di fattibilità tecnica ed economica e progetto definitivo.</text:p>
          </table:table-cell>
          <table:table-cell table:number-columns-repeated="16381"/>
        </table:table-row>
        <table:table-row table:style-name="ro7">
          <table:table-cell/>
          <table:table-cell office:value-type="string" table:style-name="ce4">
            <text:p>DELIB.N° 97/1019</text:p>
          </table:table-cell>
          <table:table-cell office:value-type="string" table:style-name="ce4">
            <text:p>L.R. 9/2020 – Programma interventi per lo sviluppo del sistema infrastrutturale dei consorzi di bonifica con finalità irrigue e difesa del suolo. D.G. Agricoltura. Adeguamento funzionale alla sicurezza degli impianti idrovori di bonifica del territorio della Bassa Lodigiana: dotazione di sgrigliatore meccanico automatico per la raccolta e la gestione del materiale drenato.<text:span text:style-name="T3"><text:s/></text:span>Importo € 250.000,00. Proposta approvazione studio di fattibilità tecnica ed economica.</text:p>
          </table:table-cell>
          <table:table-cell table:number-columns-repeated="16381"/>
        </table:table-row>
        <table:table-row table:style-name="ro6">
          <table:table-cell/>
          <table:table-cell office:value-type="string" table:style-name="ce4">
            <text:p>DELIB.N° 97/1020</text:p>
          </table:table-cell>
          <table:table-cell office:value-type="string" table:style-name="ce4">
            <text:p>L.R. 9/2020 – Programma interventi per lo sviluppo del sistema infrastrutturale dei consorzi di bonifica con finalità irrigue e difesa del suolo. D.G. Agricoltura. Ripristino della funzionalità idraulica della roggia Vitaliana nei Comuni di Terranova dei Passerini (LO) e Castiglione d’Adda (LO). Importo € 400.000,00. Proposta approvazione studio di fattibilità tecnica ed economica.</text:p>
          </table:table-cell>
          <table:table-cell table:number-columns-repeated="16381"/>
        </table:table-row>
        <table:table-row table:style-name="ro6">
          <table:table-cell/>
          <table:table-cell office:value-type="string" table:style-name="ce4">
            <text:p>DELIB.N° 97/1021</text:p>
          </table:table-cell>
          <table:table-cell office:value-type="string" table:style-name="ce4">
            <text:p>L.R. 9/2020 – Programma interventi per lo sviluppo del sistema infrastrutturale dei consorzi di bonifica con finalità irrigue e difesa del suolo. D.G. Agricoltura. Ripristino funzionale e messa in sicurezza del tratto urbano della Roggia Donna, al fine della salvaguardia idraulica dei territori di S.Angelo Lodigiano(LO) frazione Maiano. Importo <text:s/>€ 350.000,00. Proposta approvazione studio di fattibilità tecnica ed economica.</text:p>
          </table:table-cell>
          <table:table-cell table:number-columns-repeated="16381"/>
        </table:table-row>
        <table:table-row table:style-name="ro7">
          <table:table-cell/>
          <table:table-cell office:value-type="string" table:style-name="ce4">
            <text:p>DELIB.N° 97/1022</text:p>
          </table:table-cell>
          <table:table-cell office:value-type="string" table:style-name="ce4">
            <text:p>D.g.r. n. XI/3671 del 13 ottobre 2020 “Piano regionale l.r. 9/2000 per il rilancio economico. Approvazione del programma 2021 – 2022 di interventi urgenti e prioritari per la difesa del suolo e la mitigazione dei rischi idrogeologici del territorio lombardo” D.G. Territorio. Cod. Int. 82 - Lavori di ripristino funzionalità idraulica delle difese spondali del colatore Brembiolo in centro abitato fraz. Zorlesco e Casalpusterlengo loc. Famila via Scotti. Importo <text:s/>€ 250.000,00. Proposta approvazione studio di fattibilità tecnica ed economica.</text:p>
          </table:table-cell>
          <table:table-cell table:number-columns-repeated="16381"/>
        </table:table-row>
        <table:table-row table:style-name="ro7">
          <table:table-cell/>
          <table:table-cell office:value-type="string" table:style-name="ce4">
            <text:p>DELIB.N° 97/1023</text:p>
          </table:table-cell>
          <table:table-cell office:value-type="string" table:style-name="ce4">
            <text:p>D.g.r. n. XI/3671 del 13 ottobre 2020 “Piano regionale l.r. 9/2000 per il rilancio economico. Approvazione del programma 2021 – 2022 di interventi urgenti e prioritari per la difesa del suolo e la mitigazione dei rischi idrogeologici del territorio lombardo” D.G. Territorio. Cod. Int. 85 - Ripristino difese spondali esistenti e delle condizioni di sicurezza lungo il colatore Venere. Comune di Livraga (LO). Importo <text:s/>€ 250.000,00. Proposta approvazione studio di fattibilità tecnica ed economica.</text:p>
          </table:table-cell>
          <table:table-cell table:number-columns-repeated="16381"/>
        </table:table-row>
        <table:table-row table:style-name="ro7">
          <table:table-cell/>
          <table:table-cell office:value-type="string" table:style-name="ce4">
            <text:p>DELIB.N° 97/1024</text:p>
          </table:table-cell>
          <table:table-cell office:value-type="string" table:style-name="ce4">
            <text:p>D.g.r. n. XI/3671 del 13 ottobre 2020 “Piano regionale l.r. 9/2000 per il rilancio economico. Approvazione del programma 2021 – 2022 di interventi urgenti e prioritari per la difesa del suolo e la mitigazione dei rischi idrogeologici del territorio lombardo” D.G. Territorio. Cod. Int. 86 - Ripristino funzionalità idraulica tratto finale Venere. Comune di Orio Litta (LO). Importo <text:s/>€ 250.000,00. Proposta approvazione studio di fattibilità tecnica ed economica.</text:p>
          </table:table-cell>
          <table:table-cell table:number-columns-repeated="16381"/>
        </table:table-row>
        <table:table-row table:style-name="ro7">
          <table:table-cell/>
          <table:table-cell office:value-type="string" table:style-name="ce4">
            <text:p>DELIB.N° 97/1025</text:p>
          </table:table-cell>
          <table:table-cell office:value-type="string" table:style-name="ce4">
            <text:p>D.g.r. n. XI/3671 del 13 ottobre 2020 “Piano regionale l.r. 9/2000 per il rilancio economico. Approvazione del programma 2021 – 2022 di interventi urgenti e prioritari per la difesa del suolo e la mitigazione dei rischi idrogeologici del territorio lombardo” D.G. Territorio. Cod. Int. 88 - Ripristino funzionalità idraulica e realizzazione pista di servizio e manutenzione sul colatore Brembiolo. Comuni di Ossago Lodigiano (LO) e di Brembio (LO). Importo <text:s/>€ 200.000,00. Proposta approvazione studio di fattibilità tecnica ed economica.</text:p>
          </table:table-cell>
          <table:table-cell table:number-columns-repeated="16381"/>
        </table:table-row>
        <table:table-row table:style-name="ro7">
          <table:table-cell/>
          <table:table-cell office:value-type="string" table:style-name="ce4">
            <text:p>DELIB.N° 97/1026</text:p>
          </table:table-cell>
          <table:table-cell office:value-type="string" table:style-name="ce4">
            <text:p>D.g.r. n. XI/3671 del 13 ottobre 2020 “Piano regionale l.r. 9/2000 per il rilancio economico. Approvazione del programma 2021 – 2022 di interventi urgenti e prioritari per la difesa del suolo e la mitigazione dei rischi idrogeologici del territorio lombardo” D.G. Territorio. Cod. Int. 90 - Ripristino della funzionalità idraulica delle strutture d'alveo del canale scaricatore Belgiardino. Comune di Montanaso Lombardo (LO). Importo <text:s/>€ 1.000.000,00. Proposta approvazione studio di fattibilità tecnica ed economica e progetto definitivo.</text:p>
          </table:table-cell>
          <table:table-cell table:number-columns-repeated="16381"/>
        </table:table-row>
        <table:table-row table:style-name="ro6">
          <table:table-cell/>
          <table:table-cell office:value-type="string" table:style-name="ce4">
            <text:p>DELIB.N° 97/1027</text:p>
          </table:table-cell>
          <table:table-cell office:value-type="string" table:style-name="ce4">
            <text:p>Decreto legislativo n. 102 del 29.03.2004 e s.m. Eventi Alluvionali dal 26 ottobre al 5 novembre 2018 in provincia di Lodi. Ripristino Infrastrutture a servizio dell’agricoltura (ex art. 5,comma 6). Ripristino e messa in sicurezza strutture arginali golenali Berghente in comune di San Rocco al Porto. Importo € 178.639,54. Proposta approvazione progetto esecutivo e nomine incarichi.</text:p>
          </table:table-cell>
          <table:table-cell table:number-columns-repeated="16381"/>
        </table:table-row>
        <table:table-row table:style-name="ro7">
          <table:table-cell/>
          <table:table-cell office:value-type="string" table:style-name="ce4">
            <text:p>DELIB.N° 97/1028</text:p>
          </table:table-cell>
          <table:table-cell office:value-type="string" table:style-name="ce4">
            <text:p>Decreto legislativo n. 102 del 29.03.2004 e s.m. Eventi Alluvionali dal 26 ottobre al 5 novembre 2018 in provincia di Lodi. Ripristino Infrastrutture a servizio dell’agricoltura (ex art. 5,comma 6). Ripristino e messa in sicurezza delle strutture d'alveo dei canali Ca' del Parto e Lanfroia nei comuni di Massalengo, San martino in Strada e Ossago Lodigiano. Importo € 139.988,09. Proposta approvazione progetto esecutivo e nomine incarichi.</text:p>
          </table:table-cell>
          <table:table-cell table:number-columns-repeated="16381"/>
        </table:table-row>
        <table:table-row table:style-name="ro5">
          <table:table-cell/>
          <table:table-cell office:value-type="string" table:style-name="ce4">
            <text:p>DELIB.N° 97/1029</text:p>
          </table:table-cell>
          <table:table-cell office:value-type="string" table:style-name="ce4">
            <text:p>Copertura assicurativa Ente per Responsabilità Civile c/Terzi in scadenza al 30 aprile 2021: proposta di affidamento diretto a seguito di indagine di mercato.</text:p>
          </table:table-cell>
          <table:table-cell table:number-columns-repeated="16381"/>
        </table:table-row>
        <table:table-row table:style-name="ro4">
          <table:table-cell/>
          <table:table-cell office:value-type="string" table:style-name="ce4">
            <text:p>DELIB.N° 97/1030</text:p>
          </table:table-cell>
          <table:table-cell office:value-type="string" table:style-name="ce4">
            <text:p>Proroga assunzione a tempo determinato per mesi sei in qualità di funzionario Area Tecnica – geometra <text:s/>Area A - Parametro 134. Delega al Direttore per l’espletamento delle procedure ed esame delle candidature pervenute per successiva assunzione a tempo indeterminato in sostituzione di quella a tempo determinato.</text:p>
          </table:table-cell>
          <table:table-cell table:number-columns-repeated="16381"/>
        </table:table-row>
        <table:table-row table:style-name="ro5">
          <table:table-cell/>
          <table:table-cell office:value-type="string" table:style-name="ce4">
            <text:p>DELIB.N° 97/1031</text:p>
          </table:table-cell>
          <table:table-cell office:value-type="string" table:style-name="ce4">
            <text:p>Adeguamento inquadramento personale consortile in relazione alle effettive mansioni eseguite: determinazioni conseguenti.</text:p>
          </table:table-cell>
          <table:table-cell table:number-columns-repeated="16381"/>
        </table:table-row>
        <table:table-row table:style-name="ro5">
          <table:table-cell/>
          <table:table-cell office:value-type="string" table:style-name="ce4">
            <text:p>DELIB.N° 97/1032</text:p>
          </table:table-cell>
          <table:table-cell office:value-type="string" table:style-name="ce4">
            <text:p>Richiesta anticipazione TFR - Legge 297/1982 del dipendente sig. Ferrari Omar <text:s/>per acquisto prima casa. Proposta di accoglimento.</text:p>
          </table:table-cell>
          <table:table-cell table:number-columns-repeated="16381"/>
        </table:table-row>
        <table:table-row table:style-name="ro5">
          <table:table-cell/>
          <table:table-cell office:value-type="string" table:style-name="ce4">
            <text:p>DELIB.N° 97/1033</text:p>
          </table:table-cell>
          <table:table-cell office:value-type="string" table:style-name="ce4">
            <text:p>Contratto Integrativo Aziendale 2017/2020 per erogazione premio di risultato: nomina della Commissione di valutazione/Direzione per il rinnovo dell’Accordo.</text:p>
          </table:table-cell>
          <table:table-cell table:number-columns-repeated="16381"/>
        </table:table-row>
        <table:table-row table:style-name="ro2">
          <table:table-cell table:number-columns-repeated="16384"/>
        </table:table-row>
        <table:table-row table:style-name="ro1">
          <table:table-cell/>
          <table:table-cell table:style-name="ce2"/>
          <table:table-cell office:value-type="string" table:style-name="ce3">
            <text:p>DELIBERAZIONI CONSIGLIO DI AMMINISTRAZIONE ADOTTATE IL 26 MARZO <text:s/>2021</text:p>
          </table:table-cell>
          <table:table-cell table:number-columns-repeated="16381"/>
        </table:table-row>
        <table:table-row table:style-name="ro2">
          <table:table-cell table:number-columns-repeated="16384"/>
        </table:table-row>
        <table:table-row table:style-name="ro2">
          <table:table-cell/>
          <table:table-cell office:value-type="string" table:style-name="ce4">
            <text:p>DELIB.N° 98/1034</text:p>
          </table:table-cell>
          <table:table-cell office:value-type="string" table:style-name="ce4">
            <text:p>Approvazione verbale seduta precedente del 26 febbraio 2021.</text:p>
          </table:table-cell>
          <table:table-cell table:number-columns-repeated="16381"/>
        </table:table-row>
        <table:table-row table:style-name="ro6">
          <table:table-cell/>
          <table:table-cell office:value-type="string" table:style-name="ce4">
            <text:p>DELIB.N° 98/1035</text:p>
          </table:table-cell>
          <table:table-cell office:value-type="string" table:style-name="ce4">
            <text:p>Ratifica Delibera Presidenziale n. 82 del 10 marzo 2021 avente per oggetto: L.R. 9/2020 – Programma interventi per lo sviluppo del sistema infrastrutturale dei consorzi di bonifica con finalità irrigue e difesa del suolo. D.G. Agricoltura Importo complessivo € 1.000.000,00. Approvazione schema convenzione tipo per la realizzazione degli interventi.</text:p>
          </table:table-cell>
          <table:table-cell table:number-columns-repeated="16381"/>
        </table:table-row>
        <table:table-row table:style-name="ro2">
          <table:table-cell/>
          <table:table-cell office:value-type="string" table:style-name="ce4">
            <text:p>DELIB.N° 98/1036</text:p>
          </table:table-cell>
          <table:table-cell office:value-type="string" table:style-name="ce4">
            <text:p>Scadenze avvisi bonari contributi consortili anno 2021 - proposta di proroga dei termini di pagamento.</text:p>
          </table:table-cell>
          <table:table-cell table:number-columns-repeated="16381"/>
        </table:table-row>
        <table:table-row table:style-name="ro2">
          <table:table-cell/>
          <table:table-cell office:value-type="string" table:style-name="ce4">
            <text:p>DELIB.N° 98/1037</text:p>
          </table:table-cell>
          <table:table-cell office:value-type="string" table:style-name="ce4">
            <text:p>Recupero credito posizione debitoria Armellini/Sial: determinazioni conseguenti.</text:p>
          </table:table-cell>
          <table:table-cell table:number-columns-repeated="16381"/>
        </table:table-row>
        <table:table-row table:style-name="ro5">
          <table:table-cell/>
          <table:table-cell office:value-type="string" table:style-name="ce4">
            <text:p>DELIB.N° 98/1038</text:p>
          </table:table-cell>
          <table:table-cell office:value-type="string" table:style-name="ce4">
            <text:p>Legge 190/2012 anticorruzione e D.Lgs. 33/2013 pubblicità e trasparenza: proposta di approvazione del Piano triennale di prevenzione della Corruzione e della Trasparenza 2021-2023.</text:p>
          </table:table-cell>
          <table:table-cell table:number-columns-repeated="16381"/>
        </table:table-row>
        <table:table-row table:style-name="ro5">
          <table:table-cell/>
          <table:table-cell office:value-type="string" table:style-name="ce4">
            <text:p>DELIB.N° 98/1039</text:p>
          </table:table-cell>
          <table:table-cell office:value-type="string" table:style-name="ce4">
            <text:p>Bilancio esercizio 2021 - Proposta di autorizzazione all’utilizzo delle somme in gestione residui per pagamenti di impegni in scadenza: determinazioni conseguenti.</text:p>
          </table:table-cell>
          <table:table-cell table:number-columns-repeated="16381"/>
        </table:table-row>
        <table:table-row table:style-name="ro4">
          <table:table-cell/>
          <table:table-cell office:value-type="string" table:style-name="ce4">
            <text:p>DELIB.N° 98/1040</text:p>
          </table:table-cell>
          <table:table-cell office:value-type="string" table:style-name="ce4">
            <text:p>Convenzione con Regione Lombardia per la gestione del reticolo principale Delibera Reg. X/7759 del 17/01/2018 – Attività n. A.1 - Anno 2020 - Studio di dettaglio del colatore Guardalobbia € 30.000,00.= <text:s/>Proposta di approvazione rendicontazione attività.</text:p>
          </table:table-cell>
          <table:table-cell table:number-columns-repeated="16381"/>
        </table:table-row>
        <table:table-row table:style-name="ro4">
          <table:table-cell/>
          <table:table-cell office:value-type="string" table:style-name="ce4">
            <text:p>DELIB.N° 98/1041</text:p>
          </table:table-cell>
          <table:table-cell office:value-type="string" table:style-name="ce4">
            <text:p>Convenzione con Regione Lombardia per la gestione del reticolo principale Delibera Reg. X/7759 del 17/01/2018 – Attività n. A.2 - Anno 2020 - Studio Idraulico idrologico con modellazione del colatore Guardalobbia € 30.000,00.= Proposta di approvazione rendicontazione attività.</text:p>
          </table:table-cell>
          <table:table-cell table:number-columns-repeated="16381"/>
        </table:table-row>
        <table:table-row table:style-name="ro4">
          <table:table-cell/>
          <table:table-cell office:value-type="string" table:style-name="ce4">
            <text:p>DELIB.N° 98/1042</text:p>
          </table:table-cell>
          <table:table-cell office:value-type="string" table:style-name="ce4">
            <text:p>Convenzione con Regione Lombardia per la gestione del reticolo principale Delibera Reg. X/7759 del 17/01/2018 – Attività n. A.5 - Anno 2020 - Servizio attivazione e supporto MOPAI € 65.000,00.= <text:s/>Proposta di approvazione rendicontazione attività.</text:p>
          </table:table-cell>
          <table:table-cell table:number-columns-repeated="16381"/>
        </table:table-row>
        <table:table-row table:style-name="ro4">
          <table:table-cell/>
          <table:table-cell office:value-type="string" table:style-name="ce4">
            <text:p>DELIB.N° 98/1043</text:p>
          </table:table-cell>
          <table:table-cell office:value-type="string" table:style-name="ce4">
            <text:p>Convenzione con Regione Lombardia per la gestione del reticolo principale Delibera Reg. X/7759 del 17/01/2018 – Attività n. A.6 - Anno 2020 - MOPAI (Supporto logistico organizzativo ai Quaderni di Presidio) € 25.000,00.= <text:s/>Proposta di approvazione rendicontazione attività.</text:p>
          </table:table-cell>
          <table:table-cell table:number-columns-repeated="16381"/>
        </table:table-row>
        <table:table-row table:style-name="ro4">
          <table:table-cell/>
          <table:table-cell office:value-type="string" table:style-name="ce4">
            <text:p>DELIB.N° 98/1044</text:p>
          </table:table-cell>
          <table:table-cell office:value-type="string" table:style-name="ce4">
            <text:p>Convenzione con Regione Lombardia per la gestione del reticolo principale Delibera Reg. X/7759 del 17/01/2018 – Attività n. A.7 - Anno 2020 - Monitoraggio Reticolo principale per verifica segnalazioni e criticità € 40.000,00.= <text:s/>Proposta di approvazione rendicontazione attività.</text:p>
          </table:table-cell>
          <table:table-cell table:number-columns-repeated="16381"/>
        </table:table-row>
        <table:table-row table:style-name="ro6">
          <table:table-cell/>
          <table:table-cell office:value-type="string" table:style-name="ce4">
            <text:p>DELIB.N° 98/1045</text:p>
          </table:table-cell>
          <table:table-cell office:value-type="string" table:style-name="ce4">
            <text:p>Convenzione con Regione Lombardia per la gestione del reticolo principale Delibera Reg. X/7759 del 17/01/2018 – Attività n. A.8 - Anno 2020 - Gestione e manutenzione delle opere e degli organi di regolazione dei manufatti idraulici e delle relative pertinenze funzionali alla gestione dei siti dei quaderni di presidio e dei principali nodi idraulici € 40.000,00.= <text:s/>Proposta di approvazione rendicontazione attività.</text:p>
          </table:table-cell>
          <table:table-cell table:number-columns-repeated="16381"/>
        </table:table-row>
        <table:table-row table:style-name="ro4">
          <table:table-cell/>
          <table:table-cell office:value-type="string" table:style-name="ce4">
            <text:p>DELIB.N° 98/1046</text:p>
          </table:table-cell>
          <table:table-cell office:value-type="string" table:style-name="ce4">
            <text:p>Convenzione con Regione Lombardia per la gestione del reticolo principale Delibera Reg. X/7759 del 17/01/2018 – Attività n. B.1- Anno 2020 - Interventi straordinari e urgenti € 50.000,00.= <text:s/>Proposta di approvazione stato finale e certificato di regolare esecuzione dei lavori.</text:p>
          </table:table-cell>
          <table:table-cell table:number-columns-repeated="16381"/>
        </table:table-row>
        <table:table-row table:style-name="ro7">
          <table:table-cell/>
          <table:table-cell office:value-type="string" table:style-name="ce4">
            <text:p>DELIB.N° 98/1047</text:p>
          </table:table-cell>
          <table:table-cell office:value-type="string" table:style-name="ce4">
            <text:p>L.R. 9/2020 – Programma interventi per lo sviluppo del sistema infrastrutturale dei consorzi di bonifica con finalità irrigue e difesa del suolo. D.G. Agricoltura. Adeguamento funzionale alla sicurezza degli impianti idrovori di bonifica del territorio della Bassa Lodigiana: dotazione di sgrigliatore meccanico automatico per la raccolta e la gestione del materiale drenato.<text:span text:style-name="T3"><text:s/></text:span>Importo € 250.000,00. Proposta di approvazione progetto definitivo: determinazioni conseguenti.</text:p>
          </table:table-cell>
          <table:table-cell table:number-columns-repeated="16381"/>
        </table:table-row>
        <table:table-row table:style-name="ro6">
          <table:table-cell/>
          <table:table-cell office:value-type="string" table:style-name="ce4">
            <text:p>DELIB.N° 98/1048</text:p>
          </table:table-cell>
          <table:table-cell office:value-type="string" table:style-name="ce4">
            <text:p>L.R. 9/2020 – Programma interventi per lo sviluppo del sistema infrastrutturale dei consorzi di bonifica con finalità irrigue e difesa del suolo. D.G. Agricoltura. Ripristino della funzionalità idraulica della roggia Vitaliana nei Comuni di Terranova dei Passerini (LO) e Castiglione d’Adda (LO). Importo € 400.000,00. Proposta di approvazione progetto definitivo: determinazioni conseguenti.</text:p>
          </table:table-cell>
          <table:table-cell table:number-columns-repeated="16381"/>
        </table:table-row>
        <table:table-row table:style-name="ro7">
          <table:table-cell/>
          <table:table-cell office:value-type="string" table:style-name="ce4">
            <text:p>DELIB.N° 98/1049</text:p>
          </table:table-cell>
          <table:table-cell office:value-type="string" table:style-name="ce4">
            <text:p>L.R. 9/2020 – Programma interventi per lo sviluppo del sistema infrastrutturale dei consorzi di bonifica con finalità irrigue e difesa del suolo. D.G. Agricoltura. Ripristino funzionale e messa in sicurezza del tratto urbano della Roggia Donna, al fine della salvaguardia idraulica dei territori di S.Angelo Lodigiano(LO) frazione Maiano. Importo <text:s/>€ 350.000,00. Proposta di approvazione progetto definitivo: determinazioni conseguenti.<text:s/></text:p>
          </table:table-cell>
          <table:table-cell table:number-columns-repeated="16381"/>
        </table:table-row>
        <table:table-row table:style-name="ro8">
          <table:table-cell/>
          <table:table-cell office:value-type="string" table:style-name="ce4">
            <text:p>DELIB.N° 98/1050</text:p>
          </table:table-cell>
          <table:table-cell office:value-type="string" table:style-name="ce4">
            <text:p>D.g.r. n. XI/3671 del 13 ottobre 2020 “Piano regionale l.r. 9/2000 per il rilancio economico. Approvazione del programma 2021 – 2022 di interventi urgenti e prioritari per la difesa del suolo e la mitigazione dei rischi idrogeologici del territorio lombardo” D.G. Territorio. Cod. Int. 105 – Formazione di un’area per la laminazione leggera delle portate di piena della roggia Tombona con riduzione del rischio idraulico per i territori di Pantigliate, Settala e Paullo. Importo <text:s/>€ 1.850.000,00. Proposta approvazione studio di fattibilità tecnica ed economica.</text:p>
          </table:table-cell>
          <table:table-cell table:number-columns-repeated="16381"/>
        </table:table-row>
        <table:table-row table:style-name="ro4">
          <table:table-cell/>
          <table:table-cell office:value-type="string" table:style-name="ce4">
            <text:p>DELIB.N° 98/1051</text:p>
          </table:table-cell>
          <table:table-cell office:value-type="string" table:style-name="ce4">
            <text:p>Convenzione con AIPO per la gestione dei dispositivi mobili integrativi per il contenimento idrico in sponda destra del fiume Adda a difesa della Città di Lodi. Proposta di approvazione progetto definitivo relativo alle: “Opere di adeguamento funzionale della struttura arginale destra del fiume Adda”.</text:p>
          </table:table-cell>
          <table:table-cell table:number-columns-repeated="16381"/>
        </table:table-row>
        <table:table-row table:style-name="ro5">
          <table:table-cell/>
          <table:table-cell office:value-type="string" table:style-name="ce4">
            <text:p>DELIB.N° 98/1052</text:p>
          </table:table-cell>
          <table:table-cell office:value-type="string" table:style-name="ce4">
            <text:p>Dimissioni volontarie del dipendente Marco Comizzoli a partire dal 1 settembre 2021: determinazioni conseguenti.</text:p>
          </table:table-cell>
          <table:table-cell table:number-columns-repeated="16381"/>
        </table:table-row>
        <table:table-row table:style-name="ro2">
          <table:table-cell table:number-columns-repeated="16384"/>
        </table:table-row>
        <table:table-row table:style-name="ro1">
          <table:table-cell/>
          <table:table-cell table:style-name="ce2"/>
          <table:table-cell office:value-type="string" table:style-name="ce3">
            <text:p>DELIBERAZIONI CONSIGLIO DI AMMINISTRAZIONE ADOTTATE IL 18 GIUGNO <text:s/>2021</text:p>
          </table:table-cell>
          <table:table-cell table:number-columns-repeated="16381"/>
        </table:table-row>
        <table:table-row table:style-name="ro2">
          <table:table-cell table:number-columns-repeated="16384"/>
        </table:table-row>
        <table:table-row table:style-name="ro2">
          <table:table-cell/>
          <table:table-cell office:value-type="string" table:style-name="ce4">
            <text:p>DELIB.CDA N° 99/1053</text:p>
          </table:table-cell>
          <table:table-cell office:value-type="string" table:style-name="ce4">
            <text:p>Approvazione verbale seduta precedente del 26 marzo 2021.</text:p>
          </table:table-cell>
          <table:table-cell table:number-columns-repeated="16381"/>
        </table:table-row>
        <table:table-row table:style-name="ro5">
          <table:table-cell/>
          <table:table-cell office:value-type="string" table:style-name="ce4">
            <text:p>DELIB.CDA N° 99/1054</text:p>
          </table:table-cell>
          <table:table-cell office:value-type="string" table:style-name="ce4">
            <text:p>Ratifica Delibera Presidenziale n. 83 del 13 aprile 2021 avente per oggetto: Delega conferimento poteri di firma per richiesta garanzia fideiussoria bancaria contratto fornitura energia elettrica.</text:p>
          </table:table-cell>
          <table:table-cell table:number-columns-repeated="16381"/>
        </table:table-row>
        <table:table-row table:style-name="ro4">
          <table:table-cell/>
          <table:table-cell office:value-type="string" table:style-name="ce4">
            <text:p>DELIB.CDA N° 99/1055</text:p>
          </table:table-cell>
          <table:table-cell office:value-type="string" table:style-name="ce4">
            <text:p>Ratifica Delibera Presidenziale n. 84 del 27 aprile 2021 avente per oggetto: Collaborazione con Parco Regionale dell’Adda Sud per la realizzazione degli “Interventi di manutenzione delle ciclabili dal Parco Adda Sud in sponda destra del fiume Adda”. Approvazione Accordo e determinazioni conseguenti.</text:p>
          </table:table-cell>
          <table:table-cell table:number-columns-repeated="16381"/>
        </table:table-row>
        <table:table-row table:style-name="ro2">
          <table:table-cell/>
          <table:table-cell office:value-type="string" table:style-name="ce4">
            <text:p>DELIB.CDA N° 99/1056</text:p>
          </table:table-cell>
          <table:table-cell office:value-type="string" table:style-name="ce4">
            <text:p>Approvazione del Conto Consuntivo per l’esercizio 2020.</text:p>
          </table:table-cell>
          <table:table-cell table:number-columns-repeated="16381"/>
        </table:table-row>
        <table:table-row table:style-name="ro4">
          <table:table-cell/>
          <table:table-cell office:value-type="string" table:style-name="ce4">
            <text:p>DELIB.CDA N° 99/1057</text:p>
          </table:table-cell>
          <table:table-cell office:value-type="string" table:style-name="ce4">
            <text:p>Regolamento regionale 8/2/2010 n. 3 “Regolamento di Polizia Idraulica ai sensi dell’art.85 comma 5 della L.R. 31/2008”: Stato attuazione del Regolamento consortile di polizia idraulica e relativi canoni – Determinazioni conseguenti.</text:p>
          </table:table-cell>
          <table:table-cell table:number-columns-repeated="16381"/>
        </table:table-row>
        <table:table-row table:style-name="ro5">
          <table:table-cell/>
          <table:table-cell office:value-type="string" table:style-name="ce4">
            <text:p>DELIB.CDA N° 99/1058</text:p>
          </table:table-cell>
          <table:table-cell office:value-type="string" table:style-name="ce4">
            <text:p>Regolamento UE 2016/679 per la protezione e trattamento dei dati personali: proposta di approvazione del regolamento relativo all’esercizio dei diritti dell’interessato.</text:p>
          </table:table-cell>
          <table:table-cell table:number-columns-repeated="16381"/>
        </table:table-row>
        <table:table-row table:style-name="ro4">
          <table:table-cell/>
          <table:table-cell office:value-type="string" table:style-name="ce4">
            <text:p>DELIB.CDA N° 99/1059</text:p>
          </table:table-cell>
          <table:table-cell office:value-type="string" table:style-name="ce4">
            <text:p>D.P.C.M. utilizzo risorse capitolo 907 Dipartimento Casa Italia per finanziare interventi volti alla messa in sicurezza del paese in relazione al rischio idrogeologico. Presentazione Piano e approvazione nomine incarichi. <text:s/>Importo complessivo <text:s/>€ 1.600.000,00.</text:p>
          </table:table-cell>
          <table:table-cell table:number-columns-repeated="16381"/>
        </table:table-row>
        <table:table-row table:style-name="ro4">
          <table:table-cell/>
          <table:table-cell office:value-type="string" table:style-name="ce4">
            <text:p>DELIB.CDA N° 99/1060</text:p>
          </table:table-cell>
          <table:table-cell office:value-type="string" table:style-name="ce4">
            <text:p>Lgs. 102/2004 e Decreto Regionale n. 15577 del 30/10/19: “Intervento di ripristino delle strutture d’alveo del Canale derivatore Cotta Baggia in comune di Mairago - Lotto 1” – importo originario 133.877,95. Proposta di approvazione stato finale e certificato di regolare esecuzione dei lavori.</text:p>
          </table:table-cell>
          <table:table-cell table:number-columns-repeated="16381"/>
        </table:table-row>
        <table:table-row table:style-name="ro6">
          <table:table-cell/>
          <table:table-cell office:value-type="string" table:style-name="ce4">
            <text:p>DELIB.CDA N° 99/1061</text:p>
          </table:table-cell>
          <table:table-cell office:value-type="string" table:style-name="ce4">
            <text:p>Convenzione con Regione Lombardia per la gestione del reticolo principale Delibera Reg. X/7759 del 17/01/2018 – Attività n. A.4,1 - Anno 2020 - Studio idraulico per la gestione delle portate afferenti ai Colatori Sillaro, Venere, Brembiolo e Muzza nel comparto territoriale del Nodo di Massalengo - Importo originario € 30.000,00.= <text:s/>Proposta di approvazione rendicontazione attività.</text:p>
          </table:table-cell>
          <table:table-cell table:number-columns-repeated="16381"/>
        </table:table-row>
        <table:table-row table:style-name="ro7">
          <table:table-cell/>
          <table:table-cell office:value-type="string" table:style-name="ce4">
            <text:p>DELIB.CDA N° 99/1062</text:p>
          </table:table-cell>
          <table:table-cell office:value-type="string" table:style-name="ce4">
            <text:p>Convenzione con Regione Lombardia per la gestione del reticolo principale Delibera Reg. X/7759 del 17/01/2018 – Attività n. A.4,2 - Anno 2020 - Manutenzione del Colatore Muzza per la ricezione delle portate del canale Muzza per la formazione delle capacità ricettive nel reticolo consortile, afferenti ai colatori Sillaro, Venere e Brembiolo a fini laminativi - Importo originario € 70.000,00.= <text:s/>Proposta di approvazione stato finale e certificato di regolare esecuzione dei lavori.</text:p>
          </table:table-cell>
          <table:table-cell table:number-columns-repeated="16381"/>
        </table:table-row>
        <table:table-row table:style-name="ro7">
          <table:table-cell/>
          <table:table-cell office:value-type="string" table:style-name="ce4">
            <text:p>DELIB.CDA N° 99/1063</text:p>
          </table:table-cell>
          <table:table-cell office:value-type="string" table:style-name="ce4">
            <text:p>PNRR – Piano Nazionale Ripresa e Resilienza: Adeguamento e potenziamento funzionale della rete irrigua idraulica primaria consortile del territorio alto – alvei e manufatti idraulici – per l’adeguamento della capacità ricettiva, di vettoriamento e distributiva ai fini del contenimento promiscuo delle portate di piena di origine pluviale provenienti dal comprensorio e da territori extra comprensorio. Importo € 1.800.000,00.= Proposta di approvazione aggiornamento progetto definitivo.</text:p>
          </table:table-cell>
          <table:table-cell table:number-columns-repeated="16381"/>
        </table:table-row>
        <table:table-row table:style-name="ro7">
          <table:table-cell/>
          <table:table-cell office:value-type="string" table:style-name="ce4">
            <text:p>DELIB.CDA N° 99/1064</text:p>
          </table:table-cell>
          <table:table-cell office:value-type="string" table:style-name="ce4">
            <text:p>Convenzione con Regione Lombardia per la gestione del reticolo principale Delibera Reg. XI/4123 del 21/12/2020 – Attività n. B.2 - Anno 2021 – Rispristino della funzionalità idraulica del Colatore Brembiolo in comune di Casalpusterlengo, mediante la messa in sicurezza delle strutture d’alveo nel tratto in prossimità della Piazza del Mercato. Importo originario € 185.000,00.= Proposta approvazione studio di fattibilità tecnica ed economica.</text:p>
          </table:table-cell>
          <table:table-cell table:number-columns-repeated="16381"/>
        </table:table-row>
        <table:table-row table:style-name="ro7">
          <table:table-cell/>
          <table:table-cell office:value-type="string" table:style-name="ce4">
            <text:p>DELIB.CDA N° 99/1065</text:p>
          </table:table-cell>
          <table:table-cell office:value-type="string" table:style-name="ce4">
            <text:p>Convenzione con Regione Lombardia per la gestione del reticolo principale Delibera Reg. XI/4123 del 21/12/2020 – Attività n. C.1 - Anno 2021 – Nuovo by-pass diversivo del Colatore Venere al tratto urbano del territorio comunale di Livraga per la sicurezza idraulica del centro abitato. Progettazione ed autorizzazione generale dell’opera e realizzazione Lotto “A”- Importo originario € 2.133.059,60.= Proposta approvazione studio di fattibilità tecnica ed economica.</text:p>
          </table:table-cell>
          <table:table-cell table:number-columns-repeated="16381"/>
        </table:table-row>
        <table:table-row table:style-name="ro6">
          <table:table-cell/>
          <table:table-cell office:value-type="string" table:style-name="ce4">
            <text:p>DELIB.CDA N° 99/1066</text:p>
          </table:table-cell>
          <table:table-cell office:value-type="string" table:style-name="ce4">
            <text:p>Convenzione con Regione Lombardia per la gestione del reticolo principale Delibera Reg. XI/4123 del 21/12/2020 – Attività n. C.2 - Anno 2021 – Opere ambientali di rinaturazione ed arredo urbano del tratto di Colatore Brembiolo in comune di Casalpusterlengo in fregio alla Piazza del Mercato. – Importo originario € 90.000,00.= Proposta approvazione studio di fattibilità tecnica ed economica.</text:p>
          </table:table-cell>
          <table:table-cell table:number-columns-repeated="16381"/>
        </table:table-row>
        <table:table-row table:style-name="ro7">
          <table:table-cell/>
          <table:table-cell office:value-type="string" table:style-name="ce4">
            <text:p>DELIB.CDA N° 99/1067</text:p>
          </table:table-cell>
          <table:table-cell office:value-type="string" table:style-name="ce4">
            <text:p>D.g.r. n. XI/3671 del 13 ottobre 2020 “Piano regionale l.r. 9/2021 per il rilancio economico. Approvazione del programma 2021 – 2022 di interventi urgenti e prioritari per la difesa del suolo e la mitigazione dei rischi idrogeologici del territorio lombardo” D.G. Territorio. Cod. Int. 83 - Ripristino della funzionalità idraulica a seguito di cedimenti spondali sul colatore Guardalobbia in prossimità della SP. 234. Importo originario € 250.000,00. Proposta approvazione studio di fattibilità tecnica ed economica e progetto definitivo.</text:p>
          </table:table-cell>
          <table:table-cell table:number-columns-repeated="16381"/>
        </table:table-row>
        <table:table-row table:style-name="ro7">
          <table:table-cell/>
          <table:table-cell office:value-type="string" table:style-name="ce4">
            <text:p>DELIB.CDA N° 99/1068</text:p>
          </table:table-cell>
          <table:table-cell office:value-type="string" table:style-name="ce4">
            <text:p>D.g.r. n. XI/3671 del 13 ottobre 2020 “Piano regionale l.r. 9/2021 per il rilancio economico. Approvazione del programma 2021 – 2022 di interventi urgenti e prioritari per la difesa del suolo e la mitigazione dei rischi idrogeologici del territorio lombardo” D.G. Territorio. Cod. Int. 87 - Ripristino della naturalità dei flussi idrici afferenti al territorio rurale e antropizzato di Massalengo. Importo originario € 500.000,00. Proposta approvazione studio di fattibilità tecnica ed economica.</text:p>
          </table:table-cell>
          <table:table-cell table:number-columns-repeated="16381"/>
        </table:table-row>
        <table:table-row table:style-name="ro7">
          <table:table-cell/>
          <table:table-cell office:value-type="string" table:style-name="ce4">
            <text:p>DELIB.CDA N° 99/1069</text:p>
          </table:table-cell>
          <table:table-cell office:value-type="string" table:style-name="ce4">
            <text:p>D.g.r. n. XI/3671 del 13 ottobre 2020 “Piano regionale l.r. 9/2021 per il rilancio economico. Approvazione del programma 2021 – 2022 di interventi urgenti e prioritari per la difesa del suolo e la mitigazione dei rischi idrogeologici del territorio lombardo” D.G. Territorio. Cod. Int. 89 – Ripristino protezione spondale roggia Fombio. Comune di Fombio. Importo originario € 100.000,00. Proposta approvazione studio di fattibilità tecnica ed economica e progetto definitivo.</text:p>
          </table:table-cell>
          <table:table-cell table:number-columns-repeated="16381"/>
        </table:table-row>
        <table:table-row table:style-name="ro7">
          <table:table-cell/>
          <table:table-cell office:value-type="string" table:style-name="ce4">
            <text:p>DELIB.CDA N° 99/1070</text:p>
          </table:table-cell>
          <table:table-cell office:value-type="string" table:style-name="ce4">
            <text:p>D.g.r. n. XI/3671 del 13 ottobre 2020 “Piano regionale l.r. 9/2021 per il rilancio economico. Approvazione del programma 2021 – 2022 di interventi urgenti e prioritari per la difesa del suolo e la mitigazione dei rischi idrogeologici del territorio lombardo” D.G. Territorio. Cod. Int. 90 – Ripristino della funzionalità idraulica delle strutture d’alveo del canale scaricatore Belgiardino. Comune di Montanaso Lombardo. Importo originario € 1.000.000,00. Proposta approvazione progetto esecutivo.</text:p>
          </table:table-cell>
          <table:table-cell table:number-columns-repeated="16381"/>
        </table:table-row>
        <table:table-row table:style-name="ro7">
          <table:table-cell/>
          <table:table-cell office:value-type="string" table:style-name="ce4">
            <text:p>DELIB.CDA N° 99/1071</text:p>
          </table:table-cell>
          <table:table-cell office:value-type="string" table:style-name="ce4">
            <text:p>D.g.r. n. XI/3671 del 13 ottobre 2020 “Piano regionale l.r. 9/2021 per il rilancio economico. Approvazione del programma 2021 – 2022 di interventi urgenti e prioritari per la difesa del suolo e la mitigazione dei rischi idrogeologici del territorio lombardo” D.G. Territorio. Cod. Int. 91 –Manutenzione urgente tratto Roggia Nuova. Comune di Ospedaletto Lodigiano. Importo originario € 150.000,00. Proposta approvazione studio di fattibilità tecnica ed economica e progetto definitivo.</text:p>
          </table:table-cell>
          <table:table-cell table:number-columns-repeated="16381"/>
        </table:table-row>
        <table:table-row table:style-name="ro7">
          <table:table-cell/>
          <table:table-cell office:value-type="string" table:style-name="ce4">
            <text:p>DELIB.CDA N° 99/1072</text:p>
          </table:table-cell>
          <table:table-cell office:value-type="string" table:style-name="ce4">
            <text:p>D.g.r. n. XI/3671 del 13 ottobre 2020 “Piano regionale l.r. 9/2021 per il rilancio economico. Approvazione del programma 2021 – 2022 di interventi urgenti e prioritari per la difesa del suolo e la mitigazione dei rischi idrogeologici del territorio lombardo” D.G. Territorio. Cod. Int. 92 – Sistemazioni varie sul Colatore Muzza. Comune di Mairago. Importo <text:s/>originario € 100.000,00. Proposta approvazione studio di fattibilità tecnica ed economica e progetto definitivo.</text:p>
          </table:table-cell>
          <table:table-cell table:number-columns-repeated="16381"/>
        </table:table-row>
        <table:table-row table:style-name="ro5">
          <table:table-cell/>
          <table:table-cell office:value-type="string" table:style-name="ce4">
            <text:p>DELIB.CDA N° 99/1073</text:p>
          </table:table-cell>
          <table:table-cell office:value-type="string" table:style-name="ce4">
            <text:p>Schema di Accordo per la salvaguardia idraulica e la riqualificazione dei corsi d’acqua dell’Area Metropolitana Milanese: proposta di approvazione.</text:p>
          </table:table-cell>
          <table:table-cell table:number-columns-repeated="16381"/>
        </table:table-row>
        <table:table-row table:style-name="ro4">
          <table:table-cell/>
          <table:table-cell office:value-type="string" table:style-name="ce4">
            <text:p>DELIB.CDA N° 99/1074</text:p>
          </table:table-cell>
          <table:table-cell office:value-type="string" table:style-name="ce4">
            <text:p>Proroga assunzione a tempo determinato per mesi sei in qualità di funzionario Area Tecnica – ingegnere Area B - Parametro 127. Delega al Direttore per l’espletamento delle procedure ed esame delle candidature pervenute per successiva assunzione a tempo indeterminato in sostituzione di quella a tempo determinato.<text:s/></text:p>
          </table:table-cell>
          <table:table-cell table:number-columns-repeated="16381"/>
        </table:table-row>
        <table:table-row table:style-name="ro5">
          <table:table-cell/>
          <table:table-cell office:value-type="string" table:style-name="ce4">
            <text:p>DELIB.CDA N° 99/1075</text:p>
          </table:table-cell>
          <table:table-cell office:value-type="string" table:style-name="ce4">
            <text:p>Dimissioni volontarie del dirigente dott. Sergio Carniti a partire dal 1 settembre 2021: presa d’atto e delega alla direzione per la riorganizzazione delle Aree di competenza.<text:s/></text:p>
          </table:table-cell>
          <table:table-cell table:number-columns-repeated="16381"/>
        </table:table-row>
        <table:table-row table:style-name="ro2">
          <table:table-cell table:number-columns-repeated="16384"/>
        </table:table-row>
        <table:table-row table:style-name="ro1">
          <table:table-cell/>
          <table:table-cell table:style-name="ce2"/>
          <table:table-cell office:value-type="string" table:style-name="ce3">
            <text:p>DELIBERAZIONI CONSIGLIO DI AMMINISTRAZIONE ADOTTATE IL 26 LUGLIO 2021</text:p>
          </table:table-cell>
          <table:table-cell table:number-columns-repeated="16381"/>
        </table:table-row>
        <table:table-row table:style-name="ro2">
          <table:table-cell table:number-columns-repeated="16384"/>
        </table:table-row>
        <table:table-row table:style-name="ro2">
          <table:table-cell/>
          <table:table-cell office:value-type="string" table:style-name="ce4">
            <text:p>DELIB.CDA N° 100/1076</text:p>
          </table:table-cell>
          <table:table-cell office:value-type="string" table:style-name="ce4">
            <text:p>Approvazione verbale seduta precedente del 18 giugno 2021.</text:p>
          </table:table-cell>
          <table:table-cell table:number-columns-repeated="16381"/>
        </table:table-row>
        <table:table-row table:style-name="ro7">
          <table:table-cell/>
          <table:table-cell office:value-type="string" table:style-name="ce4">
            <text:p>DELIB.CDA N° 100/1077</text:p>
          </table:table-cell>
          <table:table-cell office:value-type="string" table:style-name="ce4">
            <text:p>Ratifica Delibera Presidenziale n. 85 del 09 luglio 2021 avente per oggetto: D.P.C.M. utilizzo risorse capitolo 907 Dipartimento Casa Italia per finanziare interventi volti alla messa in sicurezza del paese in relazione al rischio idrogeologico – Azione n. 6<text:s/><text:span text:style-name="T3">“Ripristino funzionale e messa in sicurezza del canale Risaie per una lunghezza di circa 2.800,00 m al fine della salvaguardia del territorio di Caselle Landi”</text:span><text:s/>- Importo complessivo € 300.000,00 - Approvazione studio fattibilità.</text:p>
          </table:table-cell>
          <table:table-cell table:number-columns-repeated="16381"/>
        </table:table-row>
        <table:table-row table:style-name="ro7">
          <table:table-cell/>
          <table:table-cell office:value-type="string" table:style-name="ce4">
            <text:p>DELIB.CDA N° 100/1078</text:p>
          </table:table-cell>
          <table:table-cell office:value-type="string" table:style-name="ce4">
            <text:p>Ratifica Delibera Presidenziale n. 86 del 09 luglio 2021 avente per oggetto: D.P.C.M. utilizzo risorse capitolo 907 Dipartimento Casa Italia per finanziare interventi volti alla messa in sicurezza del paese in relazione al rischio idrogeologico – Azione n. 20 “<text:span text:style-name="T3">Adeguamento della capacità ricettiva del reticolo interferente con l’abitato di Tavazzano con Villavesco per la risoluzione delle criticità, la salvaguardia idraulica del tratto urbano e territori limitrofi”</text:span>- Importo complessivo € 800.000,00 - Approvazione studio fattibilità.<text:s/></text:p>
          </table:table-cell>
          <table:table-cell table:number-columns-repeated="16381"/>
        </table:table-row>
        <table:table-row table:style-name="ro6">
          <table:table-cell/>
          <table:table-cell office:value-type="string" table:style-name="ce4">
            <text:p>DELIB.CDA N° 100/1079</text:p>
          </table:table-cell>
          <table:table-cell office:value-type="string" table:style-name="ce4">
            <text:p>Ratifica Delibera Presidenziale n. 87 del 09 luglio 2021 avente per oggetto: D.P.C.M. utilizzo risorse capitolo 907 Dipartimento Casa Italia per interventi volti alla messa in sicurezza del paese in relazione al rischio idrogeologico – Azione n. 36/a<text:s/><text:span text:style-name="T3">“Adeguamento funzionale dei canali Camola Fratta Vecchia e Leccama Maiocca in Comune di Sordio – 1° Stralcio”</text:span><text:s/>- Importo complessivo € 175.000,00 - Approvazione studio fattibilità.</text:p>
          </table:table-cell>
          <table:table-cell table:number-columns-repeated="16381" table:style-name="ce2"/>
        </table:table-row>
        <table:table-row table:style-name="ro2">
          <table:table-cell/>
          <table:table-cell office:value-type="string" table:style-name="ce4">
            <text:p>DELIB.CDA N° 100/1080</text:p>
          </table:table-cell>
          <table:table-cell office:value-type="string" table:style-name="ce4">
            <text:p>Variazioni al Bilancio 2021: approvazione primo elenco.</text:p>
          </table:table-cell>
          <table:table-cell table:number-columns-repeated="16381" table:style-name="ce2"/>
        </table:table-row>
        <table:table-row table:style-name="ro6">
          <table:table-cell/>
          <table:table-cell office:value-type="string" table:style-name="ce4">
            <text:p>DELIB.CDA N° 100/1081</text:p>
          </table:table-cell>
          <table:table-cell office:value-type="string" table:style-name="ce4">
            <text:p>Convenzione con Regione Lombardia per la gestione del reticolo principale Delibera Reg. X/7759 del 17/01/2018 – Attività n. A.3 - Anno 2020 - Progetto preliminare scolmatore canale Muzza in Comune di Comazzo - Fraz. di Lavagna – Importo originario € 120.000,00= Proposta di approvazione rendicontazione attività.</text:p>
          </table:table-cell>
          <table:table-cell table:number-columns-repeated="16381" table:style-name="ce2"/>
        </table:table-row>
        <table:table-row table:style-name="ro4">
          <table:table-cell/>
          <table:table-cell office:value-type="string" table:style-name="ce4">
            <text:p>DELIB.CDA N° 100/1082</text:p>
          </table:table-cell>
          <table:table-cell office:value-type="string" table:style-name="ce4">
            <text:p>L.R. 31/2008 art.95 comma 2 lettera a: “Opere di pronto intervento sui corsi d’acqua del reticolo consortile Badia-Astesana, Triulza Nord e Sillaro di Salerano in comune di Lodivecchio” – Importo originario € 180.000,00. Proposta di approvazione stato finale e certificato di regolare esecuzione dei lavori.</text:p>
          </table:table-cell>
          <table:table-cell table:number-columns-repeated="16381" table:style-name="ce2"/>
        </table:table-row>
        <table:table-row table:style-name="ro4">
          <table:table-cell/>
          <table:table-cell office:value-type="string" table:style-name="ce4">
            <text:p>DELIB.CDA N° 100/1083</text:p>
          </table:table-cell>
          <table:table-cell office:value-type="string" table:style-name="ce4">
            <text:p>Piano regionale l.r. 9/2020 per il rilancio economico. Interventi per i Consorzi di bonifica da finanziarsi con eventuali fondi derivanti dall’assestamento di bilancio regionale - D.G. Agricoltura. Presentazione Piano e proposta approvazione nomine incarichi. Importo complessivo € 1.000.000,00.</text:p>
          </table:table-cell>
          <table:table-cell table:number-columns-repeated="16381" table:style-name="ce2"/>
        </table:table-row>
        <table:table-row table:style-name="ro7">
          <table:table-cell/>
          <table:table-cell office:value-type="string" table:style-name="ce4">
            <text:p>DELIB.CDA N° 100/1084</text:p>
          </table:table-cell>
          <table:table-cell office:value-type="string" table:style-name="ce4">
            <text:p>Piano regionale l.r. 9/2020 per il rilancio economico. Interventi per i Consorzi di bonifica da finanziarsi con eventuali fondi derivanti dall’assestamento di bilancio regionale – Intervento: “Messa in sicurezza dei manufatti sfioratori e scaricatori dei deflussi di piena del nodo idraulico del Canale Muzza di Cassano d’Adda” - D.G. Agricoltura. Importo complessivo € 500.000,00. Proposta di approvazione progetto di fattibilità tecnica ed economica.<text:s/></text:p>
          </table:table-cell>
          <table:table-cell table:number-columns-repeated="16381" table:style-name="ce2"/>
        </table:table-row>
        <table:table-row table:style-name="ro7">
          <table:table-cell/>
          <table:table-cell office:value-type="string" table:style-name="ce4">
            <text:p>DELIB.CDA N° 100/1085</text:p>
          </table:table-cell>
          <table:table-cell office:value-type="string" table:style-name="ce4">
            <text:p>Piano regionale l.r. 9/2020 per il rilancio economico. Interventi per i Consorzi di bonifica da finanziarsi con eventuali fondi derivanti dall’assestamento di bilancio regionale – Intervento: “Installazione di sgrigliatori automatici per la funzionalità e la sicurezza dell’esercizio degli impianti di sollevamento idrovoro del territorio basso lodigiano” - D.G. Agricoltura. Importo complessivo € 500.000,00. Proposta di approvazione progetto di fattibilità tecnica ed economica.</text:p>
          </table:table-cell>
          <table:table-cell table:number-columns-repeated="16381" table:style-name="ce2"/>
        </table:table-row>
        <table:table-row table:style-name="ro4">
          <table:table-cell/>
          <table:table-cell office:value-type="string" table:style-name="ce4">
            <text:p>DELIB.CDA N° 100/1086</text:p>
          </table:table-cell>
          <table:table-cell office:value-type="string" table:style-name="ce4">
            <text:p>PNRR – Piano Nazionale Ripresa e Resilienza – Decreto MIPAAF 30 giugno 2021 n. 0299915 di approvazione dei criteri di ammissibilità e selezione dei progetti presenti nella banca dati DANIA: rimodulazione interventi da inserire nel Piano – Proposta di approvazione.</text:p>
          </table:table-cell>
          <table:table-cell table:number-columns-repeated="16381" table:style-name="ce2"/>
        </table:table-row>
        <table:table-row table:style-name="ro7">
          <table:table-cell/>
          <table:table-cell office:value-type="string" table:style-name="ce4">
            <text:p>DELIB.CDA N° 100/1087</text:p>
          </table:table-cell>
          <table:table-cell office:value-type="string" table:style-name="ce4">
            <text:p>PNRR – Piano Nazionale Ripresa e Resilienza – Miglioramento ed ammodernamento degli impianti e delle infrastrutture irrigue e di bonifica ivi inclusa la sistemazione a seguito di danni da eventi naturali: “Interventi di adeguamento dei parametri spondali e delle strutture d’alveo del colatore primario di bonifica Ancona con realizzazione di difesa strutturale in pietrame a sezione completa nel territorio della Bassa Lodigiana”. <text:s/>Importo complessivo € 5.000.000,00= Proposta di approvazione aggiornamento progetto definitivo.</text:p>
          </table:table-cell>
          <table:table-cell table:number-columns-repeated="16381" table:style-name="ce2"/>
        </table:table-row>
        <table:table-row table:style-name="ro6">
          <table:table-cell/>
          <table:table-cell office:value-type="string" table:style-name="ce4">
            <text:p>DELIB.CDA N° 100/1088</text:p>
          </table:table-cell>
          <table:table-cell office:value-type="string" table:style-name="ce4">
            <text:p>D.P.C.M. utilizzo risorse capitolo 907 Dipartimento Casa Italia per finanziare interventi volti alla messa in sicurezza del paese in relazione al rischio idrogeologico – Azione n. 6<text:s/><text:span text:style-name="T3">“</text:span>Ripristino funzionale e messa in sicurezza del canale Risaie per una lunghezza di circa 2.800,00 m al fine della salvaguardia del territorio di Caselle Landi<text:span text:style-name="T3">”</text:span><text:s/>- Importo complessivo €300.000,00 – Proposta di approvazione progetto definitivo.</text:p>
          </table:table-cell>
          <table:table-cell table:number-columns-repeated="16381" table:style-name="ce2"/>
        </table:table-row>
        <table:table-row table:style-name="ro7">
          <table:table-cell/>
          <table:table-cell office:value-type="string" table:style-name="ce4">
            <text:p>DELIB.CDA N° 100/1089</text:p>
          </table:table-cell>
          <table:table-cell office:value-type="string" table:style-name="ce4">
            <text:p>D.P.C.M. utilizzo risorse capitolo 907 Dipartimento Casa Italia per finanziare interventi volti alla messa in sicurezza del paese in relazione al rischio idrogeologico – Azione n. 20 “Adeguamento della capacità ricettiva del reticolo interferente con l’abitato di Tavazzano con Villavesco per la risoluzione delle criticità, la salvaguardia idraulica del tratto urbano e territori limitrofi<text:span text:style-name="T3">”<text:s/></text:span>- Importo complessivo € 800.000,00 – Proposta di approvazione progetto definitivo.<text:s/></text:p>
          </table:table-cell>
          <table:table-cell table:number-columns-repeated="16381" table:style-name="ce2"/>
        </table:table-row>
        <table:table-row table:style-name="ro6">
          <table:table-cell/>
          <table:table-cell office:value-type="string" table:style-name="ce4">
            <text:p>DELIB.CDA N° 100/1090</text:p>
          </table:table-cell>
          <table:table-cell office:value-type="string" table:style-name="ce4">
            <text:p>D.P.C.M. utilizzo risorse capitolo 907 Dipartimento Casa Italia per interventi volti alla messa in sicurezza del paese in relazione al rischio idrogeologico – Azione n. 36/a<text:s/><text:span text:style-name="T3">“</text:span>Adeguamento funzionale dei canali Camola Fratta Vecchia e Leccama Maiocca in Comune di Sordio – 1° Stralcio<text:span text:style-name="T3">”</text:span><text:s/>- Importo complessivo € 175.000,00 – Proposta di approvazione progetto definitivo.</text:p>
          </table:table-cell>
          <table:table-cell table:number-columns-repeated="16381" table:style-name="ce2"/>
        </table:table-row>
        <table:table-row table:style-name="ro8">
          <table:table-cell/>
          <table:table-cell office:value-type="string" table:style-name="ce4">
            <text:p>DELIB.CDA N° 100/1091</text:p>
          </table:table-cell>
          <table:table-cell office:value-type="string" table:style-name="ce4">
            <text:p>D.g.r. n. XI/3671 del 13 ottobre 2020 “Piano regionale l.r. 9/2020 per il rilancio economico. Approvazione del programma 2021 – 2022 di interventi urgenti e prioritari per la difesa del suolo e la mitigazione dei rischi idrogeologici del territorio lombardo” D.G. Territorio. Cod. Int. 105 – Messa in sicurezza idraulica del territorio settalese: adeguamento delle strutture d’alveo della roggia Gardina per la sicurezza idraulica degli abitati di Liscate e Settala. Importo complessivo € 1.040.000,00. Proposta approvazione aggiornamento progetto definitivo.</text:p>
          </table:table-cell>
          <table:table-cell table:number-columns-repeated="16381" table:style-name="ce2"/>
        </table:table-row>
        <table:table-row table:style-name="ro8">
          <table:table-cell/>
          <table:table-cell office:value-type="string" table:style-name="ce4">
            <text:p>DELIB.CDA N° 100/1092</text:p>
          </table:table-cell>
          <table:table-cell office:value-type="string" table:style-name="ce4">
            <text:p>D.g.r. n. XI/3671 del 13 ottobre 2020 “Piano regionale l.r. 9/2020 per il rilancio economico. Approvazione del programma 2021 – 2022 di interventi urgenti e prioritari per la difesa del suolo e la mitigazione dei rischi idrogeologici del territorio lombardo” D.G. Territorio. Cod. Int. 105 – Messa in sicurezza idraulica del territorio settalese: adeguamento delle strutture d’alveo della roggia Tombona nel tratto a valle della s.p. 145 Paullese fino al recapito in colatore Addetta. Importo complessivo € 370.000,00. Proposta approvazione aggiornamento progetto definitivo.</text:p>
          </table:table-cell>
          <table:table-cell table:number-columns-repeated="16381" table:style-name="ce2"/>
        </table:table-row>
        <table:table-row table:style-name="ro9">
          <table:table-cell/>
          <table:table-cell office:value-type="string" table:style-name="ce5">
            <text:p>DELIB.CDA N° 100/1093</text:p>
          </table:table-cell>
          <table:table-cell office:value-type="string" table:style-name="ce5">
            <text:p>Convenzione con Regione Lombardia per la gestione del reticolo principale Delibera Reg. X/7759 del 17/01/2018 – Attività n. C.1 Anno 2019 Primo Lotto e Anno 2020 Secondo Lotto: “Nuova realizzazione di aree di laminazione per il colatore Sillaro nell’ambito del relativo bacino idrografico, per la mitigazione del rischio idraulico insistente sul territorio di Lodi vecchio, Pieve Fissiraga, Borgo San Giovanni, Villanova del Sillaro, e Borghetto Lodigiano – Analisi territoriale ubicativa, amministrativa, idrologica-idraulica, progettazione intervento complessivo, fase espropriativa delle aree necessarie e realizzazione vasche n°1 e 2”. Importo originario complessivo € 1.705.000,00=. Riutilizzo delle economie derivanti dai ribassi d’asta per l’esecuzione di apposite opere integrative-migliorative (C.1 2019) ed impreviste ed imprevedibili (C.1 2020), da configurarsi quali specifiche tecniche di variante. <text:s/>Proposta di approvazione.</text:p>
          </table:table-cell>
          <table:table-cell table:number-columns-repeated="16381" table:style-name="ce2"/>
        </table:table-row>
        <table:table-row table:style-name="ro5">
          <table:table-cell table:style-name="ce1"/>
          <table:table-cell office:value-type="string" table:style-name="ce4">
            <text:p>DELIB.CDA N° 100/1094</text:p>
          </table:table-cell>
          <table:table-cell office:value-type="string" table:style-name="ce4">
            <text:p>Accordo per la salvaguardia idraulica e la riqualificazione dei corsi d’acqua dell’Area Metropolitana Milanese: proposta di approvazione testo definitivo.</text:p>
          </table:table-cell>
          <table:table-cell table:style-name="ce2"/>
          <table:table-cell table:number-columns-repeated="16380" table:style-name="ce1"/>
        </table:table-row>
        <table:table-row table:style-name="ro2">
          <table:table-cell table:style-name="ce1"/>
          <table:table-cell table:number-columns-repeated="2" table:style-name="ce6"/>
          <table:table-cell table:style-name="ce2"/>
          <table:table-cell table:number-columns-repeated="16380" table:style-name="ce1"/>
        </table:table-row>
        <table:table-row table:style-name="ro10">
          <table:table-cell table:style-name="ce1"/>
          <table:table-cell table:style-name="ce7"/>
          <table:table-cell office:value-type="string" table:style-name="ce7">
            <text:p>DELIBERAZIONI VERBALE CONSIGLIO DI AMMINISTRAZIONE ADOTTATE IL 20 SETTEMBRE 2021</text:p>
          </table:table-cell>
          <table:table-cell table:style-name="ce7"/>
          <table:table-cell table:number-columns-repeated="16380" table:style-name="ce1"/>
        </table:table-row>
        <table:table-row table:style-name="ro10">
          <table:table-cell table:style-name="ce1"/>
          <table:table-cell table:number-columns-repeated="3" table:style-name="ce7"/>
          <table:table-cell table:number-columns-repeated="16380" table:style-name="ce1"/>
        </table:table-row>
        <table:table-row table:style-name="ro2">
          <table:table-cell table:style-name="ce1"/>
          <table:table-cell office:value-type="string" table:style-name="ce4">
            <text:p>DELIB.N° 101/1095</text:p>
          </table:table-cell>
          <table:table-cell office:value-type="string" table:style-name="ce8">
            <text:p>Approvazione verbale seduta precedente del 26 luglio 2021.</text:p>
          </table:table-cell>
          <table:table-cell table:style-name="ce2"/>
          <table:table-cell table:number-columns-repeated="16380" table:style-name="ce1"/>
        </table:table-row>
        <table:table-row table:style-name="ro8">
          <table:table-cell table:style-name="ce1"/>
          <table:table-cell office:value-type="string" table:style-name="ce4">
            <text:p>DELIB.N° 101/1096</text:p>
          </table:table-cell>
          <table:table-cell office:value-type="string" table:style-name="ce9">
            <text:p>Ratifica Delibera Presidenziale n. 88 del 30 luglio 2021 avente per oggetto: D.g.r. n. XI/3671 del 13 ottobre 2020 “Piano regionale l.r. 9/2020 per il rilancio economico. Approvazione del programma 2021 – 2022 di interventi urgenti e prioritari per la difesa del suolo e la mitigazione dei rischi idrogeologici del territorio lombardo” D.G. Territorio. Cod. Int. 82 - Lavori di ripristino funzionalità idraulica delle difese spondali del colatore Brembiolo in centro abitato fraz. Zorlesco e Casalpusterlengo loc. Famila via Scotti. Importo € 250.000,00. Approvazione progetto definitivo.</text:p>
          </table:table-cell>
          <table:table-cell table:style-name="ce2"/>
          <table:table-cell table:number-columns-repeated="16380" table:style-name="ce1"/>
        </table:table-row>
        <table:table-row table:style-name="ro7">
          <table:table-cell table:style-name="ce1"/>
          <table:table-cell office:value-type="string" table:style-name="ce4">
            <text:p>DELIB.N° 101/1097</text:p>
          </table:table-cell>
          <table:table-cell office:value-type="string" table:style-name="ce9">
            <text:p>Ratifica Delibera Presidenziale n. 89 del 30 luglio 2021 avente per oggetto: D.g.r. n. XI/3671 del 13 ottobre 2020 “Piano regionale l.r. 9/2020 per il rilancio economico. Approvazione del programma 2021 – 2022 di interventi urgenti e prioritari per la difesa del suolo e la mitigazione dei rischi idrogeologici del territorio lombardo” D.G. Territorio. Cod. Int. 85 - Ripristino difese spondali esistenti e delle condizioni di sicurezza lungo il colatore Venere. Comune di Livraga (LO). Importo € 250.000,00. Approvazione progetto definitivo.</text:p>
          </table:table-cell>
          <table:table-cell table:style-name="ce2"/>
          <table:table-cell table:number-columns-repeated="16380" table:style-name="ce1"/>
        </table:table-row>
        <table:table-row table:style-name="ro7">
          <table:table-cell table:style-name="ce1"/>
          <table:table-cell office:value-type="string" table:style-name="ce4">
            <text:p>DELIB.N° 101/1098</text:p>
          </table:table-cell>
          <table:table-cell office:value-type="string" table:style-name="ce9">
            <text:p>Ratifica Delibera Presidenziale n. 90 del 30 luglio 2021 avente per oggetto: D.g.r. n. XI/3671 del 13 ottobre 2020 “Piano regionale l.r. 9/2020 per il rilancio economico. Approvazione del programma 2021 – 2022 di interventi urgenti e prioritari per la difesa del suolo e la mitigazione dei rischi idrogeologici del territorio lombardo” D.G. Territorio. Cod. Int. 86 - Ripristino funzionalità idraulica tratto finale Venere. Comune di Orio Litta (LO). Importo € 250.000,00. Approvazione progetto definitivo.</text:p>
          </table:table-cell>
          <table:table-cell table:style-name="ce2"/>
          <table:table-cell table:number-columns-repeated="16380" table:style-name="ce1"/>
        </table:table-row>
        <table:table-row table:style-name="ro8">
          <table:table-cell table:style-name="ce1"/>
          <table:table-cell office:value-type="string" table:style-name="ce4">
            <text:p>DELIB.N° 101/1099</text:p>
          </table:table-cell>
          <table:table-cell office:value-type="string" table:style-name="ce9">
            <text:p>Ratifica Delibera Presidenziale n. 91 del 30 luglio 2021 avente per oggetto: D.g.r. n. XI/3671 del 13 ottobre 2020 “Piano regionale l.r. 9/2020 per il rilancio economico. Approvazione del programma 2021 – 2022 di interventi urgenti e prioritari per la difesa del suolo e la mitigazione dei rischi idrogeologici del territorio lombardo” D.G. Territorio. Cod. Int. 88 - Ripristino funzionalità idraulica e realizzazione pista di servizio e manutenzione sul colatore Brembiolo. Comuni di Ossago Lodigiano (LO) e di Brembio (LO). Importo € 200.000,00. Approvazione progetto definitivo.</text:p>
          </table:table-cell>
          <table:table-cell table:style-name="ce2"/>
          <table:table-cell table:number-columns-repeated="16380" table:style-name="ce1"/>
        </table:table-row>
        <table:table-row table:style-name="ro11">
          <table:table-cell table:style-name="ce1"/>
          <table:table-cell office:value-type="string" table:style-name="ce4">
            <text:p>DELIB.N° 101/1100</text:p>
          </table:table-cell>
          <table:table-cell office:value-type="string" table:style-name="ce10">
            <text:p><text:span text:style-name="T1">D.g.r. n. XI/3671 del 13 ottobre 2020 “Piano regionale l.r. 9/2020 per il rilancio economico. Approvazione del programma 2021 – 2022 di interventi urgenti e prioritari per la difesa del suolo e la mitigazione dei rischi idrogeologici del territorio lombardo” D.G. Territorio. Cod. Int. 87 - Ripristino della naturalità dei flussi idrici afferenti al territorio rurale e antropizzato di Massalengo. Importo € 500.000,00. Proposta approvazione<text:s/></text:span>progetto definitivo<text:span text:style-name="T1">.</text:span></text:p>
          </table:table-cell>
          <table:table-cell table:style-name="ce2"/>
          <table:table-cell table:number-columns-repeated="16380" table:style-name="ce1"/>
        </table:table-row>
        <table:table-row table:style-name="ro11">
          <table:table-cell table:style-name="ce1"/>
          <table:table-cell office:value-type="string" table:style-name="ce4">
            <text:p>DELIB.N° 101/1101</text:p>
          </table:table-cell>
          <table:table-cell office:value-type="string" table:style-name="ce10">
            <text:p><text:span text:style-name="T1">D.g.r. n. XI/3671 del 13 ottobre 2020 “Piano regionale l.r. 9/2020 per il rilancio economico. Approvazione del programma 2021 – 2022 di interventi urgenti e prioritari per la difesa del suolo e la mitigazione dei rischi idrogeologici del territorio lombardo” D.G. Territorio. Cod. Int. 105 – Formazione di un’area per la laminazione leggera delle portate di piena della roggia Tombona con riduzione del rischio idraulico per i territori di Pantigliate, Settala e Paullo. Importo <text:s/>€ 1.850.000,00. Proposta approvazione<text:s/></text:span>progetto definitivo.</text:p>
          </table:table-cell>
          <table:table-cell table:style-name="ce2"/>
          <table:table-cell table:number-columns-repeated="16380" table:style-name="ce1"/>
        </table:table-row>
        <table:table-row table:style-name="ro7">
          <table:table-cell table:style-name="ce1"/>
          <table:table-cell office:value-type="string" table:style-name="ce4">
            <text:p>DELIB.N° 101/1102</text:p>
          </table:table-cell>
          <table:table-cell office:value-type="string" table:style-name="ce9">
            <text:p>Ratifica Delibera Presidenziale n. 92 del 05 agosto 2021 avente per oggetto: PNRR – Piano Nazionale Ripresa e Resilienza – Decreto MIPAAF 30 giugno 2021 n. 0299915 di approvazione dei criteri di ammissibilità e selezione dei progetti presenti nella banca dati DANIA: Aggiornamento Piano interventi a seguito della intervenuta Legge di bilancio 30 dicembre 2020 n. 178 (bilancio 2021) D.M. n. 349272 del 30 luglio 2021 per ulteriori risorse finanziarie disponibili.</text:p>
          </table:table-cell>
          <table:table-cell table:style-name="ce2"/>
          <table:table-cell table:number-columns-repeated="16380" table:style-name="ce1"/>
        </table:table-row>
        <table:table-row table:style-name="ro11">
          <table:table-cell table:style-name="ce1"/>
          <table:table-cell office:value-type="string" table:style-name="ce4">
            <text:p>DELIB.N° 101/1103</text:p>
          </table:table-cell>
          <table:table-cell office:value-type="string" table:style-name="ce10">
            <text:p><text:span text:style-name="T1">PNRR – Piano Nazionale Ripresa e Resilienza – Miglioramento ed ammodernamento degli impianti e delle infrastrutture irrigue e di bonifica ivi inclusa la sistemazione a seguito di danni da eventi naturali: Adeguamento migliorativo ammodernamento delle opere di regolazione dei deflussi del Colatore Addetta per la derivazione delle portate irrigue della roggia Gerina e Cavo Marocco tra i comuni di Mediglia (MI) e Tribiano (LO). Importo € 3.000.000,00: proposta di approvazione<text:s/></text:span>progetto di fattibilità tecnica ed economica.</text:p>
          </table:table-cell>
          <table:table-cell table:style-name="ce2"/>
          <table:table-cell table:number-columns-repeated="16380" table:style-name="ce1"/>
        </table:table-row>
        <table:table-row table:style-name="ro11">
          <table:table-cell table:style-name="ce1"/>
          <table:table-cell office:value-type="string" table:style-name="ce4">
            <text:p>DELIB.N° 101/1104</text:p>
          </table:table-cell>
          <table:table-cell office:value-type="string" table:style-name="ce10">
            <text:p><text:span text:style-name="T1">PNRR – Piano Nazionale Ripresa e Resilienza – Miglioramento ed ammodernamento degli impianti e delle infrastrutture irrigue e di bonifica ivi inclusa la sistemazione a seguito di danni da eventi naturali: Completamento irriguo funzionale del Derivatore Sant'Antonio ed ammodernamento delle strutture d'alveo delle rogge Comuna, Granata e Frata Ospedaletta da esso derivate. Importo € 2.500.000,00: proposta di approvazione<text:s/></text:span>progetto di fattibilità tecnica ed economica.</text:p>
          </table:table-cell>
          <table:table-cell table:style-name="ce2"/>
          <table:table-cell table:number-columns-repeated="16380" table:style-name="ce1"/>
        </table:table-row>
        <table:table-row table:style-name="ro12">
          <table:table-cell table:style-name="ce1"/>
          <table:table-cell office:value-type="string" table:style-name="ce4">
            <text:p>DELIB.N° 101/1105</text:p>
          </table:table-cell>
          <table:table-cell office:value-type="string" table:style-name="ce10">
            <text:p><text:span text:style-name="T1">PNRR – Piano Nazionale Ripresa e Resilienza – Miglioramento ed ammodernamento degli impianti e delle infrastrutture irrigue e di bonifica ivi inclusa la sistemazione a seguito di danni da eventi naturali: Adeguamento migliorativo ammodernamento delle opere di regolazione dei deflussi del C.G.B. tratto Gandiolo e tratto Allacciante, per la derivazione delle portate irrigue degli impianti di sollevamento irriguo " Bondiocca " e "Mezzano Vecchio" nei comuni di Castelnuovo B. d'Adda e Corno Giovine. Importo €3.000.000,00: proposta di approvazione<text:s/></text:span>progetto di fattibilità tecnica ed economica<text:span text:style-name="T1">.</text:span></text:p>
          </table:table-cell>
          <table:table-cell table:style-name="ce2"/>
          <table:table-cell table:number-columns-repeated="16380" table:style-name="ce1"/>
        </table:table-row>
        <table:table-row table:style-name="ro5">
          <table:table-cell table:style-name="ce1"/>
          <table:table-cell office:value-type="string" table:style-name="ce4">
            <text:p>DELIB.N° 101/1106</text:p>
          </table:table-cell>
          <table:table-cell office:value-type="string" table:style-name="ce9">
            <text:p>Legge 30 dicembre 2020 n. 178 “Fondo Nazionale Investimenti Irrigui”. Presentazione Piano e approvazione nomine incarichi.<text:s text:c="2"/></text:p>
          </table:table-cell>
          <table:table-cell table:style-name="ce2"/>
          <table:table-cell table:number-columns-repeated="16380" table:style-name="ce1"/>
        </table:table-row>
        <table:table-row table:style-name="ro11">
          <table:table-cell table:style-name="ce1"/>
          <table:table-cell office:value-type="string" table:style-name="ce4">
            <text:p>DELIB.N° 101/1107</text:p>
          </table:table-cell>
          <table:table-cell office:value-type="string" table:style-name="ce10">
            <text:p><text:span text:style-name="T1">Legge 30 dicembre 2020 n. 178 “Fondo Nazionale Investimenti Irrigui”- Manutenzione straordinaria degli impianti e delle infrastrutture irrigue e di bonifica del reticolo consortile Muzza Bassa Lodigiana. “Adeguamento funzionale del Collettore Generale di Bonifica ed irrigazione – tratto Ancona mediante rinnovamento delle strutture d’alveo, nei territori comunali di Senna Lodigiana e Somaglia in provincia di Lodi. Importo € 5.000.000,00: proposta di approvazione<text:s/></text:span>progetto esecutivo.</text:p>
          </table:table-cell>
          <table:table-cell table:style-name="ce2"/>
          <table:table-cell table:number-columns-repeated="16380" table:style-name="ce1"/>
        </table:table-row>
        <table:table-row table:style-name="ro13">
          <table:table-cell table:style-name="ce1"/>
          <table:table-cell office:value-type="string" table:style-name="ce4">
            <text:p>DELIB.N° 101/1108</text:p>
          </table:table-cell>
          <table:table-cell office:value-type="string" table:style-name="ce10">
            <text:p><text:span text:style-name="T1">Convenzione con Regione Lombardia per la gestione del reticolo principale Delibera Reg. X/7759 del 17/01/2018 –<text:s/></text:span>Attività n. C.1 Anno 2019 Primo Lotto:<text:span text:style-name="T1"><text:s/>“Nuova realizzazione di aree di laminazione per il colatore Sillaro nell’ambito del relativo bacino idrografico, per la mitigazione del rischio idraulico insistente sul territorio di Lodi vecchio, Pieve Fissiraga, Borgo San Giovanni, Villanova del Sillaro, e Borghetto Lodigiano – Analisi territoriale ubicativa, amministrativa, idrologica-idraulica, progettazione intervento complessivo, fase espropriativa delle aree necessarie e realizzazione vasche n°1 e 2”.<text:s/></text:span>Riutilizzo delle economie<text:span text:style-name="T1"><text:s/>derivanti dal ribasso d’asta per l’esecuzione di apposite opere integrative-migliorative.<text:s/></text:span>Importo € 127.954,46=<text:span text:style-name="T1">. <text:s/>Proposta di approvazione<text:s/></text:span>progetto esecutivo e delega al Presidente per firma atti acquisizione aree.</text:p>
          </table:table-cell>
          <table:table-cell table:style-name="ce2"/>
          <table:table-cell table:number-columns-repeated="16380" table:style-name="ce1"/>
        </table:table-row>
        <table:table-row table:style-name="ro14">
          <table:table-cell table:style-name="ce1"/>
          <table:table-cell office:value-type="string" table:style-name="ce4">
            <text:p>DELIB.N° 101/1109</text:p>
          </table:table-cell>
          <table:table-cell office:value-type="string" table:style-name="ce10">
            <text:p><text:span text:style-name="T1">Convenzione con Regione Lombardia per la gestione del reticolo principale Delibera Reg. X/7759 del 17/01/2018 –<text:s/></text:span>Attività n. C.1 Anno 2020 Secondo Lotto:<text:span text:style-name="T1"><text:s/>“Nuova realizzazione di aree di laminazione per il colatore Sillaro nell’ambito del relativo bacino idrografico, per la mitigazione del rischio idraulico insistente sul territorio di Lodi vecchio, Pieve Fissiraga, Borgo San Giovanni, Villanova del Sillaro, e Borghetto Lodigiano – Analisi territoriale ubicativa, amministrativa, idrologica-idraulica, progettazione intervento complessivo, fase espropriativa delle aree necessarie e realizzazione vasche n°1 e 2”.<text:s/></text:span>Riutilizzo delle economie<text:span text:style-name="T1"><text:s/>derivanti dai ribassi d’asta per l’esecuzione di apposite opere impreviste ed imprevedibili.<text:s/></text:span>Importo € 140.599,45=<text:span text:style-name="T1">. <text:s/>Proposta di approvazione<text:s/></text:span>progetto esecutivo.</text:p>
          </table:table-cell>
          <table:table-cell table:style-name="ce2"/>
          <table:table-cell table:number-columns-repeated="16380" table:style-name="ce1"/>
        </table:table-row>
        <table:table-row table:style-name="ro15">
          <table:table-cell table:style-name="ce1"/>
          <table:table-cell office:value-type="string" table:style-name="ce4">
            <text:p>DELIB.N° 101/1110</text:p>
          </table:table-cell>
          <table:table-cell office:value-type="string" table:style-name="ce10">
            <text:p><text:span text:style-name="T1">Convenzione con Regione Lombardia per la gestione del reticolo principale Delibera Reg. XI/4123 del 21/12/2020 – Attività n. C.1 - Anno 2021 – Nuovo by-pass diversivo del Colatore Venere al tratto urbano del territorio comunale di Livraga per la sicurezza idraulica del centro abitato. Progettazione ed autorizzazione generale dell’opera e realizzazione Lotto “A”- Importo € 2.202.138,03.= Proposta approvazione<text:s/></text:span>progetto definitivo<text:span text:style-name="T1">.</text:span></text:p>
          </table:table-cell>
          <table:table-cell table:style-name="ce2"/>
          <table:table-cell table:number-columns-repeated="16380" table:style-name="ce1"/>
        </table:table-row>
        <table:table-row table:style-name="ro16">
          <table:table-cell table:style-name="ce1"/>
          <table:table-cell office:value-type="string" table:style-name="ce4">
            <text:p>DELIB.N° 101/1111</text:p>
          </table:table-cell>
          <table:table-cell office:value-type="string" table:style-name="ce10">
            <text:p><text:span text:style-name="T1">Convenzione con Regione Lombardia per la gestione del reticolo principale Delibera Reg. XI/4123 del 21/12/2020 – Attività n. B.2 - Anno 2021 - Ripristino della funzionalità idraulica del Colatore Brembiolo in comune di Casalpusterlengo, mediante la messa in sicurezza delle strutture d’alveo nel tratto in prossimità della Piazza del Mercato. Importo € 205.000,00.= Proposta approvazione<text:s/></text:span>progetto definitivo<text:span text:style-name="T1">.</text:span></text:p>
          </table:table-cell>
          <table:table-cell table:style-name="ce2"/>
          <table:table-cell table:number-columns-repeated="16380" table:style-name="ce1"/>
        </table:table-row>
        <table:table-row table:style-name="ro16">
          <table:table-cell table:style-name="ce1"/>
          <table:table-cell office:value-type="string" table:style-name="ce4">
            <text:p>DELIB.N° 101/1112</text:p>
          </table:table-cell>
          <table:table-cell office:value-type="string" table:style-name="ce10">
            <text:p><text:span text:style-name="T1">Convenzione con Regione Lombardia per la gestione del reticolo principale Delibera Reg. XI/4123 del 21/12/2020 – Attività n. C.2 - Anno 2021 – Opere ambientali di rinaturazione ed arredo urbano del tratto di Colatore Brembiolo in comune di Casalpusterlengo in fregio alla Piazza del Mercato. – Importo € 70.000,00.= Proposta approvazione<text:s/></text:span>progetto definitivo<text:span text:style-name="T1">.</text:span></text:p>
          </table:table-cell>
          <table:table-cell table:style-name="ce2"/>
          <table:table-cell table:number-columns-repeated="16380" table:style-name="ce1"/>
        </table:table-row>
        <table:table-row table:style-name="ro17">
          <table:table-cell table:style-name="ce1"/>
          <table:table-cell office:value-type="string" table:style-name="ce4">
            <text:p>DELIB.N° 101/1113</text:p>
          </table:table-cell>
          <table:table-cell office:value-type="string" table:style-name="ce10">
            <text:p><text:span text:style-name="T1">Convenzione con Regione Lombardia per la gestione del reticolo principale Delibera Reg. XI/4123 del 21/12/2020 – Attività n. A.1 - Anno 2021 – Studio di dettaglio del Colatore Muzza. Importo originario € 45.000,00.= Proposta di<text:s/></text:span>approvazione rendicontazione attività.</text:p>
          </table:table-cell>
          <table:table-cell table:style-name="ce2"/>
          <table:table-cell table:number-columns-repeated="16380" table:style-name="ce1"/>
        </table:table-row>
        <table:table-row table:style-name="ro15">
          <table:table-cell table:style-name="ce1"/>
          <table:table-cell office:value-type="string" table:style-name="ce4">
            <text:p>DELIB.N° 101/1114</text:p>
          </table:table-cell>
          <table:table-cell office:value-type="string" table:style-name="ce10">
            <text:p><text:span text:style-name="T1">L.R. 9/2020 – Programma interventi per lo sviluppo del sistema infrastrutturale dei consorzi di bonifica con finalità irrigue e difesa del suolo. D.G. Agricoltura. Adeguamento funzionale alla sicurezza degli impianti idrovori di bonifica del territorio della Bassa Lodigiana: dotazione di sgrigliatore meccanico automatico per la raccolta e la gestione del materiale drenato.</text:span><text:span text:style-name="T3"><text:s/></text:span><text:span text:style-name="T1">Importo € 250.000,00. Proposta di approvazione<text:s/></text:span>progetto esecutivo<text:span text:style-name="T1">.</text:span></text:p>
          </table:table-cell>
          <table:table-cell table:style-name="ce2"/>
          <table:table-cell table:number-columns-repeated="16380" table:style-name="ce1"/>
        </table:table-row>
        <table:table-row table:style-name="ro16">
          <table:table-cell table:style-name="ce1"/>
          <table:table-cell office:value-type="string" table:style-name="ce4">
            <text:p>DELIB.N° 101/1115</text:p>
          </table:table-cell>
          <table:table-cell office:value-type="string" table:style-name="ce10">
            <text:p><text:span text:style-name="T1">L.R. 9/2020 – Programma interventi per lo sviluppo del sistema infrastrutturale dei consorzi di bonifica con finalità irrigue e difesa del suolo. D.G. Agricoltura. Ripristino della funzionalità idraulica della roggia Vitaliana nei Comuni di Terranova dei Passerini (LO) e Castiglione d’Adda (LO). Importo € 400.000,00. Proposta di approvazione<text:s/></text:span>progetto esecutivo<text:span text:style-name="T1">.</text:span></text:p>
          </table:table-cell>
          <table:table-cell table:style-name="ce2"/>
          <table:table-cell table:number-columns-repeated="16380" table:style-name="ce1"/>
        </table:table-row>
        <table:table-row table:style-name="ro16">
          <table:table-cell table:style-name="ce1"/>
          <table:table-cell office:value-type="string" table:style-name="ce4">
            <text:p>DELIB.N° 101/1116</text:p>
          </table:table-cell>
          <table:table-cell office:value-type="string" table:style-name="ce10">
            <text:p><text:span text:style-name="T1">L.R. 9/2020 – Programma interventi per lo sviluppo del sistema infrastrutturale dei consorzi di bonifica con finalità irrigue e difesa del suolo. D.G. Agricoltura. Ripristino funzionale e messa in sicurezza del tratto urbano della Roggia Donna, al fine della salvaguardia idraulica dei territori di S.Angelo Lodigiano(LO) frazione Maiano. Importo € 350.000,00. Proposta di approvazione<text:s/></text:span>progetto esecutivo<text:span text:style-name="T1">.</text:span></text:p>
          </table:table-cell>
          <table:table-cell table:style-name="ce2"/>
          <table:table-cell table:number-columns-repeated="16380" table:style-name="ce1"/>
        </table:table-row>
        <table:table-row table:style-name="ro11">
          <table:table-cell table:style-name="ce1"/>
          <table:table-cell office:value-type="string" table:style-name="ce4">
            <text:p>DELIB.N° 101/1117</text:p>
          </table:table-cell>
          <table:table-cell office:value-type="string" table:style-name="ce10">
            <text:p><text:span text:style-name="T1">D.g.r. 31 luglio 2019 - n. XI/2075 - Programma Regionale 2019 – 2021 di interventi prioritari, strutturali e di manutenzione straordinaria, nelle aree a rischio idrogeologico molto elevato nonchè conseguenti a calamità naturali a salvaguardia della pubblica incolumità. Lavori di manutenzione urgente sponda Colatore Muzza in prossimità ponte SP 107 – codice Rendis 03IR455/G1. Importo € 250.000,00. Proposta di approvazione<text:s/></text:span>progetto esecutivo<text:span text:style-name="T1">.</text:span></text:p>
          </table:table-cell>
          <table:table-cell table:style-name="ce2"/>
          <table:table-cell table:number-columns-repeated="16380" table:style-name="ce1"/>
        </table:table-row>
        <table:table-row table:style-name="ro11">
          <table:table-cell table:style-name="ce1"/>
          <table:table-cell office:value-type="string" table:style-name="ce4">
            <text:p>DELIB.N° 101/1118</text:p>
          </table:table-cell>
          <table:table-cell office:value-type="string" table:style-name="ce10">
            <text:p><text:span text:style-name="T1">D.g.r. 31 luglio 2019 - n. XI/2075 - Programma Regionale 2019 – 2021 di interventi prioritari, strutturali e di manutenzione straordinaria, nelle aree a rischio idrogeologico molto elevato nonchè conseguenti a calamità naturali a salvaguardia della pubblica incolumità. Lavori di manutenzione urgente sponda sinistra e ringrosso argine in sponda destra del Colatore Muzza in prossimità dell’abitato di Turano Lodigiano – Codice Rendis 03IR454/G1. Importo € 450.000,00. Proposta approvazione<text:s/></text:span>progetto esecutivo<text:span text:style-name="T1">.</text:span></text:p>
          </table:table-cell>
          <table:table-cell table:style-name="ce2"/>
          <table:table-cell table:number-columns-repeated="16380" table:style-name="ce1"/>
        </table:table-row>
        <table:table-row table:style-name="ro2">
          <table:table-cell table:style-name="ce1"/>
          <table:table-cell office:value-type="string" table:style-name="ce4">
            <text:p>DELIB.N° 101/1119</text:p>
          </table:table-cell>
          <table:table-cell office:value-type="string" table:style-name="ce9">
            <text:p>Variazioni al Bilancio 2021: approvazione secondo elenco.</text:p>
          </table:table-cell>
          <table:table-cell table:style-name="ce2"/>
          <table:table-cell table:number-columns-repeated="16380" table:style-name="ce1"/>
        </table:table-row>
        <table:table-row table:style-name="ro7">
          <table:table-cell table:style-name="ce1"/>
          <table:table-cell office:value-type="string" table:style-name="ce4">
            <text:p>DELIB.N° 101/1120</text:p>
          </table:table-cell>
          <table:table-cell office:value-type="string" table:style-name="ce9">
            <text:p>Legge 190/2012 anticorruzione e D.Lgs. 33/2013 pubblicità e trasparenza: proposta di approvazione aggiornamento del Piano triennale di prevenzione della Corruzione e della Trasparenza 2021-2023 in relazione a: - modifiche limiti affidamenti diretti in relazione alle norme contenute nella Legge 29 luglio 2021, n. 108, di conversione, con modificazioni, del decreto-legge 31 maggio 2021, n. 77, relativamente agli affidamenti di servizi e tecnici.</text:p>
          </table:table-cell>
          <table:table-cell table:style-name="ce2"/>
          <table:table-cell table:number-columns-repeated="16380" table:style-name="ce1"/>
        </table:table-row>
        <table:table-row table:style-name="ro5">
          <table:table-cell table:style-name="ce1"/>
          <table:table-cell office:value-type="string" table:style-name="ce4">
            <text:p>DELIB.N° 101/1121</text:p>
          </table:table-cell>
          <table:table-cell office:value-type="string" table:style-name="ce9">
            <text:p>Riscossione contributi esattoriali – Legge 28/02/2008 n. 31 – art. 36 – comma 4 ter – Nomina responsabile del procedimento.</text:p>
          </table:table-cell>
          <table:table-cell table:style-name="ce2"/>
          <table:table-cell table:number-columns-repeated="16380" table:style-name="ce1"/>
        </table:table-row>
        <table:table-row table:style-name="ro5">
          <table:table-cell table:style-name="ce1"/>
          <table:table-cell office:value-type="string" table:style-name="ce4">
            <text:p>DELIB.N° 101/1122</text:p>
          </table:table-cell>
          <table:table-cell office:value-type="string" table:style-name="ce9">
            <text:p>Trasferimento gestione tecnico amministrativa dei canali Casati Caldara e Tesorella di competenza del reticolo consortile Est Ticino Villoresi: presa d’atto e delega Direttore per firma verbale.</text:p>
          </table:table-cell>
          <table:table-cell table:style-name="ce2"/>
          <table:table-cell table:number-columns-repeated="16380" table:style-name="ce1"/>
        </table:table-row>
        <table:table-row table:style-name="ro2">
          <table:table-cell table:number-columns-repeated="16384"/>
        </table:table-row>
        <table:table-row table:style-name="ro1">
          <table:table-cell/>
          <table:table-cell table:style-name="ce2"/>
          <table:table-cell office:value-type="string" table:style-name="ce7">
            <text:p>DELIBERAZIONI VERBALE CONSIGLIO DI AMMINISTRAZIONE ADOTTATE IL 18 NOVEMBRE 2021</text:p>
          </table:table-cell>
          <table:table-cell table:number-columns-repeated="16381"/>
        </table:table-row>
        <table:table-row table:style-name="ro2">
          <table:table-cell table:number-columns-repeated="16384"/>
        </table:table-row>
        <table:table-row table:style-name="ro2">
          <table:table-cell/>
          <table:table-cell office:value-type="string" table:style-name="ce4">
            <text:p>DELIB.CDA N° 102/1123</text:p>
          </table:table-cell>
          <table:table-cell office:value-type="string" table:style-name="ce4">
            <text:p>Approvazione verbale seduta precedente del 20 settembre 2021.</text:p>
          </table:table-cell>
          <table:table-cell table:number-columns-repeated="16381"/>
        </table:table-row>
        <table:table-row table:style-name="ro18">
          <table:table-cell/>
          <table:table-cell office:value-type="string" table:style-name="ce4">
            <text:p>DELIB.CDA N° 102/1124</text:p>
          </table:table-cell>
          <table:table-cell office:value-type="string" table:style-name="ce11">
            <text:p><text:span text:style-name="T1">Ratifica Delibera Presidenziale n. 93 del 18 ottobre 2021 avente per oggetto: D.P.C.M. utilizzo risorse capitolo 907 Dipartimento Casa Italia per finanziare interventi volti alla messa in sicurezza del paese in relazione al rischio idrogeologico – Azione n. 20<text:s/></text:span>“Adeguamento della capacità ricettiva del reticolo interferente con l’abitato di Tavazzano con Villavesco per la risoluzione delle criticità, la salvaguardia idraulica del tratto urbano e territori limitrofi”<text:span text:style-name="T1"><text:s/>– Importo complessivo € 800.000,00 – Approvazione<text:s/></text:span>progetto esecutivo.</text:p>
          </table:table-cell>
          <table:table-cell table:number-columns-repeated="16381"/>
        </table:table-row>
        <table:table-row table:style-name="ro18">
          <table:table-cell/>
          <table:table-cell office:value-type="string" table:style-name="ce4">
            <text:p>DELIB.CDA N° 102/1125</text:p>
          </table:table-cell>
          <table:table-cell office:value-type="string" table:style-name="ce11">
            <text:p><text:span text:style-name="T1">Ratifica Delibera Presidenziale n. 95 del 18 ottobre 2021 avente per oggetto: D.P.C.M. utilizzo risorse capitolo 907 Dipartimento Casa Italia per finanziare interventi volti alla messa in sicurezza del paese in relazione al rischio idrogeologico – Azione n.6<text:s text:c="19"/></text:span><text:span text:style-name="T4">“</text:span>Ripristino funzionale e messa in sicurezza del canale Risaie e del reticolo afferente all’impianto idrovoro “Rottino” al fine della salvaguardia del territorio di Caselle Landi”<text:span text:style-name="T1"><text:s/>– Importo complessivo € 300.000,00 – Approvazione<text:s/></text:span>progetto esecutivo<text:span text:style-name="T1">.</text:span></text:p>
          </table:table-cell>
          <table:table-cell table:number-columns-repeated="16381"/>
        </table:table-row>
        <table:table-row table:style-name="ro18">
          <table:table-cell/>
          <table:table-cell office:value-type="string" table:style-name="ce4">
            <text:p>DELIB.CDA N° 102/1126</text:p>
          </table:table-cell>
          <table:table-cell office:value-type="string" table:style-name="ce11">
            <text:p><text:span text:style-name="T1">Ratifica Delibera Presidenziale n. 97 del 4 novembre 2021 avente per oggetto: D.P.C.M utilizzo risorse capitolo 907 Dipartimento Casa Italia per interventi volti alla messa in sicurezza del paese in relazione al rischio idrogeologico – <text:s/>Azione n. 36/a<text:s/></text:span>“Adeguamento funzionale dei canali Camola Fratta Vecchia e Leccama Maiocca in Comune di Sordio 1° stralcio”<text:span text:style-name="T1"><text:s/>– Importo complessivo € 175.000,00 – Approvazione<text:s/></text:span>progetto esecutivo e delega alla firma atti acquisizione aree.</text:p>
          </table:table-cell>
          <table:table-cell table:number-columns-repeated="16381"/>
        </table:table-row>
        <table:table-row table:style-name="ro15">
          <table:table-cell/>
          <table:table-cell office:value-type="string" table:style-name="ce4">
            <text:p>DELIB.CDA N° 102/1127</text:p>
          </table:table-cell>
          <table:table-cell office:value-type="string" table:style-name="ce11">
            <text:p><text:span text:style-name="T1">Ratifica Delibera Presidenziale n. 96 del 3 novembre 2021 avente per oggetto:</text:span><text:s/><text:span text:style-name="T1">“D.g.r. n . 5419 del 25/10/2021 – Piano regionale l.r. 9/2020 per il rilancio economico. Interventi per i Consorzi di bonifica da finanziarsi con eventuali fondi derivanti dall’assestamento di bilancio regionale – Programma interventi per lo sviluppo del sistema infrastrutturale dei Consorzi di bonifica con finalità irrigue e difesa del suolo – DG Agricoltura – Importo complessivo € 1.000.000,00. Approvazione<text:s/></text:span>schema di convenzione<text:span text:style-name="T1">”.</text:span></text:p>
          </table:table-cell>
          <table:table-cell table:number-columns-repeated="16381"/>
        </table:table-row>
        <table:table-row table:style-name="ro15">
          <table:table-cell/>
          <table:table-cell office:value-type="string" table:style-name="ce4">
            <text:p>DELIB.CDA N° 102/1128</text:p>
          </table:table-cell>
          <table:table-cell office:value-type="string" table:style-name="ce11">
            <text:p><text:span text:style-name="T1">Ratifica Delibera Presidenziale n. 94 del 18 ottobre 2021 avente per oggetto: D.g.r. n. XI/3671 del 13 ottobre 2020 “Piano regionale l.r. 9/2020 per il rilancio economico. Approvazione del programma 2021 – 2022 di interventi urgenti e prioritari per la difesa del suolo e la mitigazione dei rischi idrogeologici del territorio lombardo” D.G. Territorio. Cod. Int. 92 –<text:s/></text:span>Sistemazioni varie sul Colatore Muzza.<text:span text:style-name="T1"><text:s/>Comune di Mairago. Importo complessivo € 100.000,00. Approvazione<text:s/></text:span>progetto esecutivo<text:span text:style-name="T1">.</text:span></text:p>
          </table:table-cell>
          <table:table-cell table:number-columns-repeated="16381"/>
        </table:table-row>
        <table:table-row table:style-name="ro19">
          <table:table-cell/>
          <table:table-cell office:value-type="string" table:style-name="ce4">
            <text:p>DELIB.CDA N° 102/1129</text:p>
          </table:table-cell>
          <table:table-cell office:value-type="string" table:style-name="ce12">
            <text:p><text:span text:style-name="T1">Ratifica Delibera Presidenziale n. 98 del 8 novembre 2021 avente per oggetto: D.g.r. n. XI/3671 del 13 ottobre 2020 “Piano regionale l.r. 9/2020 per il rilancio economico. Approvazione del programma 2021 – 2022 di interventi urgenti e prioritari per la difesa del suolo e la mitigazione dei rischi idrogeologici del territorio lombardo” D.G. Territorio. Cod. Int. 82 -<text:s/></text:span>Lavori di ripristino funzionalità idraulica delle difese spondali del colatore Brembiolo in centro abitato fraz. Zorlesco e Casalpusterlengo loc. Famila via Scotti.<text:span text:style-name="T1"><text:s/>Importo complessivo € 250.000,00. Approvazione<text:s/></text:span>progetto esecutivo.</text:p>
          </table:table-cell>
          <table:table-cell table:number-columns-repeated="16381"/>
        </table:table-row>
        <table:table-row table:style-name="ro20">
          <table:table-cell/>
          <table:table-cell office:value-type="string" table:style-name="ce4">
            <text:p>DELIB.CDA N° 102/1130</text:p>
          </table:table-cell>
          <table:table-cell office:value-type="string" table:style-name="ce11">
            <text:p><text:span text:style-name="T1">Ratifica Delibera Presidenziale n. 99 del 8 novembre 2021 avente per oggetto: D.g.r. n. XI/3671 del 13 ottobre 2020 “Piano regionale l.r. 9/2020 per il rilancio economico.</text:span><text:span text:style-name="T5"><text:s/></text:span><text:span text:style-name="T1">Approvazione del programma 2021 – 2022 di interventi urgenti e prioritari per la difesa del suolo e la mitigazione dei rischi idrogeologici del territorio lombardo” D.G. Territorio. Cod.</text:span><text:span text:style-name="T5"><text:s/></text:span><text:span text:style-name="T1">Int. 88 -<text:s/></text:span>Ripristino funzionalità idraulica e realizzazione pista di servizio e manutenzione sul colatore Brembiolo. Comuni di Ossago Lodigiano e di Brembio<text:span text:style-name="T1">. Importo complessivo €200.000,00. Approvazione<text:s/></text:span>progetto esecutivo<text:span text:style-name="T1">.<text:s text:c="2"/></text:span></text:p>
          </table:table-cell>
          <table:table-cell table:number-columns-repeated="16381"/>
        </table:table-row>
        <table:table-row table:style-name="ro21">
          <table:table-cell/>
          <table:table-cell office:value-type="string" table:style-name="ce4">
            <text:p>DELIB.CDA N° 102/1131</text:p>
          </table:table-cell>
          <table:table-cell office:value-type="string" table:style-name="ce11">
            <text:p><text:span text:style-name="T1">Ratifica Delibera Presidenziale n. 100 del 8 novembre 2021 avente per oggetto: D.g.r. n.</text:span><text:span text:style-name="T5"><text:s/></text:span><text:span text:style-name="T1">XI/3671 del 13 ottobre 2020 “Piano regionale l.r. 9/2020 per il rilancio economico. Approvazione del programma 2021 – 2022 di interventi urgenti e prioritari per la difesa del suolo e la mitigazione dei rischi idrogeologici del territorio lombardo” D.G. Territorio. Cod. Int. 85 -<text:s/></text:span>Ripristino difese spondali esistenti e delle condizioni di sicurezza lungo il colatore Venere. Comune di Livraga<text:span text:style-name="T1">. Importo complessivo € 250.000,00. Approvazione<text:s/></text:span>progetto esecutivo.</text:p>
          </table:table-cell>
          <table:table-cell table:number-columns-repeated="16381"/>
        </table:table-row>
        <table:table-row table:style-name="ro15">
          <table:table-cell/>
          <table:table-cell office:value-type="string" table:style-name="ce4">
            <text:p>DELIB.CDA N° 102/1132</text:p>
          </table:table-cell>
          <table:table-cell office:value-type="string" table:style-name="ce11">
            <text:p><text:span text:style-name="T1">Ratifica Delibera Presidenziale n. 101 del 8 novembre 2021 avente per oggetto: D.g.r. n. XI/3671 del 13 ottobre 2020 “Piano regionale l.r. 9/2020 per il rilancio economico. Approvazione del programma 2021 – 2022 di interventi urgenti e prioritari per la difesa del suolo e la mitigazione dei rischi idrogeologici del territorio lombardo” D.G. Territorio. Cod. Int. 86 -<text:s/></text:span>Ripristino funzionalità idraulica tratto finale Venere. Comune di Orio Litta<text:span text:style-name="T1">. Importo complessivo € 250.000,00. Approvazione<text:s/></text:span>progetto esecutivo.</text:p>
          </table:table-cell>
          <table:table-cell table:number-columns-repeated="16381"/>
        </table:table-row>
        <table:table-row table:style-name="ro19">
          <table:table-cell/>
          <table:table-cell office:value-type="string" table:style-name="ce4">
            <text:p>DELIB.CDA N° 102/1133</text:p>
          </table:table-cell>
          <table:table-cell office:value-type="string" table:style-name="ce11">
            <text:p><text:span text:style-name="T1">Ratifica Delibera Presidenziale n. 102 del 8 novembre 2021 avente per oggetto: D.g.r. n. XI/3671 del 13 ottobre 2020 “Piano regionale l.r. 9/2020 per il rilancio economico. Approvazione del programma 2021 – 2022 di interventi urgenti e prioritari per la difesa del suolo e la mitigazione dei rischi idrogeologici del territorio lombardo” D.G. Territorio. Cod. Int. 83 -<text:s/></text:span>Ripristino della funzionalità idraulica a seguito di cedimenti spondali sul colatore Guardalobbia in prossimità della SP. 234.<text:span text:style-name="T1"><text:s/>Importo complessivo € 250.000,00. Approvazione<text:s/></text:span>progetto esecutivo<text:span text:style-name="T1">.</text:span></text:p>
          </table:table-cell>
          <table:table-cell table:number-columns-repeated="16381"/>
        </table:table-row>
        <table:table-row table:style-name="ro15">
          <table:table-cell/>
          <table:table-cell office:value-type="string" table:style-name="ce4">
            <text:p>DELIB.CDA N° 102/1134</text:p>
          </table:table-cell>
          <table:table-cell office:value-type="string" table:style-name="ce11">
            <text:p><text:span text:style-name="T1">Ratifica Delibera Presidenziale n. 103 del 8 novembre 2021 avente per oggetto: D.g.r. n. XI/3671 del 13 ottobre 2020 “Piano regionale l.r. 9/2020 per il rilancio economico. Approvazione del programma 2021 – 2022 di interventi urgenti e prioritari per la difesa del suolo e la mitigazione dei rischi idrogeologici del territorio lombardo” D.G. Territorio. Cod. Int. 91 –</text:span>Manutenzione urgente tratto Roggia Nuova. Comune di Ospedaletto Lodigiano<text:span text:style-name="T1">. Importo complessivo € 150.000,00. Approvazione<text:s/></text:span>progetto esecutivo.</text:p>
          </table:table-cell>
          <table:table-cell table:number-columns-repeated="16381"/>
        </table:table-row>
        <table:table-row table:style-name="ro15">
          <table:table-cell/>
          <table:table-cell office:value-type="string" table:style-name="ce4">
            <text:p>DELIB.CDA N° 102/1135</text:p>
          </table:table-cell>
          <table:table-cell office:value-type="string" table:style-name="ce11">
            <text:p><text:span text:style-name="T1">Ratifica Delibera Presidenziale n. 104 del 8 novembre 2021 avente per oggetto: D.g.r. n. XI/3671 del 13 ottobre 2020 “Piano regionale l.r. 9/2020 per il rilancio economico. Approvazione del programma 2021 – 2022 di interventi urgenti e prioritari per la difesa del suolo e la mitigazione dei rischi idrogeologici del territorio lombardo” D.G. Territorio. Cod. Int. 89 –<text:s/></text:span>Ripristino protezione spondale roggia Fombio. Comune di Fombio.<text:s/><text:span text:style-name="T1">Importo complessivo € 100.000,00. Approvazione<text:s/></text:span>progetto esecutivo.</text:p>
          </table:table-cell>
          <table:table-cell table:number-columns-repeated="16381"/>
        </table:table-row>
        <table:table-row table:style-name="ro19">
          <table:table-cell/>
          <table:table-cell office:value-type="string" table:style-name="ce4">
            <text:p>DELIB.CDA N° 102/1136</text:p>
          </table:table-cell>
          <table:table-cell office:value-type="string" table:style-name="ce11">
            <text:p><text:span text:style-name="T1">Ratifica Delibera Presidenziale n. 105 del 8 novembre 2021 avente per oggetto: D.g.r. n. XI/3671 del 13 ottobre 2020 “Piano regionale l.r. 9/2020 per il rilancio economico. Approvazione del programma 2021 – 2022 di interventi urgenti e prioritari per la difesa del suolo e la mitigazione dei rischi idrogeologici del territorio lombardo” D.G. Territorio. Cod. Int. 105 –<text:s/></text:span>Messa in sicurezza idraulica del territorio settalese: adeguamento delle strutture d’alveo della roggia Gardina per la sicurezza idraulica degli abitati di Liscate e Settala.<text:s/><text:span text:style-name="T1">Importo complessivo € 1.040.000,00. Approvazione<text:s/></text:span>progetto esecutivo e delega firma atti acquisizione aree.</text:p>
          </table:table-cell>
          <table:table-cell table:number-columns-repeated="16381"/>
        </table:table-row>
        <table:table-row table:style-name="ro19">
          <table:table-cell/>
          <table:table-cell office:value-type="string" table:style-name="ce4">
            <text:p>DELIB.CDA N° 102/1137</text:p>
          </table:table-cell>
          <table:table-cell office:value-type="string" table:style-name="ce11">
            <text:p><text:span text:style-name="T1">Ratifica Delibera Presidenziale n. 106 del 8 novembre 2021 avente per oggetto: D.g.r. n. XI/3671 del 13 ottobre 2020 “Piano regionale l.r. 9/2020 per il rilancio economico. Approvazione del programma 2021 – 2022 di interventi urgenti e prioritari per la difesa del suolo e la mitigazione dei rischi idrogeologici del territorio lombardo” D.G. Territorio. Cod. Int. 105 –<text:s/></text:span>Messa in sicurezza idraulica del territorio settalese: adeguamento delle strutture d’alveo della roggia Tombona nel tratto a valle della s.p. 145 Paullese fino al recapito in colatore Addetta.<text:span text:style-name="T1"><text:s/>Importo complessivo € 370.000,00. Approvazione<text:s/></text:span>progetto esecutivo.</text:p>
          </table:table-cell>
          <table:table-cell table:number-columns-repeated="16381"/>
        </table:table-row>
        <table:table-row table:style-name="ro18">
          <table:table-cell/>
          <table:table-cell office:value-type="string" table:style-name="ce4">
            <text:p>DELIB.CDA N° 102/1138</text:p>
          </table:table-cell>
          <table:table-cell office:value-type="string" table:style-name="ce11">
            <text:p><text:span text:style-name="T1">D.g.r. n. XI/3671 del 13 ottobre 2020 “Piano regionale l.r. 9/2020 per il rilancio economico. Approvazione del programma 2021 – 2022 di interventi urgenti e prioritari per la difesa del suolo e la mitigazione dei rischi idrogeologici del territorio lombardo” D.G. Territorio. Cod. Int. 87 -<text:s/></text:span>Ripristino della naturalità dei flussi idrici afferenti al territorio rurale e antropizzato di Massalengo.<text:span text:style-name="T1"><text:s/>Importo complessivo € 500.000,00. Proposta approvazione<text:s/></text:span>progetto esecutivo e delega firma atti acquisizione aree.</text:p>
          </table:table-cell>
          <table:table-cell table:number-columns-repeated="16381"/>
        </table:table-row>
        <table:table-row table:style-name="ro22">
          <table:table-cell/>
          <table:table-cell office:value-type="string" table:style-name="ce4">
            <text:p>DELIB.CDA N° 102/1139</text:p>
          </table:table-cell>
          <table:table-cell office:value-type="string" table:style-name="ce13">
            <text:p>D.g.r. n. XI/3671 del 13 ottobre 2020 “Piano regionale l.r. 9/2020 per il rilancio economico. Approvazione del programma 2021 – 2022 di interventi urgenti e prioritari per la difesa del suolo e la mitigazione dei rischi idrogeologici del territorio lombardo” D.G. Territorio. Cod. Int. 105 –<text:s/><text:span text:style-name="T2">Formazione di un’area per la laminazione leggera delle portate di piena della roggia Tombona con riduzione del rischio idraulico per i territori di Pantigliate, Settala e Paullo</text:span>. Importo complessivo € 1.850.000,00. Proposta approvazione<text:s/><text:span text:style-name="T2">progetto esecutivo e delega firma atti acquisizione aree.</text:span></text:p>
          </table:table-cell>
          <table:table-cell table:number-columns-repeated="16381"/>
        </table:table-row>
        <table:table-row table:style-name="ro23">
          <table:table-cell/>
          <table:table-cell office:value-type="string" table:style-name="ce4">
            <text:p>DELIB.CDA N° 102/1140</text:p>
          </table:table-cell>
          <table:table-cell office:value-type="string" table:style-name="ce11">
            <text:p><text:span text:style-name="T1">L.R. 31/2008 art.95 comma 2 lettera a:<text:s/></text:span>“Opere di pronto intervento sui corsi d’acqua del reticolo consortile roggione Somaglia ramo Partitore Grande Mirabello nei comuni di Ospedaletto Lodigiano e Senna Lodigiana”<text:span text:style-name="T1"><text:s/>– Importo complessivo € 75.000,00. Proposta <text:s/>approvazione<text:s/></text:span>progetto esecutivo e nomine incarichi.</text:p>
          </table:table-cell>
          <table:table-cell table:number-columns-repeated="16381"/>
        </table:table-row>
        <table:table-row table:style-name="ro24">
          <table:table-cell/>
          <table:table-cell office:value-type="string" table:style-name="ce4">
            <text:p>DELIB.CDA N° 102/1141</text:p>
          </table:table-cell>
          <table:table-cell office:value-type="string" table:style-name="ce11">
            <text:p><text:span text:style-name="T1">L.R. 31/2008 art.95 comma 2 lettera a:<text:s/></text:span>“Opere di pronto intervento sui corsi d’acqua del reticolo consortile roggia Vitaliana e roggia Molina Sandola Fontana Vallicella in comune di Castelgerundo”<text:span text:style-name="T1"><text:s/>– Importo complessivo € 45.000,00. Proposta approvazione<text:s/></text:span>progetto esecutivo e nomine incarichi<text:span text:style-name="T1">.</text:span></text:p>
          </table:table-cell>
          <table:table-cell table:number-columns-repeated="16381"/>
        </table:table-row>
        <table:table-row table:style-name="ro24">
          <table:table-cell/>
          <table:table-cell office:value-type="string" table:style-name="ce4">
            <text:p>DELIB.CDA N° 102/1142</text:p>
          </table:table-cell>
          <table:table-cell office:value-type="string" table:style-name="ce11">
            <text:p><text:span text:style-name="T1">L.R. 31/2008 art.95 comma 2 lettera a:<text:s/></text:span>“Opere di pronto intervento sui corsi d’acqua del reticolo consortile roggia Dossa e roggia Mongattino in comune di Montanaso Lombardo”<text:span text:style-name="T1"><text:s/>– Importo complessivo € 45.000,00. Proposta approvazione<text:s/></text:span>progetto esecutivo e nomine incarichi.</text:p>
          </table:table-cell>
          <table:table-cell table:number-columns-repeated="16381"/>
        </table:table-row>
        <table:table-row table:style-name="ro18">
          <table:table-cell/>
          <table:table-cell office:value-type="string" table:style-name="ce4">
            <text:p>DELIB.CDA N° 102/1143</text:p>
          </table:table-cell>
          <table:table-cell office:value-type="string" table:style-name="ce11">
            <text:p><text:span text:style-name="T1">Convenzione con Regione Lombardia per la gestione del reticolo principale Delibera Reg. XI/4123 del 21/12/2020 –<text:s/></text:span>Attività n. B.2<text:span text:style-name="T1"><text:s/>- Anno 2021 - Ripristino della funzionalità idraulica del Colatore Brembiolo in comune di Casalpusterlengo, mediante la messa in sicurezza delle strutture d’alveo nel tratto in prossimità della Piazza del Mercato. Importo € 205.000,00.= Proposta approvazione<text:s/></text:span>progetto esecutivo e delega firma atti acquisizione aree.</text:p>
          </table:table-cell>
          <table:table-cell table:number-columns-repeated="16381"/>
        </table:table-row>
        <table:table-row table:style-name="ro25">
          <table:table-cell/>
          <table:table-cell office:value-type="string" table:style-name="ce4">
            <text:p>DELIB.CDA N° 102/1144</text:p>
          </table:table-cell>
          <table:table-cell office:value-type="string" table:style-name="ce14">
            <text:p><text:span text:style-name="T1">Convenzione con Regione Lombardia per la gestione del reticolo principale Delibera Reg. XI/4123 del 21/12/2020 –<text:s/></text:span>Attività n. C.2<text:span text:style-name="T1"><text:s/>- Anno 2021 – Opere ambientali di rinaturazione ed arredo urbano del tratto di Colatore Brembiolo in comune di Casalpusterlengo in fregio alla Piazza del Mercato. – Importo € 70.000,00.= Proposta approvazione<text:s/></text:span>progetto esecutivo.</text:p>
          </table:table-cell>
          <table:table-cell table:number-columns-repeated="16381"/>
        </table:table-row>
        <table:table-row table:style-name="ro16">
          <table:table-cell/>
          <table:table-cell office:value-type="string" table:style-name="ce4">
            <text:p>DELIB.CDA N° 102/1145</text:p>
          </table:table-cell>
          <table:table-cell office:value-type="string" table:style-name="ce11">
            <text:p><text:span text:style-name="T1">Progetto esecutivo relativo a: “Intervento di collegamento sorgenti della Muzzetta – Tombona e adeguamento idraulico a difesa della Frazione Caleppio” in comune di Settala (MI) di cui alla convenzione con Regione Lombardia – Importo € 400.000,00.= Proposta di<text:s/></text:span>delega per la firma degli atti di acquisizione delle aree<text:span text:style-name="T1">: determinazioni conseguenti.</text:span></text:p>
          </table:table-cell>
          <table:table-cell table:number-columns-repeated="16381"/>
        </table:table-row>
        <table:table-row table:style-name="ro26">
          <table:table-cell/>
          <table:table-cell office:value-type="string" table:style-name="ce4">
            <text:p>DELIB.CDA N° 102/1146</text:p>
          </table:table-cell>
          <table:table-cell office:value-type="string" table:style-name="ce11">
            <text:p><text:span text:style-name="T1">Convenzione con Regione Lombardia per la gestione del reticolo principale Delibera Reg. X/7759 del 17/01/2018 –<text:s/></text:span>Attività n. C.1 - Anno 2019<text:span text:style-name="T1">: Delega per firma atti acquisizione aree. Ratifica decisione di<text:s/></text:span>sostituzione delega Presidente con Vicepresidente<text:span text:style-name="T1">.<text:s/></text:span></text:p>
          </table:table-cell>
          <table:table-cell table:number-columns-repeated="16381"/>
        </table:table-row>
        <table:table-row table:style-name="ro27">
          <table:table-cell/>
          <table:table-cell office:value-type="string" table:style-name="ce4">
            <text:p>DELIB.CDA N° 102/1147</text:p>
          </table:table-cell>
          <table:table-cell office:value-type="string" table:style-name="ce11">
            <text:p><text:span text:style-name="T1">Convenzione con Regione Lombardia per la gestione del reticolo principale Delibera Reg. X/7759 del 17/01/2018 –<text:s/></text:span>Attività n. C.1 - Anno 2019<text:span text:style-name="T1">: “Nuova realizzazione di aree di laminazione per il colatore Sillaro nell’ambito del relativo bacino idrografico, per la mitigazione del rischio idraulico insistente sul territorio di Lodivecchio, Pieve Fissiraga, Borgo San Giovanni, Villanova del Sillaro, e Borghetto Lodigiano – Analisi territoriale ubicativa, amministrativa, idrologica-idraulica, progettazione intervento complessivo, fase espropriativa delle aree necessarie e realizzazione<text:s/></text:span>vasca n°1<text:span text:style-name="T1">”. Importo originario € 705.000,00=. Proposta di approvazione</text:span><text:s/>stato finale e certificato di regolare esecuzione dei lavori.</text:p>
          </table:table-cell>
          <table:table-cell table:number-columns-repeated="16381"/>
        </table:table-row>
        <table:table-row table:style-name="ro19">
          <table:table-cell/>
          <table:table-cell office:value-type="string" table:style-name="ce4">
            <text:p>DELIB.CDA N° 102/1148</text:p>
          </table:table-cell>
          <table:table-cell office:value-type="string" table:style-name="ce11">
            <text:p><text:span text:style-name="T1">Convenzione con Regione Lombardia per la gestione del reticolo principale Delibera Reg. X/7759 del 17/01/2018 –<text:s/></text:span>Attività n. C.1- Anno 2020<text:span text:style-name="T1"><text:s/>- Nuova realizzazione di aree di laminazione per il colatore Sillaro nell’ambito del relativo bacino idrografico, per la mitigazione del rischio idraulico insistente sul territorio di Lodivecchio, Pieve Fissiraga, Borgo San Giovanni, Villanova del Sillaro, e Borghetto Lodigiano - Progettazione esecutiva, fase espropriativa dell'area necessaria e realizzazione<text:s/></text:span>vasca n. 2<text:span text:style-name="T1">. Importo originario €1.000.000,00= Proposta di approvazione</text:span><text:s/>stato finale e certificato di regolare esecuzione dei lavori.</text:p>
          </table:table-cell>
          <table:table-cell table:number-columns-repeated="16381"/>
        </table:table-row>
        <table:table-row table:style-name="ro25">
          <table:table-cell/>
          <table:table-cell office:value-type="string" table:style-name="ce4">
            <text:p>DELIB.CDA N° 102/1149</text:p>
          </table:table-cell>
          <table:table-cell office:value-type="string" table:style-name="ce11">
            <text:p><text:span text:style-name="T1">Decreto legislativo n. 102 del 29.03.2004 e s.m. Eventi Alluvionali dal 26 ottobre al 5 novembre 2018 in provincia di Lodi. Ripristino Infrastrutture a servizio dell’agricoltura (ex art. 5, comma 6). Ripristino e messa in sicurezza strutture arginali golenali<text:s/></text:span>Berghente<text:span text:style-name="T1"><text:s/>in comune di San Rocco al Porto. Importo originario € 178.639,54. Proposta approvazione<text:s/></text:span>stato finale e certificato di regolare esecuzione dei lavori.</text:p>
          </table:table-cell>
          <table:table-cell table:number-columns-repeated="16381"/>
        </table:table-row>
        <table:table-row table:style-name="ro2">
          <table:table-cell/>
          <table:table-cell office:value-type="string" table:style-name="ce4">
            <text:p>DELIB.CDA N° 102/1150</text:p>
          </table:table-cell>
          <table:table-cell office:value-type="string" table:style-name="ce4">
            <text:p>Variazioni al Bilancio 2021: proposta approvazione terzo elenco.</text:p>
          </table:table-cell>
          <table:table-cell table:number-columns-repeated="16381"/>
        </table:table-row>
        <table:table-row table:style-name="ro17">
          <table:table-cell/>
          <table:table-cell office:value-type="string" table:style-name="ce4">
            <text:p>DELIB.CDA N° 102/1151</text:p>
          </table:table-cell>
          <table:table-cell office:value-type="string" table:style-name="ce11">
            <text:p><text:span text:style-name="T1">Bando 2021 PSR misura 4.1.3:<text:s/></text:span>ratifica decisione del Comitato Esecutivo<text:span text:style-name="T1"><text:s/>di individuazione delle aree prioritarie da inserire in elenco Anbi, da presentare ai fini dell’assegnazione delle risorse per interventi di efficientamento con risparmio idrico senza alterazione degli equilibri con la falda.</text:span></text:p>
          </table:table-cell>
          <table:table-cell table:number-columns-repeated="16381"/>
        </table:table-row>
        <table:table-row table:style-name="ro6">
          <table:table-cell/>
          <table:table-cell office:value-type="string" table:style-name="ce4">
            <text:p>DELIB.CDA N° 102/1152</text:p>
          </table:table-cell>
          <table:table-cell office:value-type="string" table:style-name="ce4">
            <text:p>Convenzione con AIPO – Comune di Lodi e Associazione “Num de Burgh Cun quei de la Madalena” per “Riqualificazione e valorizzazione tratto di fiume Adda in corrispondenza Isolotto Achilli in Comune di Lodi e attività propedeutiche alla sensibilizzazione del rischio idraulico e formazione in materia di protezione civile”: Determinazioni conseguenti.</text:p>
          </table:table-cell>
          <table:table-cell table:number-columns-repeated="16381"/>
        </table:table-row>
        <table:table-row table:style-name="ro5">
          <table:table-cell/>
          <table:table-cell office:value-type="string" table:style-name="ce4">
            <text:p>DELIB.CDA N° 102/1153</text:p>
          </table:table-cell>
          <table:table-cell office:value-type="string" table:style-name="ce4">
            <text:p>Accordo Integrativo Aziendale per l’erogazione del premio di risultato 2021/2024 – Proposta di approvazione.<text:s/></text:p>
          </table:table-cell>
          <table:table-cell table:number-columns-repeated="16381"/>
        </table:table-row>
        <table:table-row table:style-name="ro5">
          <table:table-cell/>
          <table:table-cell office:value-type="string" table:style-name="ce4">
            <text:p>DELIB.CDA N° 102/1154</text:p>
          </table:table-cell>
          <table:table-cell office:value-type="string" table:style-name="ce4">
            <text:p>Modello di Gestione Organizzazione e Controllo di cui al D.lgs. 231/2001- Proposta di nomina dell’Organismo di Vigilanza.</text:p>
          </table:table-cell>
          <table:table-cell table:number-columns-repeated="16381"/>
        </table:table-row>
        <table:table-row table:style-name="ro5">
          <table:table-cell/>
          <table:table-cell office:value-type="string" table:style-name="ce4">
            <text:p>DELIB.CDA N° 102/1155</text:p>
          </table:table-cell>
          <table:table-cell office:value-type="string" table:style-name="ce4">
            <text:p>Dipendente consorziale Filippo Dadda, con qualifica di operaio comune - Proposta nuovo inquadramento da Area D parametro 104 ad Area B parametro 127: determinazioni conseguenti.</text:p>
          </table:table-cell>
          <table:table-cell table:number-columns-repeated="16381"/>
        </table:table-row>
        <table:table-row table:style-name="ro4">
          <table:table-cell/>
          <table:table-cell office:value-type="string" table:style-name="ce4">
            <text:p>DELIB.CDA N° 102/1156</text:p>
          </table:table-cell>
          <table:table-cell office:value-type="string" table:style-name="ce4">
            <text:p>Proroga assunzione a tempo determinato per mesi sei in qualità di Operaio territorio Basso <text:s/>Area D - Parametro 100. Delega al Direttore per l’espletamento delle procedure ed esame delle candidature pervenute per successiva assunzione a tempo indeterminato in sostituzione di quella a tempo determinato.<text:s/></text:p>
          </table:table-cell>
          <table:table-cell table:number-columns-repeated="16381"/>
        </table:table-row>
        <table:table-row table:style-name="ro2">
          <table:table-cell table:number-columns-repeated="16384"/>
        </table:table-row>
        <table:table-row table:style-name="ro1">
          <table:table-cell/>
          <table:table-cell table:style-name="ce2"/>
          <table:table-cell office:value-type="string" table:style-name="ce7">
            <text:p>DELIBERAZIONI VERBALE CONSIGLIO DI AMMINISTRAZIONE ADOTTATE IL 22 DICEMBRE 2021</text:p>
          </table:table-cell>
          <table:table-cell table:number-columns-repeated="16381"/>
        </table:table-row>
        <table:table-row table:style-name="ro2">
          <table:table-cell table:number-columns-repeated="16384"/>
        </table:table-row>
        <table:table-row table:style-name="ro2">
          <table:table-cell/>
          <table:table-cell office:value-type="string" table:style-name="ce4">
            <text:p>DELIB.CDA N° 103/1157</text:p>
          </table:table-cell>
          <table:table-cell office:value-type="string" table:style-name="ce4">
            <text:p>Approvazione verbale seduta precedente del 18 Novembre 2021</text:p>
          </table:table-cell>
          <table:table-cell table:number-columns-repeated="16381"/>
        </table:table-row>
        <table:table-row table:style-name="ro2">
          <table:table-cell/>
          <table:table-cell office:value-type="string" table:style-name="ce4">
            <text:p>DELIB.CDA N° 103/1158</text:p>
          </table:table-cell>
          <table:table-cell office:value-type="string" table:style-name="ce4">
            <text:p>Variazioni di Bilancio esercizio 2021: ultimo elenco.</text:p>
          </table:table-cell>
          <table:table-cell table:number-columns-repeated="16381"/>
        </table:table-row>
        <table:table-row table:style-name="ro2">
          <table:table-cell/>
          <table:table-cell office:value-type="string" table:style-name="ce4">
            <text:p>DELIB.CDA N° 103/1159</text:p>
          </table:table-cell>
          <table:table-cell office:value-type="string" table:style-name="ce4">
            <text:p>Bilancio di Previsione per l’anno 2022. Proposta di approvazione. Determinazione aliquote di contribuenza.</text:p>
          </table:table-cell>
          <table:table-cell table:number-columns-repeated="16381"/>
        </table:table-row>
        <table:table-row table:style-name="ro5">
          <table:table-cell/>
          <table:table-cell office:value-type="string" table:style-name="ce4">
            <text:p>DELIB.CDA N° 103/1160</text:p>
          </table:table-cell>
          <table:table-cell office:value-type="string" table:style-name="ce4">
            <text:p>Aggiornamento Programma triennale lavori pubblici – d. lgs. 50/2016 e l.r. 31/2008: anni 2022 – 2023 – 2024: determinazioni conseguenti.</text:p>
          </table:table-cell>
          <table:table-cell table:number-columns-repeated="16381"/>
        </table:table-row>
        <table:table-row table:style-name="ro17">
          <table:table-cell/>
          <table:table-cell office:value-type="string" table:style-name="ce4">
            <text:p>DELIB.CDA N° 103/1161</text:p>
          </table:table-cell>
          <table:table-cell office:value-type="string" table:style-name="ce11">
            <text:p><text:span text:style-name="T1">Convenzione con Regione Lombardia per la gestione del reticolo principale Delibera Reg. XI/4123 del 21/12/2020. Presentazione<text:s/></text:span>Piano Attività 2022<text:span text:style-name="T1"><text:s/>da sottoporre ad approvazione del Comitato Tecnico Regionale: determinazioni conseguenti.</text:span></text:p>
          </table:table-cell>
          <table:table-cell table:number-columns-repeated="16381"/>
        </table:table-row>
        <table:table-row table:style-name="ro26">
          <table:table-cell/>
          <table:table-cell office:value-type="string" table:style-name="ce4">
            <text:p>DELIB.CDA N° 103/1162</text:p>
          </table:table-cell>
          <table:table-cell office:value-type="string" table:style-name="ce11">
            <text:p>PNRR<text:span text:style-name="T1"><text:s/>– Piano Nazionale Ripresa e Resilienza – Miglioramento ed ammodernamento degli impianti e delle infrastrutture irrigue e di bonifica ivi inclusa la sistemazione a seguito di danni da eventi naturali:<text:s/></text:span>Aggiornamento del Programma<text:span text:style-name="T1"><text:s/>Generale degli interventi previsti.</text:span></text:p>
          </table:table-cell>
          <table:table-cell table:number-columns-repeated="16381"/>
        </table:table-row>
        <table:table-row table:style-name="ro28">
          <table:table-cell/>
          <table:table-cell office:value-type="string" table:style-name="ce4">
            <text:p>DELIB.CDA N° 103/1163</text:p>
          </table:table-cell>
          <table:table-cell office:value-type="string" table:style-name="ce11">
            <text:p><text:span text:style-name="T1">RENDIS “Repertorio Nazionale degli interventi per la Difesa del Suolo”.<text:s/></text:span>Presentazione Piano e approvazione nomine incarichi<text:span text:style-name="T1">.<text:s text:c="2"/></text:span></text:p>
          </table:table-cell>
          <table:table-cell table:number-columns-repeated="16381"/>
        </table:table-row>
        <table:table-row table:style-name="ro18">
          <table:table-cell/>
          <table:table-cell office:value-type="string" table:style-name="ce4">
            <text:p>DELIB.CDA N° 103/1164</text:p>
          </table:table-cell>
          <table:table-cell office:value-type="string" table:style-name="ce11">
            <text:p><text:span text:style-name="T1">Ratifica Delibera Presidenziale n. 107 del 9 dicembre 2021 avente per oggetto:”Convenzione con Regione Lombardia per la gestione del reticolo principale Delibera Reg. XI/4123 del 21/12/2020 –<text:s/></text:span>Attività n. C.1<text:span text:style-name="T1"><text:s/>-<text:s/></text:span>Anno 2021<text:span text:style-name="T1"><text:s/>– Nuovo by-pass diversivo del Colatore Venere al tratto urbano del territorio comunale di Livraga per la sicurezza idraulica del centro abitato. Progettazione ed autorizzazione generale dell’opera e realizzazione Lotto “A”- Importo € 565.000,00.= Proposta approvazione<text:s/></text:span>progetto esecutivo<text:span text:style-name="T1">.</text:span></text:p>
          </table:table-cell>
          <table:table-cell table:number-columns-repeated="16381"/>
        </table:table-row>
        <table:table-row table:style-name="ro7">
          <table:table-cell/>
          <table:table-cell office:value-type="string" table:style-name="ce4">
            <text:p>DELIB.CDA N° 103/1165</text:p>
          </table:table-cell>
          <table:table-cell office:value-type="string" table:style-name="ce4">
            <text:p>Decreto legislativo n. 102 del 29.03.2004 e s.m. Eventi Alluvionali dal 26 ottobre al 5 novembre 2018 in provincia di Lodi. Ripristino Infrastrutture a servizio dell’agricoltura (ex art. 5,comma 6). Ripristino e messa in sicurezza delle strutture d'alveo dei canali Ca' del Parto e Lanfroia nei comuni di Massalengo, San martino in Strada e Ossago Lodigiano. Importo originario € 139.988,09. Proposta di approvazione stato finale e certificato di regolare esecuzione dei lavori.</text:p>
          </table:table-cell>
          <table:table-cell table:number-columns-repeated="16381"/>
        </table:table-row>
        <table:table-row table:style-name="ro4">
          <table:table-cell/>
          <table:table-cell office:value-type="string" table:style-name="ce4">
            <text:p>DELIB.CDA N° 103/1166</text:p>
          </table:table-cell>
          <table:table-cell office:value-type="string" table:style-name="ce4">
            <text:p>Richiesta Soc. Bg Hydro<text:span text:style-name="T6"><text:s/></text:span>per utilizzo acque canale Muzza (comune di Cassano d’Adda) per la realizzazione di una centrale idroelettrica sullo scaricatore Vecchio. Proposta di approvazione schema di Convenzione con il Consorzio.</text:p>
          </table:table-cell>
          <table:table-cell table:number-columns-repeated="16381"/>
        </table:table-row>
        <table:table-row table:style-name="ro7">
          <table:table-cell/>
          <table:table-cell office:value-type="string" table:style-name="ce4">
            <text:p>DELIB.CDA N° 103/1167</text:p>
          </table:table-cell>
          <table:table-cell office:value-type="string" table:style-name="ce4">
            <text:p>Convenzione con AIPO in materia di collaborazione per la gestione, esercizio, manutenzione, sorveglianza e monitoraggio idrometeorologico del sistema Mortizza – Allacciante – Gandiolo (di seguito denominato sistema MAG) delle chiaviche a fiume Po nel tratto foce Lambro - foce Adda e del manufatto di scarico del colatore Venere in fiume Lambro in comune di Orio Litta provincia di Lodi. Proposta di<text:s/><text:span text:style-name="T7">rinnovo per anno 2022</text:span>: determinazioni conseguenti.</text:p>
          </table:table-cell>
          <table:table-cell table:number-columns-repeated="16381"/>
        </table:table-row>
        <table:table-row table:style-name="ro5">
          <table:table-cell/>
          <table:table-cell office:value-type="string" table:style-name="ce4">
            <text:p>DELIB.CDA N° 103/1168</text:p>
          </table:table-cell>
          <table:table-cell office:value-type="string" table:style-name="ce4">
            <text:p>Convenzione con l’Amministrazione Provinciale di Lodi per la gestione delle interferenze stradali con il reticolo consortile: proposta di approvazione bozza.</text:p>
          </table:table-cell>
          <table:table-cell table:number-columns-repeated="16381"/>
        </table:table-row>
        <table:table-row table:style-name="ro16">
          <table:table-cell/>
          <table:table-cell office:value-type="string" table:style-name="ce4">
            <text:p>DELIB.CDA N° 103/1169</text:p>
          </table:table-cell>
          <table:table-cell office:value-type="string" table:style-name="ce11">
            <text:p><text:span text:style-name="T1">Convenzione con l’Amministrazione Comunale di Casalpusterlengo per la progettazione, la direzione lavori, il coordinamento della sicurezza delle opere del progetto: “Cavo Brembiolina – manutenzione straordinaria delle strutture d’alveo per il miglioramento delle condizioni igienico – sanitarie e del decoro pubblico” – € 45.000,00.<text:s text:c="2"/></text:span>Proposta approvazione schema di Convenzione e nomine incarichi<text:span text:style-name="T1">.</text:span></text:p>
          </table:table-cell>
          <table:table-cell table:number-columns-repeated="16381"/>
        </table:table-row>
        <table:table-row table:style-name="ro16">
          <table:table-cell/>
          <table:table-cell office:value-type="string" table:style-name="ce4">
            <text:p>DELIB.CDA N° 103/1170</text:p>
          </table:table-cell>
          <table:table-cell office:value-type="string" table:style-name="ce11">
            <text:p><text:span text:style-name="T1">Convenzione con l’Amministrazione Comunale di Casalpusterlengo per la progettazione, la direzione lavori, il coordinamento della sicurezza delle opere del progetto: “Cavo Brembiolina – manutenzione straordinaria delle strutture d’alveo per il miglioramento delle condizioni igienico – sanitarie e del decoro pubblico” – € 45.000,00.<text:s text:c="2"/></text:span>Proposta approvazione progetto definitivo-esecutivo edizione dicembre 2021<text:span text:style-name="T1">.</text:span></text:p>
          </table:table-cell>
          <table:table-cell table:number-columns-repeated="16381"/>
        </table:table-row>
        <table:table-row table:style-name="ro2">
          <table:table-cell/>
          <table:table-cell office:value-type="string" table:style-name="ce4">
            <text:p>DELIB.CDA N° 103/1171</text:p>
          </table:table-cell>
          <table:table-cell office:value-type="string" table:style-name="ce4">
            <text:p>Corresponsione ai Dirigenti Consorziali del compenso di cui all’art.30 del vigente c.c.n.l..</text:p>
          </table:table-cell>
          <table:table-cell table:number-columns-repeated="16381"/>
        </table:table-row>
        <table:table-row table:number-rows-repeated="1048394" table:style-name="ro2">
          <table:table-cell table:number-columns-repeated="16384"/>
        </table:table-row>
      </table:table>
      <table:table table:name="Foglio2" table:style-name="ta2">
        <table:table-column table:style-name="co1" table:number-columns-repeated="16384" table:default-cell-style-name="ce1"/>
        <table:table-row table:number-rows-repeated="1048576" table:style-name="ro29">
          <table:table-cell table:number-columns-repeated="16384"/>
        </table:table-row>
      </table:table>
      <table:table table:name="Foglio3" table:style-name="ta2">
        <table:table-column table:style-name="co1" table:number-columns-repeated="16384" table:default-cell-style-name="ce1"/>
        <table:table-row table:number-rows-repeated="1048576" table:style-name="ro2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Book Antiqua" svg:font-family="&quot;Book Antiqua&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31496062992126in" style:print-orientation="landscape" style:print-page-order="ttb" style:first-page-number="continue" style:scale-to="74%" style:table-centering="none" style:print="objects charts drawings"/>
      <style:header-style>
        <style:header-footer-properties fo:min-height="0.196850393700787in" fo:margin-left="0.236220472440945in" fo:margin-right="0.31496062992126in" fo:margin-bottom="0in"/>
      </style:header-style>
      <style:footer-style>
        <style:header-footer-properties fo:min-height="0.118110236220472in" fo:margin-left="0.236220472440945in" fo:margin-right="0.31496062992126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01</meta:generator>
    <meta:initial-creator>CLAUDIO TARLOCCO</meta:initial-creator>
    <dc:creator>Claudio Tarlocco</dc:creator>
    <meta:creation-date>2016-05-06T14:26:02Z</meta:creation-date>
    <dc:date>2022-01-10T16:47:05Z</dc:date>
    <meta:print-date>2016-07-14T14:21:29Z</meta:print-date>
  </office:meta>
</office:document-meta>
</file>