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solid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3193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ATTIVITA' E PROCEDIMENTI -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Tipologia Procedimento Amministrativo</text:p>
          </table:table-cell>
          <table:table-cell office:value-type="string" table:style-name="ce4">
            <text:p>Aree di riferimento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Telefono</text:p>
          </table:table-cell>
          <table:table-cell office:value-type="string" table:style-name="ce4">
            <text:p>Referente Ufficio</text:p>
          </table:table-cell>
          <table:table-cell table:number-columns-repeated="16378" table:style-name="ce4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. gestione delle opere pubbliche e attività successive all’aggiudicazione definitiva<text:s/>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Nomina per ogni singolo proc.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">
            <text:p>b. conferimento di incarichi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Conferimento con Delibera CD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">
            <text:p>c. scelta del contraente per l’affidamento di lavori, servizi, forniture<text:s/></text:p>
          </table:table-cell>
          <table:table-cell office:value-type="string" table:style-name="ce5">
            <text:p>A1 - A3</text:p>
          </table:table-cell>
          <table:table-cell office:value-type="string" table:style-name="ce5">
            <text:p>Nomina per ogni singolo proc.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Chiesa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">
            <text:p>d. accertamenti e verifiche dell’evasione contributiva<text:s/>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dott. Carniti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">
            <text:p>e. autorizzazioni e concessioni di polizia idraulica<text:s/></text:p>
          </table:table-cell>
          <table:table-cell office:value-type="string" table:style-name="ce5">
            <text:p>A1 - A2 - A3</text:p>
          </table:table-cell>
          <table:table-cell office:value-type="string" table:style-name="ce5">
            <text:p>dott. Carniti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Gallarati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2">
            <text:p>f. concorsi, prove selettive e procedure di selezione per l’assunzione di personale e promozioni per merito comparativo<text:s/></text:p>
          </table:table-cell>
          <table:table-cell office:value-type="string" table:style-name="ce5">
            <text:p>A1 - A2 - A3</text:p>
          </table:table-cell>
          <table:table-cell office:value-type="string" table:style-name="ce5">
            <text:p>dott.ing. Chiesa</text:p>
          </table:table-cell>
          <table:table-cell office:value-type="string" table:style-name="ce5">
            <text:p><text:s/>0371/420189</text:p>
          </table:table-cell>
          <table:table-cell office:value-type="string" table:style-name="ce5">
            <text:p>Tarlocco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1 – AREA TECNICA. Dirigente dott.Ing. Marco Chies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A1.1 – Esercizio manutenzione territorio alto. Responsabile Geom. Ernesto Davidi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A1.2 – Esercizio manutenzione territorio basso. Responsabile Geom. Attilio Lucchini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A1.3 – Studi ricerche progetti opere. Responsabile dott. Ing. Marco Chiesa;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A1.4 – Acqua ambiente territorio rurale. Responsabile dott. Arch. Alberto Belloni;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2">
            <text:p>A1.5 – Monitoraggio previsione ed allerta idrometeo. Responsabile dott. Ing. Marco Chiesa;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6">
            <text:p>A2 – AREA CATASTO CONCESSIONI PATRIMONIO SICUREZZA SERVIZI INFORMATIZZATI. Dirigente dott. Sergio Carniti.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3">
          <table:table-cell/>
          <table:table-cell office:value-type="string" table:style-name="ce2">
            <text:p>A2.1 – Patrimonio, Catasto e Concessioni. Responsabile dott. Sergio Carniti;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4">
          <table:table-cell/>
          <table:table-cell office:value-type="string" table:style-name="ce2">
            <text:p>A2.2 – Sicurezza e servizi informatizzati. Responsabili geom. Giorgio Massini per la sicurezza e geom. Alessandro Gallarati per i servizi informatizzati;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3">
          <table:table-cell/>
          <table:table-cell office:value-type="string" table:style-name="ce7">
            <text:p>A3 – AREA AMMINISTRATIVA. Dirigente dott. Claudio Tarlocco<text:s/><text:span text:style-name="T1"><text:s/></text:span>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3">
          <table:table-cell/>
          <table:table-cell office:value-type="string" table:style-name="ce2">
            <text:p>A3.1 – Segreteria affari generali. Responsabile dott. Claudio Tarlocco;</text:p>
          </table:table-cell>
          <table:table-cell table:style-name="ce1"/>
          <table:table-cell table:style-name="ce8"/>
          <table:table-cell table:number-columns-repeated="16380"/>
        </table:table-row>
        <table:table-row table:style-name="ro3">
          <table:table-cell/>
          <table:table-cell office:value-type="string" table:style-name="ce2">
            <text:p>A3.2 – Contabilità bilancio. Responsabile dott. Claudio Tarlocco;</text:p>
          </table:table-cell>
          <table:table-cell table:number-columns-repeated="16382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2in" fo:margin-right="0.29in" style:print-orientation="landscape" style:print-page-order="ttb" style:first-page-number="continue" style:scale-to="75%" style:table-centering="none" style:print="objects charts drawings"/>
      <style:header-style>
        <style:header-footer-properties fo:min-height="0.31503937007874in" fo:margin-left="0.32in" fo:margin-right="0.29in" fo:margin-bottom="0in"/>
      </style:header-style>
      <style:footer-style>
        <style:header-footer-properties fo:min-height="0.433070866141732in" fo:margin-left="0.32in" fo:margin-right="0.29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LAUDIO TARLOCCO</meta:initial-creator>
    <dc:creator>Claudio Tarlocco</dc:creator>
    <meta:creation-date>2017-02-13T09:48:45Z</meta:creation-date>
    <dc:date>2021-06-25T15:00:50Z</dc:date>
    <meta:print-date>2017-02-13T10:01:34Z</meta:print-date>
  </office:meta>
</office:document-meta>
</file>