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 fo:text-align="center"/>
      <style:text-properties style:font-name="Book Antiqua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3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4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5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6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8" style:parent-style-name="Normale" style:family="paragraph">
      <style:paragraph-properties style:text-autospace="none" fo:margin-left="0.7416in" fo:text-indent="0.2416in">
        <style:tab-stops/>
      </style:paragraph-properties>
      <style:text-properties style:font-name="Book Antiqua" style:font-name-complex="Arial" style:font-size-complex="12pt"/>
    </style:style>
    <style:style style:name="P9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10" style:parent-style-name="Normale" style:family="paragraph">
      <style:paragraph-properties style:text-autospace="none" fo:margin-left="0.7416in" fo:text-indent="0.2416in">
        <style:tab-stops/>
      </style:paragraph-properties>
      <style:text-properties style:font-name="Book Antiqua" style:font-name-complex="Arial" style:font-size-complex="12pt"/>
    </style:style>
    <style:style style:name="P11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12" style:parent-style-name="Normale" style:family="paragraph">
      <style:paragraph-properties style:text-autospace="none" fo:margin-left="0.4916in" fo:text-indent="0.4916in">
        <style:tab-stops/>
      </style:paragraph-properties>
      <style:text-properties style:font-name="Book Antiqua" style:font-name-complex="Arial" style:font-size-complex="12pt"/>
    </style:style>
    <style:style style:name="P13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14" style:parent-style-name="Normale" style:family="paragraph">
      <style:paragraph-properties style:text-autospace="none" fo:margin-left="0.7416in" fo:text-indent="0.2416in">
        <style:tab-stops/>
      </style:paragraph-properties>
      <style:text-properties style:font-name="Book Antiqua" style:font-name-complex="Arial" style:font-size-complex="12pt"/>
    </style:style>
    <style:style style:name="P15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16" style:parent-style-name="Normale" style:family="paragraph">
      <style:paragraph-properties style:text-autospace="none" fo:margin-left="0.7416in" fo:text-indent="0.2416in">
        <style:tab-stops/>
      </style:paragraph-properties>
      <style:text-properties style:font-name="Book Antiqua" style:font-name-complex="Arial" style:font-size-complex="12pt"/>
    </style:style>
    <style:style style:name="P17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20" style:parent-style-name="Normale" style:family="paragraph">
      <style:paragraph-properties style:text-autospace="none" fo:margin-left="0.7416in" fo:text-indent="0.2416in">
        <style:tab-stops/>
      </style:paragraph-properties>
      <style:text-properties style:font-name="Book Antiqua" style:font-name-complex="Arial" style:font-size-complex="12pt"/>
    </style:style>
    <style:style style:name="P21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22" style:parent-style-name="Normale" style:family="paragraph">
      <style:paragraph-properties style:text-autospace="none" fo:margin-left="0.4916in" fo:text-indent="0.4916in">
        <style:tab-stops/>
      </style:paragraph-properties>
      <style:text-properties style:font-name="Book Antiqua" style:font-name-complex="Arial" style:font-size-complex="12pt"/>
    </style:style>
    <style:style style:name="P23" style:parent-style-name="Normale" style:family="paragraph">
      <style:paragraph-properties style:text-autospace="none" fo:margin-left="1.9666in">
        <style:tab-stops/>
      </style:paragraph-properties>
      <style:text-properties style:font-name="Book Antiqua" style:font-name-complex="Arial" style:font-size-complex="12pt"/>
    </style:style>
    <style:style style:name="P24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style:text-autospace="none" fo:margin-left="0.25in">
        <style:tab-stops/>
      </style:paragraph-properties>
    </style:style>
    <style:style style:name="T26" style:parent-style-name="Car.predefinitoparagrafo" style:family="text">
      <style:text-properties style:font-name="Book Antiqua" style:font-name-complex="Arial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Book Antiqua" style:font-name-complex="Arial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Book Antiqua" style:font-name-complex="Arial" style:text-line-through-style="solid" style:text-line-through-width="auto" style:text-line-through-color="font-color" style:text-line-through-mode="continuous" style:text-line-through-type="single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30" style:parent-style-name="Normale" style:family="paragraph">
      <style:paragraph-properties style:text-autospace="none" fo:margin-left="0.7416in" fo:text-indent="0.2416in">
        <style:tab-stops/>
      </style:paragraph-properties>
      <style:text-properties style:font-name="Book Antiqua" style:font-name-complex="Arial" style:font-size-complex="12pt"/>
    </style:style>
    <style:style style:name="P31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32" style:parent-style-name="Normale" style:family="paragraph">
      <style:paragraph-properties style:text-autospace="none" fo:margin-left="0.7416in" fo:text-indent="0.2416in">
        <style:tab-stops/>
      </style:paragraph-properties>
      <style:text-properties style:font-name="Book Antiqua" style:font-name-complex="Arial" style:font-size-complex="12pt"/>
    </style:style>
    <style:style style:name="P33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34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35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36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37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38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39" style:parent-style-name="Normale" style:family="paragraph">
      <style:paragraph-properties style:text-autospace="none" fo:margin-left="1.475in" fo:text-indent="-1.225in">
        <style:tab-stops/>
      </style:paragraph-properties>
      <style:text-properties style:font-name="Book Antiqua" style:font-name-complex="Arial" style:font-size-complex="12pt"/>
    </style:style>
    <style:style style:name="P40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41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42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43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44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45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46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47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</office:automatic-styles>
  <office:body>
    <office:text text:use-soft-page-breaks="true">
      <text:h text:style-name="P1" text:outline-level="2">L’organizzazione</text:h>
      <text:p text:style-name="P2">Il Consorzio Bonifica Muzza Bassa Lodigiana è organizzato dal 01/06/2009 in tre Aree operative fondamentali, a cui fa capo un Dirigente per ognuna, che risponde direttamente al Direttore Generale.</text:p>
      <text:p text:style-name="P3">Ciascuna Area è dotata di sottosettori, per ognuno dei quali è prevista una figura Responsabile.</text:p>
      <text:p text:style-name="P4">Di seguito si riportano le suddivisioni delle 3 Aree operative ed il relativo personale referente allo stato attuale:</text:p>
      <text:p text:style-name="P5"/>
      <text:p text:style-name="P6">A1 –<text:s/><text:tab/>AREA TECNICA. Dirigente dott. Ing. Marco Chiesa</text:p>
      <text:p text:style-name="P7">A1.1 –<text:s/><text:tab/>Esercizio manutenzione territorio alto.<text:s/></text:p>
      <text:p text:style-name="P8">Responsabile Geom. Ernesto Davidi;</text:p>
      <text:p text:style-name="P9">A1.2 –<text:s/><text:tab/>Esercizio manutenzione territorio basso.<text:s/></text:p>
      <text:p text:style-name="P10">Responsabile Geom. Attilio Lucchini;</text:p>
      <text:p text:style-name="P11">A1.3 –<text:s/><text:tab/>Studi ricerche progetti opere.<text:s/></text:p>
      <text:p text:style-name="P12">Responsabile dott. Ing. Marco Chiesa;</text:p>
      <text:p text:style-name="P13">A1.4 –<text:s/><text:tab/>Acqua ambiente territorio rurale.<text:s/></text:p>
      <text:p text:style-name="P14">Responsabile dott. ing. Marco Chiesa, referente Arch. Alberto Belloni;</text:p>
      <text:p text:style-name="P15">A1.5 –<text:s/><text:tab/>Monitoraggio previsione ed allerta idrometeo.<text:s/></text:p>
      <text:p text:style-name="P16">Responsabile dott. Ing. Marco Chiesa;</text:p>
      <text:p text:style-name="P17"/>
      <text:p text:style-name="P18">A2 –<text:s/><text:tab/>AREA CATASTO CONCESSIONI PATRIMONIO SICUREZZA SERVIZI INFORMATIZZATI. Dirigente dott. Sergio Carniti.</text:p>
      <text:p text:style-name="P19">A2.1 –<text:s/><text:tab/>Patrimonio, Catasto e Concessioni.<text:s/></text:p>
      <text:p text:style-name="P20">Responsabile dott. Sergio Carniti;</text:p>
      <text:p text:style-name="P21">A2.2 –<text:s/><text:tab/>Sicurezza e servizi informatizzati.<text:s/></text:p>
      <text:p text:style-name="P22">Responsabili:<text:tab/><text:s/>geom. Giorgio Massini per la sicurezza;</text:p>
      <text:p text:style-name="P23">geom. Alessandro Gallarati per i servizi informatizzati, entrambi incaricati con atto CDA in data 31 gennaio 2018;</text:p>
      <text:p text:style-name="P24"/>
      <text:p text:style-name="P25"><text:span text:style-name="T26">A3 –<text:s/></text:span><text:span text:style-name="T27"><text:tab/>AREA AMMINISTRATIVA. Dirigente dott. Claudio Tarlocco<text:s/></text:span><text:span text:style-name="T28"><text:s/></text:span></text:p>
      <text:p text:style-name="P29">A3.1 –<text:s/><text:tab/>Segreteria affari generali.<text:s/></text:p>
      <text:p text:style-name="P30">Responsabile dott. Claudio Tarlocco;</text:p>
      <text:p text:style-name="P31">A3.2 –<text:s/><text:tab/>Contabilità bilancio.<text:s/></text:p>
      <text:p text:style-name="P32">Responsabile dott. Claudio Tarlocco;</text:p>
      <text:p text:style-name="P33"/>
      <text:p text:style-name="P34">Le attribuzioni di cui sopra sono ovviamente modificabili previa atto formale del Consiglio di Amministrazione. Conseguentemente il Piano stesso verrà aggiornato in tal senso.</text:p>
      <text:p text:style-name="P35"/>
      <text:p text:style-name="P36">I dipendenti del Consorzio Bonifica Muzza Bassa Lodigiana in servizio alla data di redazione del presente piano, sono:</text:p>
      <text:p text:style-name="P37">n.<text:tab/>3 dirigenti<text:tab/>a tempo indeterminato;</text:p>
      <text:p text:style-name="P38">n.<text:tab/>2 quadri<text:tab/>a tempo indeterminato;</text:p>
      <text:p text:style-name="P39">n. 18 impiegati<text:s/><text:tab/>(n. 16 a tempo indeterminato di cui 1 part-time e n. 1 dipendente assunto con Legge 68/99 n. 2 a tempo determinato);</text:p>
      <text:p text:style-name="P40">n. 12 operai<text:tab/>a tempo indeterminato.</text:p>
      <text:p text:style-name="P41"/>
      <text:p text:style-name="P42">Alle Aree sono attribuite le seguenti risorse di personale, così come previsto nel Piano di Organizzazione Variabile attualmente in vigore:</text:p>
      <text:p text:style-name="P43"/>
      <text:p text:style-name="P44">* Area Tecnica – n. 1 dirigente, n. 4 quadri, n. 8 tecnici; n. 2 assistenti; n. 14 operai;</text:p>
      <text:p text:style-name="P45">* Area Catasto Concessioni Patrimonio Sicurezza Servizi informatizzati – n. 1 dirigente, n. 2 quadri; n. 4 tecnici</text:p>
      <text:p text:style-name="P46">* Area Amministrativa – n. 1 dirigente, n. 2 quadri, n. 7 impiegati.</text:p>
      <text:p text:style-name="P47">Per i posti in organico non coperti, ovvero 14 vacanti di cui n. 6 quadri, si supplisce con l’impiego trasversale del personale già dipendente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388in" fo:margin-bottom="0.0833in"/>
      <style:text-properties style:font-name="Bookman Old Style" fo:font-weight="bold" style:font-weight-asian="bold" fo:font-size="13pt" style:font-size-asian="13pt" fo:hyphenate="false"/>
    </style:style>
    <style:style style:name="Normale" style:display-name="Normale" style:family="paragraph">
      <style:paragraph-properties fo:text-align="justify" fo:margin-bottom="0.0555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Bookman Old Style" style:font-name-asian="Times New Roman" style:font-name-complex="Times New Roman" fo:font-weight="bold" style:font-weight-asian="bold" fo:font-size="13pt" style:font-size-asian="13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o Tarlocco</meta:initial-creator>
    <dc:creator>Claudio Tarlocco</dc:creator>
    <meta:creation-date>2021-06-25T14:48:00Z</meta:creation-date>
    <dc:date>2021-06-25T14:48:00Z</dc:date>
    <meta:template xlink:href="Normal" xlink:type="simple"/>
    <meta:editing-cycles>2</meta:editing-cycles>
    <meta:editing-duration>PT60S</meta:editing-duration>
    <meta:document-statistic meta:page-count="2" meta:paragraph-count="5" meta:word-count="395" meta:character-count="2645" meta:row-count="18" meta:non-whitespace-character-count="2255"/>
  </office:meta>
</office:document-meta>
</file>