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Normale_divisione_32_in-ou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e_divisione_32_in-ou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Normale_divisione_32_in-ou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e_divisione_32_in-ou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-dem-stato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DEMANIO STATO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CATASTO FABBRICA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Descrizione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aselle Landi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Rottino (impianto bonifica e casa custodia)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aselle Landi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Rottino (impianto bonifica e casa custodia)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astelnuovo Bocca d'Adda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Castelnuovo B.A. <text:s text:c="5"/>(casa custodia- via Po)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astelnuovo Bocca d'Adda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Castelnuovo B.A. <text:s text:c="5"/>(casa custodia- via Po)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Castelnuovo Bocca d'Adda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Castelnuovo B.A. (impianto bonifica)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0">
            <text:p>S. Rocco al Porto</text:p>
          </table:table-cell>
          <table:table-cell office:value-type="string" table:style-name="ce9">
            <text:p>Demanio dello Stato</text:p>
          </table:table-cell>
          <table:table-cell office:value-type="string" table:style-name="ce8">
            <text:p>S.Rocco al Porto <text:s text:c="9"/>(impianto Bonifica)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. Rocco al Porto</text:p>
          </table:table-cell>
          <table:table-cell office:value-type="string" table:style-name="ce11">
            <text:p>Demanio dello Stato</text:p>
          </table:table-cell>
          <table:table-cell office:value-type="string" table:style-name="ce8">
            <text:p>S.Rocco al Porto <text:s text:c="15"/>(casa guardiano)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 Stefano Lodigiano</text:p>
          </table:table-cell>
          <table:table-cell office:value-type="string" table:style-name="ce11">
            <text:p>Demanio dello Stato</text:p>
          </table:table-cell>
          <table:table-cell office:value-type="string" table:style-name="ce8">
            <text:p>S.Sefano Lod. <text:s text:c="19"/>(centro operativo magazzino)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S. Stefano Lodigiano</text:p>
          </table:table-cell>
          <table:table-cell office:value-type="string" table:style-name="ce11">
            <text:p>Demanio dello Stato</text:p>
          </table:table-cell>
          <table:table-cell office:value-type="string" table:style-name="ce8">
            <text:p>S.Sefano Lod. <text:s text:c="19"/>(centro operativo magazzino)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S. Stefano Lodigiano</text:p>
          </table:table-cell>
          <table:table-cell office:value-type="string" table:style-name="ce11">
            <text:p>Demanio dello Stato</text:p>
          </table:table-cell>
          <table:table-cell office:value-type="string" table:style-name="ce8">
            <text:p>Regona <text:s text:c="20"/>(impianto irriguo)</text:p>
          </table:table-cell>
          <table:table-cell table:number-columns-repeated="16380"/>
        </table:table-row>
        <table:table-row table:style-name="ro2">
          <table:table-cell/>
          <table:table-cell table:number-columns-repeated="3" table:style-name="ce12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abbricati-dem-reg_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DEMANIO REGIONE LOMBARDI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CATASTO FABBRICA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Descrizione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0">
            <text:p>Cassano d'Adda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5">
            <text:p>Magazzino degli Orti nell'abitato di Cassano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Cassano d'Adda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6">
            <text:p>fabbricato privato ad uso commerciale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Cassano d'Adda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5">
            <text:p>Rustico casa custodia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Cornegliano Laud.</text:p>
          </table:table-cell>
          <table:table-cell office:value-type="string" table:style-name="ce9">
            <text:p>Demanio Regione Lombardia</text:p>
          </table:table-cell>
          <table:table-cell office:value-type="string" table:style-name="ce15">
            <text:p>Casa di custodia in fraz. Muzza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0">
            <text:p>Paullo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5">
            <text:p>Casa di custodia Paullo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Paullo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5">
            <text:p>Casa di custodia Paullo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0">
            <text:p>Paullo</text:p>
          </table:table-cell>
          <table:table-cell office:value-type="string" table:style-name="ce14">
            <text:p>Demanio Regione Lombardia</text:p>
          </table:table-cell>
          <table:table-cell office:value-type="string" table:style-name="ce15">
            <text:p>Casa di custodia Paullo</text:p>
          </table:table-cell>
          <table:table-cell table:number-columns-repeated="1638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5">
            <text:p>Tavazzano</text:p>
          </table:table-cell>
          <table:table-cell office:value-type="string" table:style-name="ce17">
            <text:p>Demanio Regione Lombardia</text:p>
          </table:table-cell>
          <table:table-cell office:value-type="string" table:style-name="ce15">
            <text:p>Pertinenza Cavo Sillaro Casa di Custodia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fabbricati-consorzio" table:style-name="ta2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CONSORZIO BONIFICA MUZZA BASSA LODIGIAN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CATASTO FABBRICA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Descrizione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6">
            <text:p>Guardamigli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Chierichesse <text:s text:c="9"/>(impianto irriguo)</text:p>
          </table:table-cell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6">
            <text:p>Guardamigli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Braglia <text:s text:c="18"/>(impianto irriguo)</text:p>
          </table:table-cell>
          <table:table-cell table:number-columns-repeated="1638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6">
            <text:p>Guardamigli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Braglia <text:s text:c="18"/>(impianto irriguo)</text:p>
          </table:table-cell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8">
            <text:p>Lodi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Ufficio Lodi</text:p>
          </table:table-cell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8">
            <text:p>Lodi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Ufficio Lodi</text:p>
          </table:table-cell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8">
            <text:p>Lodi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Ufficio Lodi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terreni-dem-stato" table:style-name="ta1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DEMANIO STATO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CATASTO TERRE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4">
            <text:p>qualità</text:p>
          </table:table-cell>
          <table:table-cell office:value-type="string" table:style-name="ce5">
            <text:p>Proprietà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8">
            <text:p>Brembi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8">
            <text:p>Brembi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0">
            <text:p>Caselle Landi</text:p>
          </table:table-cell>
          <table:table-cell office:value-type="string" table:style-name="ce16">
            <text:p>Bosco al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0">
            <text:p>Caselle Landi</text:p>
          </table:table-cell>
          <table:table-cell office:value-type="string" table:style-name="ce16">
            <text:p>somm.arg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0">
            <text:p>Caselle Landi</text:p>
          </table:table-cell>
          <table:table-cell office:value-type="string" table:style-name="ce16">
            <text:p>incolto prod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0">
            <text:p>Caselle Landi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6">
            <text:p>Bosco al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6">
            <text:p>Bosco al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6">
            <text:p>somm.arg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6">
            <text:p>F.A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6">
            <text:p>Bosco mis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10">
            <text:p>Castelnuovo Bocca d'Add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10">
            <text:p>Fombi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10">
            <text:p>Fombi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10">
            <text:p>Fombio</text:p>
          </table:table-cell>
          <table:table-cell office:value-type="string" table:style-name="ce10">
            <text:p>Sem. Arb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10">
            <text:p>Fombi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Cedu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Cedu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Cedu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Bosco mis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8">
            <text:p>Ossago</text:p>
          </table:table-cell>
          <table:table-cell office:value-type="string" table:style-name="ce18">
            <text:p>Sem. irrig.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18">
            <text:p>S. Rocco al Port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style-name="ce18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Corte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Corte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Corte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Corte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Corte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8">
            <text:p>S. Rocco al Porto</text:p>
          </table:table-cell>
          <table:table-cell office:value-type="string" table:style-name="ce10">
            <text:p>Sem. Arb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style-name="ce18">
            <text:p>S. Rocco al Porto</text:p>
          </table:table-cell>
          <table:table-cell office:value-type="string" table:style-name="ce10">
            <text:p>Sem. Arb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Sem. Arb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18">
            <text:p>S. Stefano Lodigi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10">
            <text:p>S. Stefano Lodigiano</text:p>
          </table:table-cell>
          <table:table-cell office:value-type="string" table:style-name="ce16">
            <text:p>Bosco alto</text:p>
          </table:table-cell>
          <table:table-cell office:value-type="string" table:style-name="ce14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.Bonif.Bassa L. (usufrutto) - Demanio (proprietà)</text:p>
          </table:table-cell>
          <table:table-cell table:number-columns-repeated="16380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10">
            <text:p>S. Stefano Lodigian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dello Stato</text:p>
          </table:table-cell>
          <table:table-cell table:number-columns-repeated="16380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style-name="ce18">
            <text:p>San Fiorano</text:p>
          </table:table-cell>
          <table:table-cell office:value-type="string" table:style-name="ce16">
            <text:p>incolto prod.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8">
            <text:p>San Fior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.Bonif.Bassa L. (usufrutto) - Demanio (diritto concedente)</text:p>
          </table:table-cell>
          <table:table-cell table:number-columns-repeated="16380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terreni-dem-stato.$A$1:terreni-dem-stato.$XFD$4" table:base-cell-address="terreni-dem-stato.$A$1"/>
        </table:named-expressions>
      </table:table>
      <table:table table:name="terreni-dem-reg" table:style-name="ta1">
        <table:table-column table:style-name="co1" table:default-cell-style-name="ce2"/>
        <table:table-column table:style-name="co4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DEMANIO REGIONE LOMBARDI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9">
            <text:p>CATASTO TERREN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4">
            <text:p>qualità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Descrizione</text:p>
          </table:table-cell>
          <table:table-cell table:number-columns-repeated="16379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Cassano d'Adda</text:p>
          </table:table-cell>
          <table:table-cell office:value-type="string" table:style-name="ce2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0">
            <text:p>Cassano d'Adda</text:p>
          </table:table-cell>
          <table:table-cell office:value-type="string" table:style-name="ce2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bina di San Bernardino</text:p>
          </table:table-cell>
          <table:table-cell table:number-columns-repeated="16379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0">
            <text:p>Cassano d'Adda</text:p>
          </table:table-cell>
          <table:table-cell office:value-type="string" table:style-name="ce20">
            <text:p>F.A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bina idrometrografo</text:p>
          </table:table-cell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0">
            <text:p>Cassano d'Adda</text:p>
          </table:table-cell>
          <table:table-cell office:value-type="string" table:style-name="ce20">
            <text:p>F.A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bina Stazione di Misura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ex fg.26-n.39<text:s/></text:p>
          </table:table-cell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ex fg.26-n.39<text:s/></text:p>
          </table:table-cell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8">
            <text:p>Cassano d'Adda</text:p>
          </table:table-cell>
          <table:table-cell office:value-type="string" table:style-name="ce20">
            <text:p>F.A.</text:p>
          </table:table-cell>
          <table:table-cell office:value-type="string" table:style-name="ce9">
            <text:p>Demanio Regionale della Lombardia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0">
            <text:p>Cassano d'Adda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0">
            <text:p>Cervignan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0">
            <text:p>Cervignano</text:p>
          </table:table-cell>
          <table:table-cell office:value-type="string" table:style-name="ce10">
            <text:p>Bosco al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0">
            <text:p>Cervign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0">
            <text:p>Cervign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0">
            <text:p>Cervign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inativo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Incolto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8">
            <text:p>Comazzo</text:p>
          </table:table-cell>
          <table:table-cell office:value-type="string" table:style-name="ce23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Incolto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18">
            <text:p>Comazzo</text:p>
          </table:table-cell>
          <table:table-cell office:value-type="string" table:style-name="ce23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Prato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Incolto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Seminativo<text:s/>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18">
            <text:p>Comazzo</text:p>
          </table:table-cell>
          <table:table-cell office:value-type="string" table:style-name="ce18">
            <text:p>Sem. irrig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16">
            <text:p>Molgora</text:p>
          </table:table-cell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Seminativo<text:s/>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0">
            <text:p>Comazz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10">
            <text:p>Cornegliano Laud.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levata priora</text:p>
          </table:table-cell>
          <table:table-cell table:number-columns-repeated="16379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F.A.</text:p>
          </table:table-cell>
          <table:table-cell office:value-type="string" table:style-name="ce22">
            <text:p>Demanio Regione Lombardia (proprietà) - Consorzio B.M.B.L. (Uso)</text:p>
          </table:table-cell>
          <table:table-cell office:value-type="string" table:style-name="ce8">
            <text:p>Mezzano vecchio <text:s text:c="26"/>(impianto irriguo)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Mezzano vecchio <text:s text:c="26"/>(impianto irriguo)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8">
            <text:p>Corno Giovine</text:p>
          </table:table-cell>
          <table:table-cell office:value-type="string" table:style-name="ce10">
            <text:p>Sem. irrig.</text:p>
          </table:table-cell>
          <table:table-cell office:value-type="string" table:style-name="ce14">
            <text:p>Demanio Regionale della Lombardia</text:p>
          </table:table-cell>
          <table:table-cell office:value-type="string" table:style-name="ce8">
            <text:p>Mezzano vecchio <text:s text:c="26"/>(impianto irriguo)</text:p>
          </table:table-cell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10">
            <text:p>Cornovecchi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Cancelliera <text:s text:c="19"/>(impianto irriguo)</text:p>
          </table:table-cell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10">
            <text:p>Cornovecchi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Cancelliera <text:s text:c="19"/>(impianto irriguo)</text:p>
          </table:table-cell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10">
            <text:p>Corno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Cancelliera <text:s text:c="19"/>(impianto irriguo)</text:p>
          </table:table-cell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10">
            <text:p>Corno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8">
            <text:p>Cancelliera <text:s text:c="19"/>(impianto irriguo)</text:p>
          </table:table-cell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10">
            <text:p>Lodi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10">
            <text:p>Lodivecch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F.R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terreno in fregio azaia dx canale muzza- non è un fabbricato</text:p>
          </table:table-cell>
          <table:table-cell table:number-columns-repeated="16379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10">
            <text:p>Massaleng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14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Bosco al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10">
            <text:p>Merli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Bosco al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Bosco al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Bosco al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10">
            <text:p>Mul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F.R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sa custodia <text:s/>paullo</text:p>
          </table:table-cell>
          <table:table-cell table:number-columns-repeated="16379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F.R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sa custodia <text:s/>paullo</text:p>
          </table:table-cell>
          <table:table-cell table:number-columns-repeated="16379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Seminativo<text:s/>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10">
            <text:p>Paull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string" table:style-name="ce10">
            <text:p>Settal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string" table:style-name="ce10">
            <text:p>Settal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string" table:style-name="ce10">
            <text:p>Settal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10">
            <text:p>Settal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10">
            <text:p>Settala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18">
            <text:p>Sordi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Bolletta Ospitala Nord</text:p>
          </table:table-cell>
          <table:table-cell table:number-columns-repeated="16379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18">
            <text:p>Sordi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Bolletta Ospitala Nord</text:p>
          </table:table-cell>
          <table:table-cell table:number-columns-repeated="16379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18">
            <text:p>Sordi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Bolletta Ospitala Nord</text:p>
          </table:table-cell>
          <table:table-cell table:number-columns-repeated="16379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style-name="ce18">
            <text:p>Sordi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Bolletta Ospitala Nord</text:p>
          </table:table-cell>
          <table:table-cell table:number-columns-repeated="16379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18">
            <text:p>Sordi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16">
            <text:p>Bolletta Ospitala Nord</text:p>
          </table:table-cell>
          <table:table-cell table:number-columns-repeated="16379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10">
            <text:p>Tavazzano</text:p>
          </table:table-cell>
          <table:table-cell office:value-type="string" table:style-name="ce10">
            <text:p>sem. irrig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15">
            <text:p>Tavazzano</text:p>
          </table:table-cell>
          <table:table-cell office:value-type="string" table:style-name="ce10">
            <text:p>E.U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Pertinenza Cavo Sillaro Rustico - Box</text:p>
          </table:table-cell>
          <table:table-cell table:number-columns-repeated="16379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mis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sello Codogna</text:p>
          </table:table-cell>
          <table:table-cell table:number-columns-repeated="16379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Bosco cedu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Pascolo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10">
            <text:p>Truccazzan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Demanio Regionale della Lombardia</text:p>
          </table:table-cell>
          <table:table-cell office:value-type="string" table:style-name="ce21">
            <text:p>Casello Cattaneo Comazza</text:p>
          </table:table-cell>
          <table:table-cell table:number-columns-repeated="16379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10">
            <text:p>Zelo Buon Persico</text:p>
          </table:table-cell>
          <table:table-cell office:value-type="string" table:style-name="ce10">
            <text:p>Incolto prod.</text:p>
          </table:table-cell>
          <table:table-cell office:value-type="string" table:style-name="ce9">
            <text:p>Demanio Regionale della Lombardia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333" table:style-name="ro2">
          <table:table-cell table:number-columns-repeated="16384"/>
        </table:table-row>
      </table:table>
      <table:table table:name="terreni-consorzio" table:style-name="ta1">
        <table:table-column table:style-name="co1" table:default-cell-style-name="ce2"/>
        <table:table-column table:style-name="co5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CONSORZIO BONIFICA MUZZA BASSA LODIGIAN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9">
            <text:p>CATASTO TERREN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mune</text:p>
          </table:table-cell>
          <table:table-cell office:value-type="string" table:style-name="ce4">
            <text:p>qualità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Descrizione</text:p>
          </table:table-cell>
          <table:table-cell table:number-columns-repeated="16379"/>
        </table:table-row>
        <table:table-row table:number-rows-repeated="3" table:style-name="ro2">
          <table:table-cell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8">
            <text:p>Caselle Landi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one <text:s text:c="10"/>(impianto irriguo)</text:p>
          </table:table-cell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8">
            <text:p>Cornegliano Laud.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Derivatore Codognino</text:p>
          </table:table-cell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8">
            <text:p>Cornegliano Laud.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Derivatore Codognino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8">
            <text:p>Cornegliano Laud.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Derivatore Codognino</text:p>
          </table:table-cell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Guardamigli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Braglia <text:s text:c="18"/>(impianto irriguo)</text:p>
          </table:table-cell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Guardamiglio</text:p>
          </table:table-cell>
          <table:table-cell office:value-type="string" table:style-name="ce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Braglia <text:s text:c="18"/>(impianto irriguo)</text:p>
          </table:table-cell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Maccastorna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Adda (impianto irriguo)</text:p>
          </table:table-cell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8">
            <text:p>Mairago</text:p>
          </table:table-cell>
          <table:table-cell office:value-type="string" table:style-name="ce18">
            <text:p>Bosco al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Cà de Bolli</text:p>
          </table:table-cell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Area urbana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 -Tripoli-alveo canale</text:p>
          </table:table-cell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8">
            <text:p>Massalengo</text:p>
          </table:table-cell>
          <table:table-cell office:value-type="string" table:style-name="ce18">
            <text:p>Area urbana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 -Tripoli-alveo canale</text:p>
          </table:table-cell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8">
            <text:p>Mulazzano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Tris</text:p>
          </table:table-cell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8">
            <text:p>Mulazzano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Tris</text:p>
          </table:table-cell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8">
            <text:p>S. Martino in Strada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Lanfroia</text:p>
          </table:table-cell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Seminativ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F.R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0">
            <text:p>S. Rocco al Porto</text:p>
          </table:table-cell>
          <table:table-cell office:value-type="string" table:style-name="ce10">
            <text:p>F.A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8">
            <text:p>Mezzana Casati <text:s text:c="11"/>(impianto irriguo)</text:p>
          </table:table-cell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al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al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al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al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Bosco mis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 irrig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 irrig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 irrig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8">
            <text:p>Truccazzano</text:p>
          </table:table-cell>
          <table:table-cell office:value-type="string" table:style-name="ce18">
            <text:p>prato irrig.</text:p>
          </table:table-cell>
          <table:table-cell office:value-type="string" table:style-name="ce9">
            <text:p>Consorzio Bonifica Muzza Bassa Lodigiana-proprietà</text:p>
          </table:table-cell>
          <table:table-cell office:value-type="string" table:style-name="ce16">
            <text:p>Rete Ferroviari Italiana -Tav. Mi-Ve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divisione_32_in-out" style:display-name="Normale_divisione in-ou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Consorzio Bonifica Muzza Bassa Lodigiana</text:p>
      </style:header>
      <style:header-left style:display="false"/>
      <style:footer>
        <style:region-left>
          <text:p><text:date>???</text:date></text:p>
        </style:region-left>
        <style:region-center>
          <text:p><text:page-number>1</text:page-number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" style:page-layout-name="pm1">
      <style:header>
        <text:p>Consorzio &gt;Bonifica Muzza Bassa Lodigiana</text:p>
      </style:header>
      <style:header-left style:display="false"/>
      <style:footer>
        <style:region-left>
          <text:p><text:date>???</text:date></text:p>
        </style:region-left>
        <style:region-center>
          <text:p><text:page-number>1</text:page-number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-SERGIO</meta:initial-creator>
    <dc:creator>Claudio Tarlocco</dc:creator>
    <meta:creation-date>2004-04-19T08:51:21Z</meta:creation-date>
    <dc:date>2021-06-04T07:45:26Z</dc:date>
    <meta:print-date>2021-05-27T14:43:51Z</meta:print-date>
  </office:meta>
</office:document-meta>
</file>